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前言內文" style:family="paragraph">
      <style:paragraph-properties fo:text-indent="0.3937in"/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註腳參照" style:family="text">
      <style:text-properties fo:color="#000000"/>
    </style:style>
    <style:style style:name="P34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7in">
        <style:tab-stops/>
      </style:paragraph-properties>
    </style:style>
    <style:style style:name="P3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7in">
        <style:tab-stops/>
      </style:paragraph-properties>
    </style:style>
    <style:style style:name="P41" style:parent-style-name="內文" style:family="paragraph">
      <style:paragraph-properties fo:margin-left="0.3937in" fo:text-indent="0.3937in">
        <style:tab-stops/>
      </style:paragraph-properties>
    </style:style>
    <style:style style:name="P42" style:parent-style-name="內文" style:family="paragraph">
      <style:paragraph-properties fo:margin-top="0.1791in" fo:line-height="0.2083in" fo:margin-left="0.7881in" fo:text-indent="-0.7881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/>
    </style:style>
    <style:style style:name="P44" style:parent-style-name="內文" style:family="paragraph">
      <style:paragraph-properties fo:line-height="0.2083in" fo:margin-left="0.6486in" fo:text-indent="-0.6486in">
        <style:tab-stops/>
      </style:paragraph-properties>
    </style:style>
    <style:style style:name="T4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47" style:family="table-column">
      <style:table-column-properties style:column-width="0.3652in" style:use-optimal-column-width="false"/>
    </style:style>
    <style:style style:name="TableColumn48" style:family="table-column">
      <style:table-column-properties style:column-width="1.6437in" style:use-optimal-column-width="false"/>
    </style:style>
    <style:style style:name="TableColumn49" style:family="table-column">
      <style:table-column-properties style:column-width="0.5479in" style:use-optimal-column-width="false"/>
    </style:style>
    <style:style style:name="TableColumn50" style:family="table-column">
      <style:table-column-properties style:column-width="1.0958in" style:use-optimal-column-width="false"/>
    </style:style>
    <style:style style:name="TableColumn51" style:family="table-column">
      <style:table-column-properties style:column-width="0.9131in" style:use-optimal-column-width="false"/>
    </style:style>
    <style:style style:name="TableColumn52" style:family="table-column">
      <style:table-column-properties style:column-width="0.7305in" style:use-optimal-column-width="false"/>
    </style:style>
    <style:style style:name="TableColumn53" style:family="table-column">
      <style:table-column-properties style:column-width="0.5479in" style:use-optimal-column-width="false"/>
    </style:style>
    <style:style style:name="Table46" style:family="table">
      <style:table-properties style:width="5.8444in" fo:margin-left="0.0194in" table:align="left"/>
    </style:style>
    <style:style style:name="TableRow54" style:family="table-row">
      <style:table-row-properties style:min-row-height="0.0402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color="#000000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P61" style:parent-style-name="表格內文14行高" style:family="paragraph">
      <style:paragraph-properties fo:text-align="center"/>
      <style:text-properties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Row66" style:family="table-row">
      <style:table-row-properties style:min-row-height="0.2909in" style:use-optimal-row-height="false"/>
    </style:style>
    <style:style style:name="P67" style:parent-style-name="表格內文14行高" style:family="paragraph">
      <style:paragraph-properties fo:text-align="end"/>
      <style:text-properties fo:color="#000000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P69" style:parent-style-name="表格內文14行高" style:family="paragraph">
      <style:paragraph-properties fo:text-align="center"/>
      <style:text-properties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color="#000000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text-properties fo:font-weight="bold" style:font-weight-asian="bold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text-properties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  <style:text-properties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text-properties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text-properties fo:font-weight="bold" style:font-weight-asian="bold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  <style:text-properties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  <style:text-properties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text-properties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text-properties fo:font-weight="bold" style:font-weight-asian="bold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246" style:parent-style-name="內文" style:family="paragraph">
      <style:paragraph-properties fo:line-height="0.2083in" fo:margin-left="0in" fo:margin-right="-0.3937in" fo:text-indent="0in">
        <style:tab-stops/>
      </style:paragraph-properties>
      <style:text-properties fo:color="#000000" fo:font-size="12pt" style:font-size-asian="12pt"/>
    </style:style>
    <style:style style:name="P247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</text:span><text:span text:style-name="T10">1</text:span><text:span text:style-name="T11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68"/>台灣糖業股份有限公司（以下簡稱台糖公司）早期以產銷砂糖及發展糖業產副品為主，近年積極推動多角化及轉型。該公司111年度預算案編列營業收入284億9,385萬元，營業成本229億3,132萬元，營業費用45億5,263萬8千元，營業利益10億989萬2千元，加計營業外利益33億4,857萬5千元及所得稅利益2億4,067萬3千元後，本期淨利45億9,914萬元。謹就台糖公司111年度營業預算案評估如下：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89181184"/><text:bookmark-end text:name="_Toc243219479"/><text:bookmark-end text:name="_Toc91418518"/><text:bookmark-end text:name="_Toc116444642"/><text:bookmark-end text:name="_Toc399610168"/>一一、部分停閉廠房及歇業場所之建物閒置多年，每年尚需負擔千萬元之稅捐及管理費，為發揮資產運用效益，允宜積極研謀改善<text:bookmark-end text:name="_Toc89181184"/></text:p>
      <text:p text:style-name="P14"><text:span text:style-name="T15">台糖公司11</text:span><text:span text:style-name="T16">1</text:span><text:span text:style-name="T17">年度預算案編列「營業費用-管理費用-稅捐與規費」1億</text:span><text:span text:style-name="T18">4</text:span><text:span text:style-name="T19">,</text:span><text:span text:style-name="T20">663</text:span><text:span text:style-name="T21">萬</text:span><text:span text:style-name="T22">7</text:span><text:span text:style-name="T23">千元，其中與停閉廠房及歇業場所建物有關之房屋稅及地價稅</text:span><text:span text:style-name="T24">，</text:span><text:span text:style-name="T25">依據109年度租稅負擔情形估算</text:span><text:span text:style-name="T26">，</text:span><text:span text:style-name="T27">約3,0</text:span><text:span text:style-name="T28">57</text:span><text:span text:style-name="T29">萬</text:span><text:span text:style-name="T30">5</text:span><text:span text:style-name="T31">千</text:span><text:span text:style-name="T32">元</text:span><text:span text:style-name="T33"><text:note text:note-class="footnote" text:id="_ftn0"><text:note-citation>1</text:note-citation><text:note-body><text:p text:style-name="P34"><text:span text:style-name="表格內文14行高字元">以10</text:span><text:span text:style-name="表格內文14行高字元">9</text:span><text:span text:style-name="表格內文14行高字元">年度負擔停閉廠房及歇業營業場所之地價稅2,</text:span><text:span text:style-name="表格內文14行高字元">699</text:span><text:span text:style-name="表格內文14行高字元">萬6千元、房屋稅35</text:span><text:span text:style-name="表格內文14行高字元">7</text:span><text:span text:style-name="表格內文14行高字元">萬9千元，預估11</text:span><text:span text:style-name="表格內文14行高字元">1</text:span><text:span text:style-name="表格內文14行高字元">年度應負擔之地價稅及房屋稅合計3,0</text:span><text:span text:style-name="表格內文14行高字元">5</text:span><text:span text:style-name="表格內文14行高字元">7萬5千元。</text:span><text:span text:style-name="表格內文14行高字元">另據台糖公司110年11月16日說明，</text:span><text:span text:style-name="表格內文14行高字元">南靖廠區因暫列古蹟</text:span><text:span text:style-name="表格內文14行高字元">、</text:span><text:span text:style-name="表格內文14行高字元">新營副產加工廠區因指定登錄歷史建築</text:span><text:span text:style-name="表格內文14行高字元">，爰房屋稅及地價稅預計可獲部分減免。</text:span></text:p></text:note-body></text:note></text:span><text:span text:style-name="T35">。經查</text:span><text:span text:style-name="T36">：</text:span></text:p>
      <text:p text:style-name="P37">(一)停閉廠房閒置多年，110年8月底閒置面積與109年底相同，亟待積極活化</text:p>
      <text:p text:style-name="P38">依據111年度中央及地方政府預算籌編原則第五、(九)點規定：「特種基金應積極活化閒置、低度利用及不經濟使用之不動產，以發揮資產效益，並注意資金運用之收益性及安全性，…。」另依經濟部所屬事業固定資產管理要點第20點規定：「各事業對閒置或運用率過低之固定資產應由資產部門會同有關部門，積極分析研究設法利用，或迅予處理，以減少資產之閒置及損失。」109年底台糖公司有6座停閉廠房(包括埔里、<text:soft-page-break/>北港、南靖、新營副產加工廠、旗山及池上糖漿廠)處於閒置狀態，該等建物閒置面積合計5萬7,145.45平方公尺，至於歇業營業場所計有3處，建物閒置面積合計3萬8,740.94平方公尺(詳表1)，停閉廠房及歇業營業場所閒置面積合計9萬5,886.39平方公尺。截至110年8月底閒置面積與109年底相同，並未減少，仍乏活化成效。</text:p>
      <text:p text:style-name="P39">(二)部分停閉廠房及歇業場所閒置未積極利用，造成資金積壓尚須負擔稅費</text:p>
      <text:p text:style-name="P40">截至109年底台糖公司6處閒置停閉廠房及營業場所之建物，當年度仍需負擔地價稅2,699萬6千元、房屋稅357萬9千元及管理費632萬3千元，合計3,689萬8千元。由於停閉廠房及歇業之營業場所倘長年閒置，未積極利用，不僅積壓資金且尚須負擔稅費，況部分停閉廠房自75年8月即停閉迄今，爰應加強活化成效。</text:p>
      <text:p text:style-name="P41">綜上，台糖公司各區處停閉廠房及部分歇業營業場所之建物已閒置多年，不僅積壓資金運用，亦須負擔稅費等，允宜積極研謀改善，以提高資產運用效益。</text:p>
      <text:p text:style-name="P42"><text:span text:style-name="T43">表1 <text:s/>台糖公司停閉廠房及歇業營業場所之建物閒置情形表</text:span></text:p>
      <text:p text:style-name="P44"><text:span text:style-name="T45"><text:s text:c="47"/>單位：平方公尺、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序號</text:p>
            </table:table-cell>
            <table:table-cell table:style-name="TableCell57" table:number-rows-spanned="2">
              <text:p text:style-name="P58">廠名</text:p>
            </table:table-cell>
            <table:table-cell table:style-name="TableCell59" table:number-rows-spanned="2">
              <text:p text:style-name="P60">停閉</text:p>
              <text:p text:style-name="P61">年月</text:p>
            </table:table-cell>
            <table:table-cell table:style-name="TableCell62">
              <text:p text:style-name="P63">109年底</text:p>
            </table:table-cell>
            <table:table-cell table:style-name="TableCell64" table:number-columns-spanned="3">
              <text:p text:style-name="P65">109年度負擔之稅金及管理費</text:p>
            </table:table-cell>
            <table:covered-table-cell/>
            <table:covered-table-cell/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建物閒置面積</text:p>
            </table:table-cell>
            <table:table-cell table:style-name="TableCell72">
              <text:p text:style-name="P73">地價稅</text:p>
            </table:table-cell>
            <table:table-cell table:style-name="TableCell74">
              <text:p text:style-name="P75">房屋稅</text:p>
            </table:table-cell>
            <table:table-cell table:style-name="TableCell76">
              <text:p text:style-name="P77">管理費</text:p>
            </table:table-cell>
          </table:table-row>
        </table:table-header-rows>
        <table:table-row table:style-name="TableRow78">
          <table:table-cell table:style-name="TableCell79" table:number-columns-spanned="3">
            <text:p text:style-name="P80">停閉廠房小計(A)</text:p>
          </table:table-cell>
          <table:covered-table-cell/>
          <table:covered-table-cell/>
          <table:table-cell table:style-name="TableCell81">
            <text:p text:style-name="P82">57,145.45</text:p>
          </table:table-cell>
          <table:table-cell table:style-name="TableCell83">
            <text:p text:style-name="P84">2,141</text:p>
          </table:table-cell>
          <table:table-cell table:style-name="TableCell85">
            <text:p text:style-name="P86">1,222</text:p>
          </table:table-cell>
          <table:table-cell table:style-name="TableCell87">
            <text:p text:style-name="P88">268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埔里廠區</text:p>
          </table:table-cell>
          <table:table-cell table:style-name="TableCell94">
            <text:p text:style-name="P95">93.10</text:p>
          </table:table-cell>
          <table:table-cell table:style-name="TableCell96">
            <text:p text:style-name="P97">1,743.93</text:p>
          </table:table-cell>
          <table:table-cell table:style-name="TableCell98">
            <text:p text:style-name="P99">212</text:p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>184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北港廠區</text:p>
          </table:table-cell>
          <table:table-cell table:style-name="TableCell109">
            <text:p text:style-name="P110">94.07</text:p>
          </table:table-cell>
          <table:table-cell table:style-name="TableCell111">
            <text:p text:style-name="P112">18,858.51</text:p>
          </table:table-cell>
          <table:table-cell table:style-name="TableCell113">
            <text:p text:style-name="P114">992</text:p>
          </table:table-cell>
          <table:table-cell table:style-name="TableCell115">
            <text:p text:style-name="P116">459</text:p>
          </table:table-cell>
          <table:table-cell table:style-name="TableCell117">
            <text:p text:style-name="P118">21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南靖廠區</text:p>
          </table:table-cell>
          <table:table-cell table:style-name="TableCell124">
            <text:p text:style-name="P125">97.03</text:p>
          </table:table-cell>
          <table:table-cell table:style-name="TableCell126">
            <text:p text:style-name="P127">13,749.13</text:p>
          </table:table-cell>
          <table:table-cell table:style-name="TableCell128">
            <text:p text:style-name="P129">617</text:p>
          </table:table-cell>
          <table:table-cell table:style-name="TableCell130">
            <text:p text:style-name="P131">282</text:p>
          </table:table-cell>
          <table:table-cell table:style-name="TableCell132">
            <text:p text:style-name="P133">63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新營副產加工廠區</text:p>
          </table:table-cell>
          <table:table-cell table:style-name="TableCell139">
            <text:p text:style-name="P140">93.07</text:p>
          </table:table-cell>
          <table:table-cell table:style-name="TableCell141">
            <text:p text:style-name="P142">1,157.55</text:p>
          </table:table-cell>
          <table:table-cell table:style-name="TableCell143">
            <text:p text:style-name="P144">17</text:p>
          </table:table-cell>
          <table:table-cell table:style-name="TableCell145">
            <text:p text:style-name="P146">88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旗山廠區</text:p>
          </table:table-cell>
          <table:table-cell table:style-name="TableCell154">
            <text:p text:style-name="P155">91.06</text:p>
          </table:table-cell>
          <table:table-cell table:style-name="TableCell156">
            <text:p text:style-name="P157">13,583.77</text:p>
          </table:table-cell>
          <table:table-cell table:style-name="TableCell158">
            <text:p text:style-name="P159">101</text:p>
          </table:table-cell>
          <table:table-cell table:style-name="TableCell160">
            <text:p text:style-name="P161">313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池上糖漿廠區</text:p>
          </table:table-cell>
          <table:table-cell table:style-name="TableCell169">
            <text:p text:style-name="P170">75.08</text:p>
          </table:table-cell>
          <table:table-cell table:style-name="TableCell171">
            <text:p text:style-name="P172">8,052.56</text:p>
          </table:table-cell>
          <table:table-cell table:style-name="TableCell173">
            <text:p text:style-name="P174">202</text:p>
          </table:table-cell>
          <table:table-cell table:style-name="TableCell175">
            <text:p text:style-name="P176">56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 table:number-columns-spanned="3">
            <text:p text:style-name="P181">歇業營業場所小計(B)</text:p>
          </table:table-cell>
          <table:covered-table-cell/>
          <table:covered-table-cell/>
          <table:table-cell table:style-name="TableCell182">
            <text:p text:style-name="P183">38,740.94</text:p>
          </table:table-cell>
          <table:table-cell table:style-name="TableCell184">
            <text:p text:style-name="P185">24,855</text:p>
          </table:table-cell>
          <table:table-cell table:style-name="TableCell186">
            <text:p text:style-name="P187">2,357</text:p>
          </table:table-cell>
          <table:table-cell table:style-name="TableCell188">
            <text:p text:style-name="P189">6,055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高雄金銀島購物中心</text:p>
          </table:table-cell>
          <table:table-cell table:style-name="TableCell195">
            <text:p text:style-name="P196">104.11</text:p>
          </table:table-cell>
          <table:table-cell table:style-name="TableCell197">
            <text:p text:style-name="P198">34,823.52</text:p>
          </table:table-cell>
          <table:table-cell table:style-name="TableCell199">
            <text:p text:style-name="P200">24,245</text:p>
          </table:table-cell>
          <table:table-cell table:style-name="TableCell201">
            <text:p text:style-name="P202">2,140</text:p>
          </table:table-cell>
          <table:table-cell table:style-name="TableCell203">
            <text:p text:style-name="P204">5,604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鳳山園藝賣場</text:p>
          </table:table-cell>
          <table:table-cell table:style-name="TableCell210">
            <text:p text:style-name="P211">108.06</text:p>
          </table:table-cell>
          <table:table-cell table:style-name="TableCell212">
            <text:p text:style-name="P213">1,520.17</text:p>
          </table:table-cell>
          <table:table-cell table:style-name="TableCell214">
            <text:p text:style-name="P215">593</text:p>
          </table:table-cell>
          <table:table-cell table:style-name="TableCell216">
            <text:p text:style-name="P217">152</text:p>
          </table:table-cell>
          <table:table-cell table:style-name="TableCell218">
            <text:p text:style-name="P219">440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量販事業部本部</text:p>
          </table:table-cell>
          <table:table-cell table:style-name="TableCell225">
            <text:p text:style-name="P226">108.06</text:p>
          </table:table-cell>
          <table:table-cell table:style-name="TableCell227">
            <text:p text:style-name="P228">2,397.25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65</text:p>
          </table:table-cell>
          <table:table-cell table:style-name="TableCell233">
            <text:p text:style-name="P234">11</text:p>
          </table:table-cell>
        </table:table-row>
        <table:table-row table:style-name="TableRow235">
          <table:table-cell table:style-name="TableCell236" table:number-columns-spanned="3">
            <text:p text:style-name="P237">合計(A+B)</text:p>
          </table:table-cell>
          <table:covered-table-cell/>
          <table:covered-table-cell/>
          <table:table-cell table:style-name="TableCell238">
            <text:p text:style-name="P239">95,886.39</text:p>
          </table:table-cell>
          <table:table-cell table:style-name="TableCell240">
            <text:p text:style-name="P241">26,996</text:p>
          </table:table-cell>
          <table:table-cell table:style-name="TableCell242">
            <text:p text:style-name="P243">3,579</text:p>
          </table:table-cell>
          <table:table-cell table:style-name="TableCell244">
            <text:p text:style-name="P245">6,323</text:p>
          </table:table-cell>
        </table:table-row>
      </table:table>
      <text:p text:style-name="P246">資料來源：台糖公司提供。</text:p>
      <text:p text:style-name="P247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01T04:04:00Z</meta:creation-date>
    <dc:date>2021-12-01T04:04:00Z</dc:date>
    <meta:print-date>2021-11-30T08:12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6" meta:character-count="1651" meta:row-count="11" meta:non-whitespace-character-count="1408"/>
  </office:meta>
</office:document-meta>
</file>