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font-weight-complex="bold"/>
    </style:style>
    <style:style style:name="P17" style:parent-style-name="一下內文縮2" style:family="paragraph">
      <style:paragraph-properties fo:margin-left="0.5902in" fo:text-indent="0.3937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font-weight-complex="bold"/>
    </style:style>
    <style:style style:name="P19" style:parent-style-name="一下內文縮2" style:family="paragraph">
      <style:paragraph-properties fo:margin-left="0.5902in" fo:text-indent="0.3937in">
        <style:tab-stops/>
      </style:paragraph-properties>
    </style:style>
    <style:style style:name="P20" style:parent-style-name="一二三" style:family="paragraph">
      <style:paragraph-properties fo:margin-left="0.5909in" fo:text-indent="-0.1972in">
        <style:tab-stops/>
      </style:paragraph-properties>
      <style:text-properties fo:font-weight="bold" style:font-weight-asian="bold" style:font-weight-complex="bold"/>
    </style:style>
    <style:style style:name="P21" style:parent-style-name="一下內文縮2" style:family="paragraph">
      <style:paragraph-properties fo:margin-left="0.5902in" fo:text-indent="0.3937in">
        <style:tab-stops/>
      </style:paragraph-properties>
    </style:style>
    <style:style style:name="P22" style:parent-style-name="表格內文14行高" style:family="paragraph">
      <style:paragraph-properties fo:margin-left="0.1958in" fo:text-indent="-0.1958in">
        <style:tab-stops/>
      </style:paragraph-properties>
    </style:style>
    <style:style style:name="P23" style:parent-style-name="一下內文縮2" style:family="paragraph">
      <style:paragraph-properties fo:margin-left="0.984in" fo:text-indent="-0.490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2.2409in"/>
    </style:style>
    <style:style style:name="TableColumn32" style:family="table-column">
      <style:table-column-properties style:column-width="0.9708in"/>
    </style:style>
    <style:style style:name="TableColumn33" style:family="table-column">
      <style:table-column-properties style:column-width="0.9in"/>
    </style:style>
    <style:style style:name="TableColumn34" style:family="table-column">
      <style:table-column-properties style:column-width="1.3534in"/>
    </style:style>
    <style:style style:name="Table30" style:family="table">
      <style:table-properties style:width="5.4652in" fo:margin-left="0.5902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表格內文14行高" style:family="paragraph">
      <style:paragraph-properties fo:text-align="center" fo:margin-left="-0.075in">
        <style:tab-stops/>
      </style:paragraph-properties>
    </style:style>
    <style:style style:name="TableCell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letter-spacing="-0.006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justify"/>
    </style:style>
    <style:style style:name="T58" style:parent-style-name="預設段落字型" style:family="text">
      <style:text-properties fo:letter-spacing="-0.006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8" style:parent-style-name="表格內文14行高" style:family="paragraph">
      <style:paragraph-properties fo:margin-left="1.2812in" fo:text-indent="-1.2812in">
        <style:tab-stops/>
      </style:paragraph-properties>
    </style:style>
    <style:style style:name="T129" style:parent-style-name="預設段落字型" style:family="text">
      <style:text-properties fo:letter-spacing="-0.0069in"/>
    </style:style>
    <style:style style:name="T130" style:parent-style-name="預設段落字型" style:family="text">
      <style:text-properties fo:letter-spacing="-0.0069in"/>
    </style:style>
    <style:style style:name="T131" style:parent-style-name="預設段落字型" style:family="text">
      <style:text-properties fo:letter-spacing="-0.0069in"/>
    </style:style>
    <style:style style:name="T132" style:parent-style-name="預設段落字型" style:family="text">
      <style:text-properties fo:letter-spacing="-0.0069in"/>
    </style:style>
    <style:style style:name="T133" style:parent-style-name="預設段落字型" style:family="text">
      <style:text-properties fo:letter-spacing="-0.0069in"/>
    </style:style>
    <style:style style:name="T134" style:parent-style-name="預設段落字型" style:family="text">
      <style:text-properties fo:letter-spacing="-0.0069in"/>
    </style:style>
    <style:style style:name="P135" style:parent-style-name="表格內文14行高" style:family="paragraph">
      <style:paragraph-properties fo:margin-left="0.3937in" fo:text-indent="0.0986in">
        <style:tab-stops/>
      </style:paragraph-properties>
    </style:style>
    <style:style style:name="P136" style:parent-style-name="內文" style:family="paragraph">
      <style:paragraph-properties fo:margin-left="0.5909in" fo:text-indent="-0.1972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一下內文縮2" style:family="paragraph">
      <style:paragraph-properties fo:margin-left="0.5902in" fo:text-indent="0.3937in">
        <style:tab-stops/>
      </style:paragraph-properties>
    </style:style>
    <style:style style:name="P149" style:parent-style-name="內文" style:family="paragraph">
      <style:paragraph-properties fo:margin-left="0.3937in" fo:text-indent="0.3937in">
        <style:tab-stops/>
      </style:paragraph-properties>
    </style:style>
    <style:style style:name="P15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中央政府海空戰力提升計畫採購特別</text:span><text:span text:style-name="T8">預算</text:span><text:span text:style-name="T9">案</text:span><text:span text:style-name="T10">評估報告</text:span></text:p>
      <text:p text:style-name="P11"><text:bookmark-start text:name="_Toc193620187"/><text:bookmark-start text:name="_Toc278221660"/><text:bookmark-start text:name="_Toc278221662"/><text:span text:style-name="T12">行政院所提海空戰力提升計畫採購特別</text:span>條例草案前經本院審議後，於110年11月23日三讀通過，並經總統於同日公布施行，將於111年至115年間，以新臺幣2,400億元為預算上限，籌購岸置反艦飛彈系統等8項武器裝備。國防部爰依上述條例規定，提報各式精準飛彈、海軍高效能艦艇及海巡艦艇加裝戰時武器系統等8項(10案)經費需求，並經行政院編具完成中央政府海空戰力提升計畫採購特別預算案(以下簡稱海空戰力提升計畫採購特別預算案)，提送該院第3779次會議通過，歲出編列2,372億6,999萬7千元，包括武器裝備產製及備料、整體後勤支援、工程設施等裝備款2,371 億8,030 萬4千元；執行專案管理及履約督導等採購作業費 8,969 萬3千元；以上歲出所需財源2,372億6,999萬7千元，全數以舉借債務支應。茲就<text:span text:style-name="T13">該特別</text:span>預算案評估如次：</text:p>
      <text:p text:style-name="P14"><text:bookmark-start text:name="_Toc73626440"/><text:bookmark-start text:name="_Toc85786259"/><text:bookmark-start text:name="_Toc89158018"/>二、海空戰力提升計畫採購特別預算案各採購案均係獨立建案並分別函報行政院審議之計畫，卻未逐案列明執行期程及分年經費，難謂妥適<text:bookmark-end text:name="_Toc89158018"/></text:p>
      <text:p text:style-name="P15">海空戰力提升計畫採購特別預算案就國防部所規劃籌獲8項10案武器裝備，編列2,372億6,999萬7千元，執行期程為111年度至115年度。該8項10案武器裝備分屬陸、海、空軍司令部等各軍種所需，國防部業將各案整體獲得規劃書分別函陳行政院審議，並有各自奉行政院核定函令文號，當屬獨立之軍事投資計畫。然於海空戰力提升計畫採購特別預算案中，行政院並未就各計畫逐案列明全部計畫內容、執行期間及各年度之分配額，除與預算法繼續經費預算編列規定不符外，亦不利本院預算審議及後續監督。經查：</text:p>
      <text:p text:style-name="P16">(一)繼續經費預算編製應列明全部計畫之內容、經費總額、執行<text:soft-page-break/>期程及各年度之分配額</text:p>
      <text:p text:style-name="P17">預算法第5條及第39條規定：「稱經費者，謂依法定用途與條件得支用之金額。經費按其得支用期間分左列三種︰…二、繼續經費，依設定之條件或期限，分期繼續支用。…。」、「繼續經費預算之編製，應列明全部計畫之內容、經費總額、執行期間及各年度之分配額，依各年度之分配額，編列各該年度預算。」同法第84條亦規定：「特別預算之審議程序，準用本法關於總預算之規定。…」海空戰力提升計畫採購特別預算屬跨年期繼續經費，預算案編列自應就各計畫，逐案列明計畫全部內容，經費總額、執行期程及各年度之分配額。</text:p>
      <text:p text:style-name="P18">(二)特別預算案所列各年度分配數係混編8項10案計畫之分年經費需求，並未就各採購計畫逐案列明執行期程及分年分配數</text:p>
      <text:p text:style-name="P19">海空戰力提升計畫採購特別條例第3條規定:「本條例所稱海空戰力提升計畫採購，指主管機關…辦理經行政院核定採購之各式精準飛彈、海軍高效能艦艇、海巡艦艇戰時武器加裝…。」國防部爰依上開條例規定提出8項10案武器裝備籌購計畫，並由行政院擬具海空戰力提升計畫採購特別預算案，歲出編列2,372億6,999萬7千元，111年度至115年度之分年經費分別為480億1,083萬3千元、632億2,695萬8千元、492億6,584萬6千元、474億4,248萬4千元及293億2,387萬6千元。惟查上述所列分年經費係混編8項10案相關武器裝備5(111-115)年度所需分年經費總額，預算書中並未逐案列明各計畫執行期程及分年分配數。</text:p>
      <text:p text:style-name="P20">(三)特別預算案預計採購之8項10案武器裝備均有各自奉行政院核定日期及函令文號，屬個別獨立之軍事投資計畫</text:p>
      <text:p text:style-name="P21">查特別預案所列8項10案分屬陸、海、空軍司令部提出之計畫需求，整體獲得規劃書經國防部分別函陳行政院審議，各計畫案均有行政院核定之函令文號(詳表1)，當屬獨立之軍事投資計畫；且各計畫辦理期程不一，如「萬劍飛彈系統」、「無人攻擊載具系統」及「雄昇飛彈系統」分別於113年度及114年度完成<text:span text:style-name="註腳參照"><text:note text:note-class="footnote" text:id="_ftn0"><text:note-citation>1</text:note-citation><text:note-body><text:p text:style-name="P22"><text:s/>資料來源：國防部110年10月6日於本院外交及國防、財政委員會第1次聯席會議所提「海空戰力提升計畫採購特別條例草案報告資料」所提各採購專案之辦理期程及分年預算需求</text:p></text:note-body></text:note></text:span>，「海巡艦艇加裝戰時武器系統」、「海軍高效能艦艇(第二批)」及「岸置反艦飛彈系統(第二階段)」等案均於112年開始執行。該8項10案均屬獨立軍事投資計畫，辦理期程亦不一，特別預算案卻採混編各計畫分年經費之編列方式，除恐與預算法繼續經費編製規定不符外，各分年經費之組成內容難明，亦不利本院預算審議。</text:p>
      <text:p text:style-name="P23"><text:span text:style-name="T24">表1 <text:s/>海空戰力提升計畫採購特別預算</text:span><text:span text:style-name="T25">案</text:span><text:span text:style-name="T26">中8項10案</text:span><text:span text:style-name="T27">軍事</text:span><text:span text:style-name="T28">投資計畫之行政院核定日期</text:span><text:span text:style-name="T29">及文號</text:span></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計畫名稱</text:p>
            </table:table-cell>
            <table:table-cell table:style-name="TableCell38" table:number-rows-spanned="2">
              <text:p text:style-name="P39">國防部函報行政院日期</text:p>
            </table:table-cell>
            <table:table-cell table:style-name="TableCell40" table:number-columns-spanned="2">
              <text:p text:style-name="P41">行政院核定日期及文號</text:p>
            </table:table-cell>
            <table:covered-table-cell/>
          </table:table-row>
          <table:table-row table:style-name="TableRow42">
            <table:covered-table-cell>
              <text:p text:style-name="表格內文14行高"/>
            </table:covered-table-cell>
            <table:covered-table-cell>
              <text:p text:style-name="表格內文14行高"/>
            </table:covered-table-cell>
            <table:table-cell table:style-name="TableCell43">
              <text:p text:style-name="P44">日期</text:p>
            </table:table-cell>
            <table:table-cell table:style-name="TableCell45">
              <text:p text:style-name="P46">文號</text:p>
            </table:table-cell>
          </table:table-row>
        </table:table-header-rows>
        <table:table-row table:style-name="TableRow47">
          <table:table-cell table:style-name="TableCell48">
            <text:p text:style-name="P49">岸置反艦飛彈系統(第一階段)</text:p>
          </table:table-cell>
          <table:table-cell table:style-name="TableCell50">
            <text:p text:style-name="P51">110.8.13</text:p>
          </table:table-cell>
          <table:table-cell table:style-name="TableCell52">
            <text:p text:style-name="P53">110.10.20</text:p>
          </table:table-cell>
          <table:table-cell table:style-name="TableCell54">
            <text:p text:style-name="表格內文14行高">院臺防字第1100095710號函</text:p>
          </table:table-cell>
        </table:table-row>
        <table:table-row table:style-name="TableRow55">
          <table:table-cell table:style-name="TableCell56">
            <text:p text:style-name="P57"><text:span text:style-name="T58">岸置反艦飛彈系統(第二階段)</text:span></text:p>
          </table:table-cell>
          <table:table-cell table:style-name="TableCell59">
            <text:p text:style-name="P60">110.9.8</text:p>
          </table:table-cell>
          <table:table-cell table:style-name="TableCell61">
            <text:p text:style-name="P62">110.10.20</text:p>
          </table:table-cell>
          <table:table-cell table:style-name="TableCell63">
            <text:p text:style-name="表格內文14行高">院臺防字第1100095711號函</text:p>
          </table:table-cell>
        </table:table-row>
        <table:table-row table:style-name="TableRow64">
          <table:table-cell table:style-name="TableCell65">
            <text:p text:style-name="P66">野戰防空系統</text:p>
          </table:table-cell>
          <table:table-cell table:style-name="TableCell67">
            <text:p text:style-name="P68">107.7.31</text:p>
          </table:table-cell>
          <table:table-cell table:style-name="TableCell69">
            <text:p text:style-name="P70">107.8.27</text:p>
          </table:table-cell>
          <table:table-cell table:style-name="TableCell71">
            <text:p text:style-name="表格內文14行高">院臺防字第1070101633號函</text:p>
          </table:table-cell>
        </table:table-row>
        <table:table-row table:style-name="TableRow72">
          <table:table-cell table:style-name="TableCell73">
            <text:p text:style-name="P74">陸基防空系統</text:p>
          </table:table-cell>
          <table:table-cell table:style-name="TableCell75">
            <text:p text:style-name="P76">109.11.10</text:p>
          </table:table-cell>
          <table:table-cell table:style-name="TableCell77">
            <text:p text:style-name="P78">109.12.29</text:p>
          </table:table-cell>
          <table:table-cell table:style-name="TableCell79">
            <text:p text:style-name="表格內文14行高">院臺防字第1090105036號函</text:p>
          </table:table-cell>
        </table:table-row>
        <table:table-row table:style-name="TableRow80">
          <table:table-cell table:style-name="TableCell81">
            <text:p text:style-name="P82">無人攻擊載具系統</text:p>
          </table:table-cell>
          <table:table-cell table:style-name="TableCell83">
            <text:p text:style-name="P84">109.8.26</text:p>
          </table:table-cell>
          <table:table-cell table:style-name="TableCell85">
            <text:p text:style-name="P86">109.11.30</text:p>
          </table:table-cell>
          <table:table-cell table:style-name="TableCell87">
            <text:p text:style-name="表格內文14行高">院臺防字第1090102800號函</text:p>
          </table:table-cell>
        </table:table-row>
        <table:table-row table:style-name="TableRow88">
          <table:table-cell table:style-name="TableCell89">
            <text:p text:style-name="P90">萬劍飛彈系統</text:p>
          </table:table-cell>
          <table:table-cell table:style-name="TableCell91">
            <text:p text:style-name="P92">110.8.20</text:p>
          </table:table-cell>
          <table:table-cell table:style-name="TableCell93">
            <text:p text:style-name="P94">110.9.27</text:p>
          </table:table-cell>
          <table:table-cell table:style-name="TableCell95">
            <text:p text:style-name="表格內文14行高">院臺防字第1100094297號函</text:p>
          </table:table-cell>
        </table:table-row>
        <table:table-row table:style-name="TableRow96">
          <table:table-cell table:style-name="TableCell97">
            <text:p text:style-name="P98">雄昇飛彈系統</text:p>
          </table:table-cell>
          <table:table-cell table:style-name="TableCell99">
            <text:p text:style-name="P100">110.8.3</text:p>
          </table:table-cell>
          <table:table-cell table:style-name="TableCell101">
            <text:p text:style-name="P102">110.9.27</text:p>
          </table:table-cell>
          <table:table-cell table:style-name="TableCell103">
            <text:p text:style-name="表格內文14行高">院臺防字第1100092087號函</text:p>
          </table:table-cell>
        </table:table-row>
        <table:table-row table:style-name="TableRow104">
          <table:table-cell table:style-name="TableCell105">
            <text:p text:style-name="P106">海軍高效能艦艇(第一批)</text:p>
          </table:table-cell>
          <table:table-cell table:style-name="TableCell107">
            <text:p text:style-name="P108">110.5.6</text:p>
          </table:table-cell>
          <table:table-cell table:style-name="TableCell109">
            <text:p text:style-name="P110">110.11.12</text:p>
          </table:table-cell>
          <table:table-cell table:style-name="TableCell111">
            <text:p text:style-name="表格內文14行高">院臺防字第1100096570號函</text:p>
          </table:table-cell>
        </table:table-row>
        <table:table-row table:style-name="TableRow112">
          <table:table-cell table:style-name="TableCell113">
            <text:p text:style-name="P114">海軍高效能艦艇(第二批)</text:p>
          </table:table-cell>
          <table:table-cell table:style-name="TableCell115">
            <text:p text:style-name="P116">110.9.8</text:p>
          </table:table-cell>
          <table:table-cell table:style-name="TableCell117">
            <text:p text:style-name="P118">110.10.20</text:p>
          </table:table-cell>
          <table:table-cell table:style-name="TableCell119">
            <text:p text:style-name="表格內文14行高">院臺防字第1100095704號函</text:p>
          </table:table-cell>
        </table:table-row>
        <table:table-row table:style-name="TableRow120">
          <table:table-cell table:style-name="TableCell121">
            <text:p text:style-name="P122">海巡艦艇加裝戰時武器系統</text:p>
          </table:table-cell>
          <table:table-cell table:style-name="TableCell123">
            <text:p text:style-name="P124">110.10.20</text:p>
          </table:table-cell>
          <table:table-cell table:style-name="TableCell125">
            <text:p text:style-name="P126">110.11.22</text:p>
          </table:table-cell>
          <table:table-cell table:style-name="TableCell127">
            <text:p text:style-name="表格內文14行高">院臺防字第1100097381號函</text:p>
          </table:table-cell>
        </table:table-row>
      </table:table>
      <text:p text:style-name="P128"><text:s text:c="6"/>說 <text:s text:c="3"/>明：<text:span text:style-name="T129">岸置反艦飛彈系統(第一階段)</text:span>、<text:span text:style-name="T130">陸基防空系統</text:span><text:span text:style-name="T131">、</text:span><text:span text:style-name="T132">無人攻擊載具系統</text:span><text:span text:style-name="T133">及</text:span>海軍高效能艦艇(第一批)<text:span text:style-name="T134">等案，均為最近一次修訂計畫之函報及奉行政院核定資料。</text:span></text:p>
      <text:p text:style-name="P135">資料來源：國防部。</text:p>
      <text:p text:style-name="P136"><text:span text:style-name="T137">(</text:span><text:span text:style-name="T138">四</text:span><text:span text:style-name="T139">)</text:span><text:span text:style-name="T140">未就各採購</text:span><text:span text:style-name="T141">計畫</text:span><text:span text:style-name="T142">逐案列明執行期程及</text:span><text:span text:style-name="T143">分年經費額度</text:span><text:span text:style-name="T144">，</text:span><text:span text:style-name="T145">亦不利後續</text:span><text:span text:style-name="T146">執行進度</text:span><text:span text:style-name="T147">之監督</text:span></text:p>
      <text:p text:style-name="P148">該特別預算案規劃於111年度至115年度籌獲8項10案相關武器裝備，屬繼續經費，各計畫經費經本院審議通過後，即依核定期間及條件分年支用，並於期間結束後始辦理決算，爰各計畫分年預算分配額度，除為特別預算審議重點項目外，亦為本院及審計機關後續監督各項武器裝備經費支用及採購執行進度之參考依據，然在混編所有計畫分年經費下，除難瞭解各計畫分年經費額度外，亦不利藉各計畫預算分配及執行狀況，監督其辦理進度。</text:p>
      <text:p text:style-name="P149">綜上，海空戰力提升計畫採購特別預算案所規劃採購8項10案武器裝備均屬獨立建案之軍事投資計畫，然預算書中並未就各計畫逐項列明執行期間及各年度經費分配額，除與預算法繼續經費預算編列之規定不符外，亦不利本院預算審議及後續監督。</text:p>
      <text:p text:style-name="P15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73626440"/><text:bookmark-end text:name="_Toc857862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use-window-font-color="true"/>
    </style:style>
    <style:style style:name="WW_CharLFO39LVL1" style:family="text">
      <style:text-properties style:font-name="Times New Roman" style:font-name-complex="Times New Roman"/>
    </style:style>
    <style:style style:name="WW_CharLFO4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Windows 使用者</dc:creator>
    <meta:creation-date>2021-12-01T04:04:00Z</meta:creation-date>
    <dc:date>2021-12-01T04:04:00Z</dc:date>
    <meta:print-date>2021-11-30T01:46:00Z</meta:print-date>
    <meta:template xlink:href="Normal.dotm" xlink:type="simple"/>
    <meta:editing-cycles>2</meta:editing-cycles>
    <meta:editing-duration>PT0S</meta:editing-duration>
    <meta:document-statistic meta:page-count="2" meta:paragraph-count="5" meta:word-count="401" meta:character-count="2682" meta:row-count="19" meta:non-whitespace-character-count="2286"/>
  </office:meta>
</office:document-meta>
</file>