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P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表格內文14行高" style:family="paragraph">
      <style:paragraph-properties fo:margin-left="0.0979in" fo:text-indent="-0.0979in">
        <style:tab-stops/>
      </style:paragraph-properties>
    </style:style>
    <style:style style:name="P25" style:parent-style-name="一二三" style:family="paragraph">
      <style:paragraph-properties fo:margin-left="0.5909in" fo:text-indent="-0.197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7in">
        <style:tab-stops/>
      </style:paragraph-properties>
    </style:style>
    <style:style style:name="P31" style:parent-style-name="一二三" style:family="paragraph">
      <style:paragraph-properties fo:margin-left="0.5909in" fo:text-indent="-0.1972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7in">
        <style:tab-stops/>
      </style:paragraph-properties>
    </style:style>
    <style:style style:name="P43" style:parent-style-name="內文" style:family="paragraph">
      <style:paragraph-properties fo:margin-left="0.3937in" fo:text-indent="0.3937in">
        <style:tab-stops/>
      </style:paragraph-properties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P4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海空戰力提升計畫採購特別</text:span><text:span text:style-name="T8">預算</text:span><text:span text:style-name="T9">案</text:span><text:span text:style-name="T10">評估報告</text:span></text:p>
      <text:p text:style-name="P11"><text:bookmark-start text:name="_Toc193620187"/><text:bookmark-start text:name="_Toc278221660"/><text:bookmark-start text:name="_Toc278221662"/><text:span text:style-name="T12">行政院所提海空戰力提升計畫採購特別</text:span>條例草案前經本院審議後，於110年11月23日三讀通過，並經總統於同日公布施行，將於111年至115年間，以新臺幣2,400億元為預算上限，籌購岸置反艦飛彈系統等8項武器裝備。國防部爰依上述條例規定，提報各式精準飛彈、海軍高效能艦艇及海巡艦艇加裝戰時武器系統等8項(10案)經費需求，並經行政院編具完成中央政府海空戰力提升計畫採購特別預算案(以下簡稱海空戰力提升計畫採購特別預算案)，提送該院第3779次會議通過，歲出編列2,372億6,999萬7千元，包括武器裝備產製及備料、整體後勤支援、工程設施等裝備款2,371 億8,030 萬4千元；執行專案管理及履約督導等採購作業費 8,969 萬3千元；以上歲出所需財源2,372億6,999萬7千元，全數以舉借債務支應。茲就<text:span text:style-name="T13">該特別</text:span>預算案評估如次：</text:p>
      <text:p text:style-name="P14"><text:bookmark-start text:name="_Toc73626440"/><text:bookmark-start text:name="_Toc89158020"/>四、各案計畫分年經費均混編於<text:span text:style-name="T15">「武器裝備採購整備」</text:span>科目中，允宜參照本院過往決議，未來若有軍種間經費調控需求，應先報經本院同意<text:bookmark-end text:name="_Toc89158020"/></text:p>
      <text:p text:style-name="P16">海空戰力提升計畫採購特別預算案所列8項10案計畫分屬陸、海、空軍司令部之建案需求，然各計畫分年經費全數混編於<text:span text:style-name="T17">「武器裝備採購整備」</text:span><text:span text:style-name="T18">科目中，為利本院行使監督職權並避免未來有</text:span><text:span text:style-name="T19">恣意</text:span><text:span text:style-name="T20">調控計畫間分年經費情事，允宜參照本院</text:span>審查107年度中央政府總預算就國防部所屬單位預算之決議，<text:span text:style-name="T21">要求該</text:span>特別預算案各案計畫分年經費，未來若有跨軍種經費調控需求，應報經本院同意始得辦理。經查：</text:p>
      <text:p text:style-name="P22">(一)國防部所屬單位預算中，各軍種軍事投資計畫之年度經費均混編於同業務計畫，且未設置工作計畫，致有跨軍種預算調控情形</text:p>
      <text:soft-page-break/>
      <text:p text:style-name="P23">預算法第63條規定：「各機關之歲出分配預算，其計畫或業務科目之各用途別科目中有一科目之經費不足，而他科目有賸餘時，得辦理流用，流入數額不得超過原預算數額20%，流出數額不得超過原預算數額20%。…。」揆於國防部所屬單位預算中，各軍種所提武器裝備投資建案之年度預算，均係混合編列於「一般裝備」業務計畫中，且未設置工作計畫<text:span text:style-name="註腳參照"><text:note text:note-class="footnote" text:id="_ftn0"><text:note-citation>1</text:note-citation><text:note-body><text:p text:style-name="P24"><text:s/>依中央政府各機關單位預算執行要點第 26 點規定：「單位預算機關除法定由行政院統籌支撥之科目及第一預備金外，各工作計畫（無工作計畫者，為業務計畫）科目間之經費不得互相流用。」即如無工作計畫者，可擴大為業務計畫科目間之經費不得互相流用。</text:p></text:note-body></text:note></text:span>，國防部利用該彈性機制，可將有賸餘之計畫經費流用至同屬該業務計畫項下經費不足之單位，如海軍司令部於105年度給付「籌獲獵雷艦第2階段」款項時，即因年度預算不足而移用同業務計畫內空軍司令部「F16 A/B型戰機性能提升」年度經費，海軍再於106年度編列預算進行歸墊。</text:p>
      <text:p text:style-name="P25"><text:span text:style-name="T26">(</text:span><text:span text:style-name="T27">二</text:span><text:span text:style-name="T28">)</text:span><text:span text:style-name="T29">本院於審查107年度中央政府總預算案曾決議，涉及跨軍種、跨分支計畫之經費調整，應經本院同意始得辦理</text:span></text:p>
      <text:p text:style-name="P30">為利本院監督上開國防部各軍種間預算調控情事，本院於審議107年度中央政府總預算案時曾通過決議：「…基於立法委員預算審議之監督法定職掌，…，國防部必須依預算法之規範執行政事，爰要求國防部未來軍事投資預算各計畫，關於對外軍購、對內採購之付款變更，需辦理跨軍種、跨分支計畫之經費調整，應以書面報告說明事由，並經立法院外交及國防委員會同意後始得辦理；…。」國防部110年5月6日即曾依該項決議，將海軍「魚叉飛彈海岸防衛系統」預算調控案函送本院，案經110年5月19日於外交及國防委員會第20次會議報告完竣後，同意動支。</text:p>
      <text:p text:style-name="P31"><text:span text:style-name="T32">(</text:span><text:span text:style-name="T33">三</text:span><text:span text:style-name="T34">)</text:span><text:span text:style-name="T35">8項</text:span><text:span text:style-name="T36">10案武器</text:span><text:span text:style-name="T37">裝備</text:span><text:span text:style-name="T38">之需求軍種不同，然分年預算均混編於「武器裝備採購整備」科目中，未來跨軍種</text:span><text:span text:style-name="T39">經費</text:span><text:span text:style-name="T40">調</text:span><text:span text:style-name="T41">控允宜明確規範</text:span></text:p>
      <text:p text:style-name="P42">查野戰防空系統之建案單位為陸軍司令部；岸置反艦飛彈系統、海軍高效能艦艇及海巡艦艇加裝戰時武器系統則為海軍司令部；陸基防空系統、無人攻擊載具系統、萬劍飛彈系統及雄昇飛彈系統則為空軍司令部，各案計畫之建案需求單位分屬不同軍種。鑑於海空戰力提升計畫採購特別預算案中，該8項10案軍事投資計畫之分年經費均混編於「武器裝備採購整備」科目中，似宜參照本院過往決議，對各計畫分年經費未來若有跨軍種預算調控需求為明確限制或規範。</text:p>
      <text:p text:style-name="P43">綜上，海空戰力提升計畫採購特別預算，各項採購計畫之各年度經費均混編於「武器裝備採購整備」科目中，<text:span text:style-name="T44">為利本院行使監督職權並避免有</text:span><text:span text:style-name="T45">恣意</text:span><text:span text:style-name="T46">調控計畫間經費情事，允宜參照本院</text:span>審查107年度中央政府總預算案時決議，<text:span text:style-name="T47">特別預算案內各計畫分年經費，</text:span>未來若有跨軍種經費調控需求，應報經本院同意始得辦理。</text:p>
      <text:p text:style-name="P48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736264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2-01T04:04:00Z</meta:creation-date>
    <dc:date>2021-12-01T04:04:00Z</dc:date>
    <meta:print-date>2021-11-30T01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6" meta:row-count="12" meta:non-whitespace-character-count="1446"/>
  </office:meta>
</office:document-meta>
</file>