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P14" style:parent-style-name="第二層14號字" style:family="paragraph">
      <style:paragraph-properties fo:margin-left="0.3881in" fo:text-indent="-0.3881in">
        <style:tab-stops/>
      </style:paragraph-properties>
      <style:text-properties fo:letter-spacing="-0.0013in"/>
    </style:style>
    <style:style style:name="P15" style:parent-style-name="內文" style:family="paragraph">
      <style:paragraph-properties fo:margin-left="0.3937in" fo:text-indent="0.3881in">
        <style:tab-stops/>
      </style:paragraph-properties>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fo:letter-spacing="-0.0013in"/>
    </style:style>
    <style:style style:name="T28" style:parent-style-name="預設段落字型" style:family="text">
      <style:text-properties style:font-name-complex="細明體"/>
    </style:style>
    <style:style style:name="P29" style:parent-style-name="一二三" style:family="paragraph">
      <style:paragraph-properties fo:margin-left="0.5909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font-weight-complex="bold" fo:letter-spacing="-0.0013in"/>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7in">
        <style:tab-stops/>
      </style:paragraph-properties>
    </style:style>
    <style:style style:name="P39" style:parent-style-name="表格內文14行高" style:family="paragraph">
      <style:paragraph-properties fo:margin-left="0.1958in" fo:text-indent="-0.1958in">
        <style:tab-stops/>
      </style:paragraph-properties>
    </style:style>
    <style:style style:name="P40" style:parent-style-name="一二三" style:family="paragraph">
      <style:paragraph-properties fo:margin-left="0.5909in" fo:text-indent="-0.1972in">
        <style:tab-stops/>
      </style:paragraph-properties>
      <style:text-properties fo:font-weight="bold" style:font-weight-asian="bold"/>
    </style:style>
    <style:style style:name="P41" style:parent-style-name="一下內文縮2" style:family="paragraph">
      <style:paragraph-properties fo:margin-left="0.5902in" fo:text-indent="0.3937in">
        <style:tab-stops/>
      </style:paragraph-properties>
    </style:style>
    <style:style style:name="P42" style:parent-style-name="表格內文14行高" style:family="paragraph">
      <style:paragraph-properties fo:margin-left="0.1958in" fo:text-indent="-0.1958in">
        <style:tab-stops/>
      </style:paragraph-properties>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註腳參照" style:family="text">
      <style:text-properties fo:letter-spacing="-0.0013in"/>
    </style:style>
    <style:style style:name="P52" style:parent-style-name="表格內文14行高" style:family="paragraph">
      <style:paragraph-properties fo:margin-left="0.2534in" fo:text-indent="-0.2534in">
        <style:tab-stops/>
      </style:paragraph-properties>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P56" style:parent-style-name="一下內文縮2" style:family="paragraph">
      <style:paragraph-properties fo:margin-left="0.884in" fo:text-indent="-0.4902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size="12pt" style:font-size-asian="12pt" style:font-size-complex="12pt"/>
    </style:style>
    <style:style style:name="TableColumn62" style:family="table-column">
      <style:table-column-properties style:column-width="0.8861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1.1812in" style:use-optimal-column-width="false"/>
    </style:style>
    <style:style style:name="Table61" style:family="table">
      <style:table-properties style:width="5.5125in" fo:margin-left="0.4687in" table:align="left"/>
    </style:style>
    <style:style style:name="TableRow67" style:family="table-row">
      <style:table-row-properties style:use-optimal-row-height="false"/>
    </style:style>
    <style:style style:name="TableCell6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P95" style:parent-style-name="一下內文縮2" style:family="paragraph">
      <style:paragraph-properties fo:line-height="0.2222in" fo:margin-left="0.5069in" fo:text-indent="-0.5069in">
        <style:tab-stops/>
      </style:paragraph-properties>
      <style:text-properties fo:font-size="12pt" style:font-size-asian="12pt" style:font-size-complex="12pt"/>
    </style:style>
    <style:style style:name="P96" style:parent-style-name="一下內文縮2" style:family="paragraph">
      <style:paragraph-properties fo:line-height="0.2222in" fo:margin-left="0.5069in" fo:text-indent="-0.5069in">
        <style:tab-stops/>
      </style:paragraph-properties>
      <style:text-properties fo:font-size="12pt" style:font-size-asian="12pt" style:font-size-complex="12pt"/>
    </style:style>
    <style:style style:name="P97" style:parent-style-name="一二三" style:family="paragraph">
      <style:paragraph-properties fo:margin-left="0.5881in" fo:text-indent="-0.1944in">
        <style:tab-stops/>
      </style:paragraph-properties>
      <style:text-properties fo:font-weight="bold" style:font-weight-asian="bold" fo:letter-spacing="-0.0013in"/>
    </style:style>
    <style:style style:name="P98" style:parent-style-name="一下內文縮2" style:family="paragraph">
      <style:paragraph-properties fo:margin-left="0.5902in" fo:text-indent="0.3881in">
        <style:tab-stops/>
      </style:paragraph-properties>
      <style:text-properties fo:letter-spacing="-0.0013in"/>
    </style:style>
    <style:style style:name="P99" style:parent-style-name="內文" style:family="paragraph">
      <style:paragraph-properties fo:margin-left="0.3937in" fo:text-indent="0.3881in">
        <style:tab-stops/>
      </style:paragraph-properties>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P10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中央政府海空戰力提升計畫採購特別</text:span><text:span text:style-name="T8">預算</text:span><text:span text:style-name="T9">案</text:span><text:span text:style-name="T10">評估報告</text:span></text:p>
      <text:p text:style-name="P11"><text:bookmark-start text:name="_Toc193620187"/><text:bookmark-start text:name="_Toc278221660"/><text:bookmark-start text:name="_Toc278221662"/><text:span text:style-name="T12">行政院所提海空戰力提升計畫採購特別</text:span>條例草案前經本院審議後，於110年11月23日三讀通過，並經總統於同日公布施行，將於111年至115年間，以新臺幣2,400億元為預算上限，籌購岸置反艦飛彈系統等8項武器裝備。國防部爰依上述條例規定，提報各式精準飛彈、海軍高效能艦艇及海巡艦艇加裝戰時武器系統等8項(10案)經費需求，並經行政院編具完成中央政府海空戰力提升計畫採購特別預算案(以下簡稱海空戰力提升計畫採購特別預算案)，提送該院第3779次會議通過，歲出編列2,372億6,999萬7千元，包括武器裝備產製及備料、整體後勤支援、工程設施等裝備款2,371 億8,030 萬4千元；執行專案管理及履約督導等採購作業費 8,969 萬3千元；以上歲出所需財源2,372億6,999萬7千元，全數以舉借債務支應。茲就<text:span text:style-name="T13">該特別</text:span>預算案評估如次：</text:p>
      <text:p text:style-name="P14"><text:bookmark-start text:name="_Toc73626440"/><text:bookmark-start text:name="_Toc85805840"/><text:bookmark-start text:name="_Toc89158021"/>五、<text:bookmark-end text:name="_Toc85805840"/>國防部就特別預算案所列軍事投資計畫與中科院新(修)訂契約時，允宜研議納入履約延遲違約金計罰規定<text:bookmark-end text:name="_Toc89158021"/></text:p>
      <text:p text:style-name="P15"><text:span text:style-name="T16">海空戰力提升計畫採購特別</text:span><text:span text:style-name="T17">預算所列8項10案軍事投資計畫中，</text:span>野戰防空系統、海軍高效能艦艇(第一批)、岸置反艦飛彈系統(第一階段)、陸基防空系統及無人攻擊載具系統等5案，均屬原即編列於國防部所屬單位預算且委由國家中山科學研究院(以下簡稱中科院)辦理之跨年期投資計畫。按中科院承接眾多國防武器研發與產製，<text:span text:style-name="T18">是否依約依限並如期如質交貨，對國軍戰力之維持及整備有重大影響，然</text:span><text:span text:style-name="T19">揆近年</text:span><text:span text:style-name="T20">國防部與中科院簽訂</text:span><text:span text:style-name="T21">之</text:span><text:span text:style-name="T22">契約</text:span><text:span text:style-name="T23">多未</text:span><text:span text:style-name="T24">納入違約罰金</text:span><text:span text:style-name="T25">計罰</text:span><text:span text:style-name="T26">規定，</text:span><text:span text:style-name="T27">爰為</text:span>加強對該院監督並督促其依約如期如質交貨，國防部就特別預算案所列計畫與中科院新(修)訂契約時，允宜研議納入履約延遲違約金計罰規定。<text:span text:style-name="T28">經查：</text:span></text:p>
      <text:p text:style-name="P29"><text:span text:style-name="T30">(一)</text:span><text:span text:style-name="T31">海空戰力提升計畫採購特別預算</text:span><text:span text:style-name="T32">案</text:span><text:span text:style-name="T33">所列</text:span><text:span text:style-name="T34">各項採購計畫</text:span><text:span text:style-name="T35">，</text:span><text:span text:style-name="T36">未來恐</text:span><text:soft-page-break/><text:span text:style-name="T37">將全數委由中科院辦理</text:span></text:p>
      <text:p text:style-name="P38">海空戰力提升計畫採購特別條例第5條第1項規定：「前條計畫採購所列項目之獲得、產製、維修、工程及訓練，得採限制性招標，委由國內依法設立之法人、機構或團體辦理…。」查特別預算案所列10案軍事投資計畫中，野戰防空系統、海軍高效能艦艇(第一批)、岸置反艦飛彈系統(第一階段)、陸基防空系統及無人攻擊載具系統等5項計畫，均係原即編列於國防部所屬單位預算且持續執行中之計畫，各案原受託辦理單位即為中科院；另國防部於110年10月6日本院第10屆第4會期外交及國防、財政兩委員會第1次聯席會議審查「行政院函請審議海空戰力提升計畫採購特別條例草案」之委員詢答中，亦多次表示本特別預算案所列計畫，未來將委由中科院辦理<text:span text:style-name="註腳參照"><text:note text:note-class="footnote" text:id="_ftn0"><text:note-citation>1</text:note-citation><text:note-body><text:p text:style-name="P39"><text:s/>資料來源：110年10月6日立法院第10屆第4會期外交及國防、財政兩委員會第1次聯席會議紀錄。例如：「…『曾委員銘宗：…這個特別條例通過之後，大部分是不是委由中科院來執行？』『邱部長國正：是的。』…」、「李司長世強：跟委員報告，限制性招標指的是把它限制性都委給中科院去做，因為只有中科院擁有這樣的產能和成熟的技術，所以我們在第五條規範的對象是把這2,400億元的委製單位指定為中科院。」</text:p></text:note-body></text:note></text:span>。</text:p>
      <text:p text:style-name="P40">(二)近年國防部各軍種與中科院簽訂契約之罰則，仍以行政處分為主，多未納入違約金計罰規定</text:p>
      <text:p text:style-name="P41">依國防部103年4月15日令頒國防部軍備局中山科學研究院改制行政法人採購案件移轉作業原則第6點規定：「各單位依政府採購法第 105 條第 1 項第 3 款規定洽中科院簽訂委製協議書之案件，僅不適用政府採購法招標、決標之規定，其他條文仍應適用，請各單位依個案需求參考主管機關子法『採購契約要項』<text:span text:style-name="註腳參照"><text:note text:note-class="footnote" text:id="_ftn1"><text:note-citation>2</text:note-citation><text:note-body><text:p text:style-name="P42"><text:s text:c="2"/>採購契約要項第2點規定：「機關得視採購之特性及實際需要，就下列事項擇定後載明於契約：…(三十二) 逾期違約金。…。」</text:p></text:note-body></text:note></text:span>妥適訂定協議書內容。」另國防部104年1月28日令頒「本部與國家中山科學研究院辦理委製(修)協議書條款訂定釋疑案」亦說明，各軍種可檢討將政府採購法有關「逾期違約金<text:span text:style-name="T43">」部分納入罰則</text:span><text:span text:style-name="T44">。</text:span><text:span text:style-name="T45">惟查</text:span><text:span text:style-name="T46">109年度及110年截至6月底，國軍各單位與中科院簽署契約或委製協議書之件數分為143件及150件，均僅明定行政處分罰則，未有納入違約金罰則之契約(</text:span><text:span text:style-name="T47">詳</text:span><text:span text:style-name="T48">表</text:span><text:span text:style-name="T49">1</text:span><text:span text:style-name="T50">)。揆108年度及109年度中科院決算書資料，該院該2年度違約罰款收入分別為2億2,155萬1千元及2億5,366萬8千元，其中多有中科院為執行軍種委託計畫所辦理採購案，向廠商計取違約金罰款收入，納為該院業務外收入</text:span><text:span text:style-name="T51"><text:note text:note-class="footnote" text:id="_ftn2"><text:note-citation>3</text:note-citation><text:note-body><text:p text:style-name="P52"><text:s text:c="2"/>參考資料，<text:span text:style-name="T53">審計部於</text:span><text:span text:style-name="T54">108年度中央政府總決算暨附屬單位決算及綜計表審核報告(附冊-總決算部分)，乙-178頁。</text:span></text:p></text:note-body></text:note></text:span><text:span text:style-name="T55">，而國防部各單位與該院簽訂契約卻無違約金之罰則，妥適性有待商榷。</text:span></text:p>
      <text:p text:style-name="P56"><text:span text:style-name="T57">表</text:span><text:span text:style-name="T58">1</text:span><text:span text:style-name="T59"><text:s text:c="2"/>109年度至110年6月底國防部各單位與中科院簽署契約或委製協議書總數及訂有罰則規定契約統計資料 <text:s/></text:span><text:span text:style-name="T60">單位：契約數</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表格內文14行高">簽約年度</text:p>
          </table:table-cell>
          <table:table-cell table:style-name="TableCell69">
            <text:p text:style-name="表格內文14行高">簽訂契約總數</text:p>
          </table:table-cell>
          <table:table-cell table:style-name="TableCell70">
            <text:p text:style-name="表格內文14行高">明訂有違約金罰則之契約數</text:p>
          </table:table-cell>
          <table:table-cell table:style-name="TableCell71">
            <text:p text:style-name="表格內文14行高">明訂有行政處分罰則之契約數</text:p>
          </table:table-cell>
          <table:table-cell table:style-name="TableCell72">
            <text:p text:style-name="表格內文14行高">未訂有計罰機制之契約數</text:p>
          </table:table-cell>
        </table:table-row>
        <table:table-row table:style-name="TableRow73">
          <table:table-cell table:style-name="TableCell74">
            <text:p text:style-name="P75">109</text:p>
          </table:table-cell>
          <table:table-cell table:style-name="TableCell76">
            <text:p text:style-name="P77">143</text:p>
          </table:table-cell>
          <table:table-cell table:style-name="TableCell78">
            <text:p text:style-name="P79">0</text:p>
          </table:table-cell>
          <table:table-cell table:style-name="TableCell80">
            <text:p text:style-name="P81">143</text:p>
          </table:table-cell>
          <table:table-cell table:style-name="TableCell82">
            <text:p text:style-name="P83">0</text:p>
          </table:table-cell>
        </table:table-row>
        <table:table-row table:style-name="TableRow84">
          <table:table-cell table:style-name="TableCell85">
            <text:p text:style-name="P86">110</text:p>
          </table:table-cell>
          <table:table-cell table:style-name="TableCell87">
            <text:p text:style-name="P88">150</text:p>
          </table:table-cell>
          <table:table-cell table:style-name="TableCell89">
            <text:p text:style-name="P90">0</text:p>
          </table:table-cell>
          <table:table-cell table:style-name="TableCell91">
            <text:p text:style-name="P92">150</text:p>
          </table:table-cell>
          <table:table-cell table:style-name="TableCell93">
            <text:p text:style-name="P94">0</text:p>
          </table:table-cell>
        </table:table-row>
      </table:table>
      <text:p text:style-name="P95"><text:s text:c="4"/>說 <text:s text:c="4"/>明:本表僅列全案金額1,000萬元以上案件，統建案由統建單位列計。</text:p>
      <text:p text:style-name="P96"><text:s text:c="4"/>資料來源：國防部。</text:p>
      <text:p text:style-name="P97">(三)審計部前亦曾建議國防部宜督導所屬單位參考採購契約要項，於與中科院簽訂契約中訂定計罰違約金機制</text:p>
      <text:p text:style-name="P98">審計部於108年度中央政府總決算暨附屬單位決算及綜計表審核報告(附冊-總決算部分)中亦指陳：「中科院依政府採購法第 105 條第 1 項第 3 款規定承接財政部關務署技術服務案，雙方契約中約定就驗收不合格部分，得減價收受及處以違約金，惟國軍各單位現行委託中科院產製及委修案所簽訂協議書內容，其中有關違約計罰 1 節，僅約定如可歸責中科院之事由致未能按時履約時，該院出具正式檢討報告或議處失職人員行政責任，並未參照『採購契約要項』訂定計罰違約金機制，…。鑑於中科院行政法人化後承接國防部暨所屬單位委研（製）修及工程案件金額龐鉅，…，該院能否依契約所訂如期如質如量提供約定勞務或財物，對國防武力及國防自主至為關鍵，…請國防部確實要求所屬單位依中科院改制採購移轉作業原則，於與中科院簽訂之軍種委託計畫契約中，增訂計罰違約金機制條款，以維權益。」</text:p>
      <text:p text:style-name="P99"><text:span text:style-name="T100">綜上，</text:span><text:span text:style-name="T101">海空戰力提升計畫採購特別</text:span><text:span text:style-name="T102">預算案所列8項10案軍事投資計畫未來恐將全數委由中科院辦理，</text:span>該院能否依契約所訂如期如質如量提供約定勞務或財物，對海空戰力之提升至為關鍵。爰為加強對中科院之監督並確保國軍能如期如質籌獲所需品項，國防部就特別預算案所列計畫與中科院新(修)訂契約時，允宜研議納入履約延遲違約金計罰規定。</text:p>
      <text:p text:style-name="P10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736264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use-window-font-color="true"/>
    </style:style>
    <style:style style:name="WW_CharLFO39LVL1" style:family="text">
      <style:text-properties style:font-name="Times New Roman" style:font-name-complex="Times New Roman"/>
    </style:style>
    <style:style style:name="WW_CharLFO4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Windows 使用者</dc:creator>
    <meta:creation-date>2021-12-01T04:04:00Z</meta:creation-date>
    <dc:date>2021-12-01T04:04:00Z</dc:date>
    <meta:print-date>2021-11-30T01:46:00Z</meta:print-date>
    <meta:template xlink:href="Normal.dotm" xlink:type="simple"/>
    <meta:editing-cycles>2</meta:editing-cycles>
    <meta:editing-duration>PT0S</meta:editing-duration>
    <meta:document-statistic meta:page-count="2" meta:paragraph-count="4" meta:word-count="349" meta:character-count="2340" meta:row-count="16" meta:non-whitespace-character-count="1995"/>
  </office:meta>
</office:document-meta>
</file>