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text-align="start"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表格內文14行高" style:family="paragraph">
      <style:paragraph-properties fo:margin-left="0.1958in" fo:text-indent="-0.1958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表格內文14行高" style:family="paragraph">
      <style:paragraph-properties fo:margin-left="0.1958in" fo:text-indent="-0.1958in">
        <style:tab-stops/>
      </style:paragraph-properties>
    </style:style>
    <style:style style:name="P39" style:parent-style-name="表格內文14行高" style:family="paragraph">
      <style:paragraph-properties fo:margin-left="0.1958in" fo:text-indent="-0.1958in">
        <style:tab-stops/>
      </style:paragraph-properties>
    </style:style>
    <style:style style:name="T40" style:parent-style-name="預設段落字型" style:family="text">
      <style:text-properties style:font-name-complex="新細明體" style:language-asian="zh" style:country-asian="HK"/>
    </style:style>
    <style:style style:name="T41" style:parent-style-name="預設段落字型" style:family="text">
      <style:text-properties style:font-name-complex="新細明體"/>
    </style:style>
    <style:style style:name="T42" style:parent-style-name="預設段落字型" style:family="text">
      <style:text-properties style:font-name-complex="新細明體"/>
    </style:style>
    <style:style style:name="T43" style:parent-style-name="預設段落字型" style:family="text">
      <style:text-properties style:font-name-complex="新細明體"/>
    </style:style>
    <style:style style:name="T44" style:parent-style-name="預設段落字型" style:family="text">
      <style:text-properties style:font-name-complex="新細明體"/>
    </style:style>
    <style:style style:name="T45" style:parent-style-name="預設段落字型" style:family="text">
      <style:text-properties style:font-name-complex="新細明體" style:language-asian="zh" style:country-asian="HK"/>
    </style:style>
    <style:style style:name="P46" style:parent-style-name="內文" style:family="paragraph">
      <style:paragraph-properties fo:margin-left="0.3937in" fo:text-indent="0.3937in">
        <style:tab-stops/>
      </style:paragraph-properties>
    </style:style>
    <style:style style:name="T47" style:parent-style-name="預設段落字型" style:family="text">
      <style:text-properties style:font-name-complex="新細明體" style:language-asian="zh" style:country-asian="HK"/>
    </style:style>
    <style:style style:name="P48" style:parent-style-name="內文" style:family="paragraph">
      <style:paragraph-properties fo:text-align="start" fo:margin-left="0.5888in" fo:text-indent="-0.3923in">
        <style:tab-stops/>
      </style:paragraph-properties>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style:font-weight-complex="bold" fo:font-size="12pt" style:font-size-asian="12pt"/>
    </style:style>
    <style:style style:name="TableColumn56" style:family="table-column">
      <style:table-column-properties style:column-width="0.4923in"/>
    </style:style>
    <style:style style:name="TableColumn57" style:family="table-column">
      <style:table-column-properties style:column-width="1.3777in"/>
    </style:style>
    <style:style style:name="TableColumn58" style:family="table-column">
      <style:table-column-properties style:column-width="1.0826in"/>
    </style:style>
    <style:style style:name="TableColumn59" style:family="table-column">
      <style:table-column-properties style:column-width="1.5569in"/>
    </style:style>
    <style:style style:name="TableColumn60" style:family="table-column">
      <style:table-column-properties style:column-width="1.2736in"/>
    </style:style>
    <style:style style:name="Table55" style:family="table">
      <style:table-properties style:width="5.7833in" fo:margin-left="0.2722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表格內文14行高" style:family="paragraph">
      <style:paragraph-properties fo:margin-right="-0.0986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4" style:family="table-cell">
      <style:table-cell-properties fo:border="0.0069in solid #000000" style:writing-mode="lr-tb" style:vertical-align="middle"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margin-right="-0.080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P104" style:parent-style-name="內文" style:family="paragraph">
      <style:paragraph-properties fo:line-height="0.2083in" fo:margin-left="1.2819in" fo:text-indent="-1.0854in">
        <style:tab-stops/>
      </style:paragraph-properties>
      <style:text-properties fo:font-size="12pt" style:font-size-asian="12pt"/>
    </style:style>
    <style:style style:name="P105" style:parent-style-name="內文" style:family="paragraph">
      <style:paragraph-properties fo:line-height="0.2083in" fo:margin-left="0.9868in" fo:text-indent="-0.7881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海空戰力提升計畫採購特別</text:span><text:span text:style-name="T8">預算</text:span><text:span text:style-name="T9">案</text:span><text:span text:style-name="T10">評估報告</text:span></text:p>
      <text:p text:style-name="P11"><text:bookmark-start text:name="_Toc193620187"/><text:bookmark-start text:name="_Toc278221660"/><text:bookmark-start text:name="_Toc278221662"/><text:span text:style-name="T12">行政院所提海空戰力提升計畫採購特別</text:span>條例草案前經本院審議後，於110年11月23日三讀通過，並經總統於同日公布施行，將於111年至115年間，以新臺幣2,400億元為預算上限，籌購岸置反艦飛彈系統等8項武器裝備。國防部爰依上述條例規定，提報各式精準飛彈、海軍高效能艦艇及海巡艦艇加裝戰時武器系統等8項(10案)經費需求，並經行政院編具完成中央政府海空戰力提升計畫採購特別預算案(以下簡稱海空戰力提升計畫採購特別預算案)，提送該院第3779次會議通過，歲出編列2,372億6,999萬7千元，包括武器裝備產製及備料、整體後勤支援、工程設施等裝備款2,371 億8,030 萬4千元；執行專案管理及履約督導等採購作業費 8,969 萬3千元；以上歲出所需財源2,372億6,999萬7千元，全數以舉借債務支應。茲就<text:span text:style-name="T13">該特別</text:span>預算案評估如次：</text:p>
      <text:p text:style-name="P14"><text:bookmark-start text:name="_Toc73626440"/><text:bookmark-start text:name="_Toc89158023"/>七、原列公務預算之「野戰防空系統」計畫非新增投資建案，且未於特別預算案提高原計畫經費需求，計畫期程及整體獲得規劃書亦未調整，國防部允宜適度說明其移列特別預算之必要性<text:bookmark-end text:name="_Toc89158023"/></text:p>
      <text:p text:style-name="P15">海空戰力提升計畫採購特別預算案就「野戰防空系統」計畫編列88億5,253萬6千元。依110年度國防部所屬單位預算書，陸軍司令部「新型野戰防空武器系統」計畫總經費143億2,169萬元，累計已編列預算54億6,915萬4千元，尚未編列預算88億5,253萬6千元，同「野戰防空系統」於特別預算案之編列數，顯該計畫並無藉特別預算於短期間籌措額外經費需求，且其計畫期程及整體獲得規劃書亦均未調整，國防部允宜適度說明該計畫移列特別預算之必要性。經查：</text:p>
      <text:p text:style-name="P16">(一)藉由海空戰力提升計畫採購特別預算案之提出，期能短期籌措經費挹注可快速量產之武器裝備</text:p>
      <text:soft-page-break/>
      <text:p text:style-name="P17">為因應事先難以預料之突發性且必須緊急處理的重大事故，預算法第83條<text:span text:style-name="註腳參照"><text:note text:note-class="footnote" text:id="_ftn0"><text:note-citation>1</text:note-citation><text:note-body><text:p text:style-name="P18"><text:s/>預算法第83條規定：「有左列情事之一時，行政院得於年度總預算外，提出特預算︰一、國防緊急設施或戰爭。二、國家經濟重大變故。三、重大災變。四、不定期或數年一次之重大政事。」</text:p></text:note-body></text:note></text:span>規定，於國防緊急設施或戰爭、國家經濟重大變故、重大災變及不定期或數年一次之重大政事時，行政院得於年度總預算外提出特別預算，亦即特別預算案之提出有其緊急迫切性。海空戰力提升計畫採購特別預算案總說明略以：「國防部依敵情威脅，針對…規劃以國造自製方式，快速量產發展成熟之各式精準飛彈，…為能在符合財政紀律規範下『短期籌措經費挹注可快速量產之武器裝備』，…，規劃編列特別預算辦理，方能在最短期程內，快速獲得各式精準飛彈及量產海軍高效能艦艇，並有效提升海巡艦艇平戰轉換能力，創造國防安全與經濟效益之雙贏目標。」容顯行政院期藉特別預算之提出，能於短期籌措經費挹注可快速量產武器裝備。</text:p>
      <text:p text:style-name="P19">(二)岸置反艦飛彈系統、陸基防空系統及海軍高效能艦艇，移編特別預算均大幅提高計畫經費，有藉特別預算挹注經費需求</text:p>
      <text:p text:style-name="P20">野戰防空系統、海軍高效能艦艇(第一批)、岸置反艦飛彈系統(第一階段)<text:s/>及陸基防空系統等4案，均係原即編列於國防部所屬單位預算且尚在執行中之軍事投資計畫案<text:span text:style-name="註腳參照"><text:note text:note-class="footnote" text:id="_ftn1"><text:note-citation>2</text:note-citation><text:note-body><text:p text:style-name="表格內文14行高"><text:s/>不包含原編列於機密預算之「劍翔反輻射無人機」計畫。</text:p></text:note-body></text:note></text:span>。其中海軍高效能艦艇(第一批)、岸置反艦飛彈系統(第一階段)及陸基防空系統移編特別預算後，計畫總經費314億5,220萬8千元、356億2,932萬6千元及347億526萬7千元，均較原計畫於公務預算尚未編列之92億4,543萬5千元、59億4,512萬4千元及253億1,825萬5千元大幅提高(詳表1)，顯其有藉特別預算挹注，達快速量產武器裝備之需求。</text:p>
      <text:p text:style-name="P21"><text:span text:style-name="T22">(</text:span><text:span text:style-name="T23">三</text:span><text:span text:style-name="T24">)</text:span><text:span text:style-name="T25">「</text:span><text:span text:style-name="T26">野戰防空系</text:span><text:span text:style-name="T27">統」並</text:span><text:span text:style-name="T28">未於</text:span><text:span text:style-name="T29">特別預算</text:span><text:span text:style-name="T30">案</text:span><text:span text:style-name="T31">提高計畫經費需求，</text:span><text:span text:style-name="T32">辦理</text:span><text:span text:style-name="T33">期程</text:span><text:span text:style-name="T34">及</text:span><text:span text:style-name="T35">整體獲得規劃書</text:span><text:span text:style-name="T36">亦未調整</text:span></text:p>
      <text:p text:style-name="P37">陸軍司令部前於107年度經國防部核定辦理「新型野戰防空武器系統」，期程為108年度至115年度，計畫總經費143億2,169萬元，累計至110年度已編列預算54億6,915萬4千元，尚未編列預算88億5,253萬6千元。海空戰力提升計畫採購特別預算案中，該計畫名稱更改為「野戰防空系統」執行期程為111年度至115年度<text:span text:style-name="註腳參照"><text:note text:note-class="footnote" text:id="_ftn2"><text:note-citation>3</text:note-citation><text:note-body><text:p text:style-name="P38"><text:s/>資料來源：110年10月6日本院第10屆第4會期外交及國防、財政兩委員會第1次聯席會議審查「行政院函請審議海空戰力提升計畫採購特別條例草案」國防部書面報告資料。</text:p></text:note-body></text:note></text:span>，計畫經費88億5,253萬6千元，其經費需求額度、完成期限(115年度)及整體獲得規劃書<text:span text:style-name="註腳參照"><text:note text:note-class="footnote" text:id="_ftn3"><text:note-citation>4</text:note-citation><text:note-body><text:p text:style-name="P39"><text:s/>依110年度國防部所屬單位預算書，「新型野戰防空武器系統」辦理依據為國防部107年8月28日國略建軍字第1070001370號令核定之整體獲得規劃書；經電洽陸軍司令部表示，「野戰防空系統」辦理依據仍為上述核定函令，並未修正。</text:p></text:note-body></text:note></text:span>均未因編列特別預算而有所調整。<text:span text:style-name="T40">海空戰力提升計畫採購特別條例</text:span><text:span text:style-name="T41">第4條</text:span><text:span text:style-name="T42">雖已將</text:span><text:span text:style-name="T43">「野戰防空系統」</text:span><text:span text:style-name="T44">列為特別預算採購</text:span><text:span text:style-name="T45">項目之一，然揆該案既非新增投資建案，亦無藉特別預算額外挹注計畫經費之需求，</text:span>辦理期程及整體獲得規劃書亦均未調整，改由特別預算編列後續計畫經費之必要性似待釐清。</text:p>
      <text:p text:style-name="P46">綜上，「野戰防空系統」於特別預算案所編列之計畫經費，與110年度國防部所屬單位預算「新型野戰防空武器系統」計畫尚未編列之預算相同，並<text:span text:style-name="T47">無藉特別預算額外挹注計畫經費之需求，且</text:span>辦理期程與整體獲得規劃書亦未修訂，國防部允宜適度說明該計畫移列特別預算之必要性，俾降低外界疑慮。</text:p>
      <text:p text:style-name="P48"><text:span text:style-name="T49">表</text:span><text:span text:style-name="T50">1</text:span><text:span text:style-name="T51"><text:s/></text:span><text:span text:style-name="T52">部分已於公務預算編列經費並執行中之跨年期計畫，</text:span><text:span text:style-name="T53">公務預算尚未編列額度及特別預算編列經費比較表 <text:s text:c="4"/></text:span><text:span text:style-name="T54">單位：新臺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表格內文14行高">軍種</text:p>
            </table:table-cell>
            <table:table-cell table:style-name="TableCell63" table:number-columns-spanned="2">
              <text:p text:style-name="P64">特別預算內容</text:p>
            </table:table-cell>
            <table:covered-table-cell/>
            <table:table-cell table:style-name="TableCell65" table:number-columns-spanned="2">
              <text:p text:style-name="表格內文14行高">國防部所屬單位預算書部分</text:p>
            </table:table-cell>
            <table:covered-table-cell/>
          </table:table-row>
          <table:table-row table:style-name="TableRow66">
            <table:covered-table-cell>
              <text:p text:style-name="表格內文14行高"/>
            </table:covered-table-cell>
            <table:table-cell table:style-name="TableCell67">
              <text:p text:style-name="表格內文14行高">計畫名稱</text:p>
            </table:table-cell>
            <table:table-cell table:style-name="TableCell68">
              <text:p text:style-name="表格內文14行高">計畫總經費</text:p>
            </table:table-cell>
            <table:table-cell table:style-name="TableCell69">
              <text:p text:style-name="表格內文14行高">計畫名稱</text:p>
            </table:table-cell>
            <table:table-cell table:style-name="TableCell70">
              <text:p text:style-name="P71">截至110年底尚未編列預算數</text:p>
            </table:table-cell>
          </table:table-row>
        </table:table-header-rows>
        <table:table-row table:style-name="TableRow72">
          <table:table-cell table:style-name="TableCell73">
            <text:p text:style-name="表格內文14行高">陸軍</text:p>
          </table:table-cell>
          <table:table-cell table:style-name="TableCell74">
            <text:p text:style-name="表格內文14行高">野戰防空系統</text:p>
          </table:table-cell>
          <table:table-cell table:style-name="TableCell75">
            <text:p text:style-name="P76">8,852,536</text:p>
          </table:table-cell>
          <table:table-cell table:style-name="TableCell77">
            <text:p text:style-name="表格內文14行高">新型野戰防空武器系統</text:p>
          </table:table-cell>
          <table:table-cell table:style-name="TableCell78">
            <text:p text:style-name="P79">8,852,536</text:p>
          </table:table-cell>
        </table:table-row>
        <table:table-row table:style-name="TableRow80">
          <table:table-cell table:style-name="TableCell81" table:number-rows-spanned="2">
            <text:p text:style-name="表格內文14行高">海軍</text:p>
          </table:table-cell>
          <table:table-cell table:style-name="TableCell82">
            <text:p text:style-name="表格內文14行高">高效能艦艇產(第一批)</text:p>
          </table:table-cell>
          <table:table-cell table:style-name="TableCell83">
            <text:p text:style-name="P84">31,452,208</text:p>
          </table:table-cell>
          <table:table-cell table:style-name="TableCell85">
            <text:p text:style-name="表格內文14行高">高效能艦艇後續量產(第一批)</text:p>
          </table:table-cell>
          <table:table-cell table:style-name="TableCell86">
            <text:p text:style-name="P87">9,245,435</text:p>
          </table:table-cell>
        </table:table-row>
        <table:table-row table:style-name="TableRow88">
          <table:covered-table-cell>
            <text:p text:style-name="表格內文14行高"/>
          </table:covered-table-cell>
          <table:table-cell table:style-name="TableCell89">
            <text:p text:style-name="P90">岸置反艦飛彈系統(第一階段)</text:p>
          </table:table-cell>
          <table:table-cell table:style-name="TableCell91">
            <text:p text:style-name="P92">35,629,326</text:p>
          </table:table-cell>
          <table:table-cell table:style-name="TableCell93">
            <text:p text:style-name="表格內文14行高">機動飛彈車</text:p>
          </table:table-cell>
          <table:table-cell table:style-name="TableCell94">
            <text:p text:style-name="P95">5,945,124</text:p>
          </table:table-cell>
        </table:table-row>
        <table:table-row table:style-name="TableRow96">
          <table:table-cell table:style-name="TableCell97">
            <text:p text:style-name="表格內文14行高">空軍</text:p>
          </table:table-cell>
          <table:table-cell table:style-name="TableCell98">
            <text:p text:style-name="表格內文14行高">陸基防空系統</text:p>
          </table:table-cell>
          <table:table-cell table:style-name="TableCell99">
            <text:p text:style-name="P100">34,705,267</text:p>
          </table:table-cell>
          <table:table-cell table:style-name="TableCell101">
            <text:p text:style-name="表格內文14行高">國軍陸基防空飛彈系統</text:p>
          </table:table-cell>
          <table:table-cell table:style-name="TableCell102">
            <text:p text:style-name="P103">25,318,255</text:p>
          </table:table-cell>
        </table:table-row>
      </table:table>
      <text:p text:style-name="P104">說 <text:s text:c="3"/>明：表列資料不包含原編列機密預算之「無人攻擊載具系統」。</text:p>
      <text:p text:style-name="P105"><text:span text:style-name="T106">資料來源</text:span><text:span text:style-name="T107">：海空戰力提升計畫採購特別預算案及110</text:span><text:span text:style-name="T108">年度國防部所屬單位預算書，本中心整理。</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736264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use-window-font-color="true"/>
    </style:style>
    <style:style style:name="WW_CharLFO39LVL1" style:family="text">
      <style:text-properties style:font-name="Times New Roman" style:font-name-complex="Times New Roman"/>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Windows 使用者</dc:creator>
    <meta:creation-date>2021-12-01T04:05:00Z</meta:creation-date>
    <dc:date>2021-12-01T04:05:00Z</dc:date>
    <meta:print-date>2021-11-30T01:46:00Z</meta:print-date>
    <meta:template xlink:href="Normal.dotm" xlink:type="simple"/>
    <meta:editing-cycles>2</meta:editing-cycles>
    <meta:editing-duration>PT0S</meta:editing-duration>
    <meta:document-statistic meta:page-count="2" meta:paragraph-count="4" meta:word-count="338" meta:character-count="2262" meta:row-count="16" meta:non-whitespace-character-count="1928"/>
  </office:meta>
</office:document-meta>
</file>