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表格內文14行高" style:family="paragraph">
      <style:paragraph-properties fo:margin-left="0.1958in" fo:text-indent="-0.1958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表格內文14行高" style:family="paragraph">
      <style:paragraph-properties fo:margin-left="0.1958in" fo:text-indent="-0.1958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P33" style:parent-style-name="一下內文縮2" style:family="paragraph">
      <style:paragraph-properties fo:margin-left="0.7861in" fo:text-indent="-0.4888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text-align="end" fo:margin-left="0.7861in" fo:text-indent="-0.4888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olumn49" style:family="table-column">
      <style:table-column-properties style:column-width="0.5631in"/>
    </style:style>
    <style:style style:name="TableColumn50" style:family="table-column">
      <style:table-column-properties style:column-width="1.0701in"/>
    </style:style>
    <style:style style:name="TableColumn51" style:family="table-column">
      <style:table-column-properties style:column-width="1.0784in"/>
    </style:style>
    <style:style style:name="TableColumn52" style:family="table-column">
      <style:table-column-properties style:column-width="0.9833in"/>
    </style:style>
    <style:style style:name="TableColumn53" style:family="table-column">
      <style:table-column-properties style:column-width="0.9833in"/>
    </style:style>
    <style:style style:name="TableColumn54" style:family="table-column">
      <style:table-column-properties style:column-width="0.9833in"/>
    </style:style>
    <style:style style:name="Table48" style:family="table">
      <style:table-properties style:width="5.6618in" fo:margin-left="0.393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38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708in" fo:margin-right="-0.0902in">
        <style:tab-stops/>
      </style:paragraph-properties>
    </style:style>
    <style:style style:name="T69" style:parent-style-name="預設段落字型" style:family="text">
      <style:text-properties fo:letter-spacing="-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P100" style:parent-style-name="內文" style:family="paragraph">
      <style:paragraph-properties fo:line-height="0.2083in" fo:margin-left="0.7881in" fo:text-indent="-0.7881in">
        <style:tab-stops/>
      </style:paragraph-properties>
      <style:text-properties fo:font-size="12pt" style:font-size-asian="12pt"/>
    </style:style>
    <style:style style:name="P101" style:parent-style-name="一下內文縮2" style:family="paragraph">
      <style:paragraph-properties fo:margin-left="0.7861in" fo:text-indent="-0.488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1.1069in"/>
    </style:style>
    <style:style style:name="TableColumn114" style:family="table-column">
      <style:table-column-properties style:column-width="1.1076in"/>
    </style:style>
    <style:style style:name="TableColumn115" style:family="table-column">
      <style:table-column-properties style:column-width="1.1076in"/>
    </style:style>
    <style:style style:name="Table110" style:family="table">
      <style:table-properties style:width="5.6847in" fo:margin-left="0.3708in" table:align="left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Row127" style:family="table-row">
      <style:table-row-properties style:min-row-height="0.147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49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1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135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138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12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125in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17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111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113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1069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P228" style:parent-style-name="內文" style:family="paragraph">
      <style:paragraph-properties fo:line-height="0.2083in" fo:margin-left="0.7881in" fo:text-indent="-0.7881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海空戰力提升計畫採購特別</text:span><text:span text:style-name="T8">預算</text:span><text:span text:style-name="T9">案</text:span><text:span text:style-name="T10">評估報告</text:span></text:p>
      <text:p text:style-name="P11"><text:bookmark-start text:name="_Toc193620187"/><text:bookmark-start text:name="_Toc278221660"/><text:bookmark-start text:name="_Toc278221662"/><text:span text:style-name="T12">行政院所提海空戰力提升計畫採購特別</text:span>條例草案前經本院審議後，於110年11月23日三讀通過，並經總統於同日公布施行，將於111年至115年間，以新臺幣2,400億元為預算上限，籌購岸置反艦飛彈系統等8項武器裝備。國防部爰依上述條例規定，提報各式精準飛彈、海軍高效能艦艇及海巡艦艇加裝戰時武器系統等8項(10案)經費需求，並經行政院編具完成中央政府海空戰力提升計畫採購特別預算案(以下簡稱海空戰力提升計畫採購特別預算案)，提送該院第3779次會議通過，歲出編列2,372億6,999萬7千元，包括武器裝備產製及備料、整體後勤支援、工程設施等裝備款2,371 億8,030 萬4千元；執行專案管理及履約督導等採購作業費 8,969 萬3千元；以上歲出所需財源2,372億6,999萬7千元，全數以舉借債務支應。茲就<text:span text:style-name="T13">該特別</text:span>預算案評估如次：</text:p>
      <text:p text:style-name="P14"><text:bookmark-start text:name="_Toc73626440"/><text:bookmark-start text:name="_Toc89158024"/>八、海軍高效能艦艇第一、二批之平均籌獲成本均較原公務預算所列單艦成本提高，且第一批後續5艘艦工期大幅壓縮，合理性及允當性恐待釐清<text:bookmark-end text:name="_Toc89158024"/></text:p>
      <text:p text:style-name="P15">海空戰力提升計畫採購特別預算案中，海軍高效能艦艇第一批及第二批之計畫經費分別為314億5,220萬8千元及378億1,818萬1千元。按海軍規劃籌獲高效能艦艇11艘，前自106年度開始編列3艘之量產經費，首艘「塔江軍艦」已110年8月通過初期作戰測評，單艦籌獲成本約54億元<text:span text:style-name="註腳參照"><text:note text:note-class="footnote" text:id="_ftn0"><text:note-citation>1</text:note-citation><text:note-body><text:p text:style-name="P16"><text:s/>經請國防部提供「塔江軍艦」籌獲成本約為54億元；若以「高效能艦艇後續量產案（第一批）」計畫總經費164億205萬4千元，量產3艘計算，平均每艘籌獲成本則為54億6,735萬1千元。</text:p></text:note-body></text:note></text:span>，工期約27個月。高效能艦艇計畫移編特別預算後，第一批及第二批之單艦籌獲平均成本約64.34億元及75.63億元，均較量產首艘軍艦之成本提高；另第一批高效能艦艇規劃於112年底前產製後續5艘，有多艘同<text:soft-page-break/>時興建並壓縮工期情形，廠商建造能量是否足堪配合，恐不無疑慮。經查：</text:p>
      <text:p text:style-name="P17">(一)海軍已自116年度開始編列「高效能艦艇後續量產案（第一批）」預算，首艘「塔江軍艦」已完成測評</text:p>
      <text:p text:style-name="P18">海軍「高效能艦艇後續量產案（第一批）」計畫自106年度開始編列預算，原計畫總經費144億3,444萬7千元，籌獲數量為3艘；嗣因國防部於107年3月30日令頒「重大國防軍備籌建精進作法指導綱要計畫」，將籌獲方式由「儎台商購、戰系委製」調整為全案委中科院辦理，海軍司令部爰於107年修訂整體獲得規劃書，並將全案總經費提高為164億205萬4千元。依國防部提供資料，量產後第1艘「塔江軍艦」已於110年8月25日完成測評，籌獲成本約54億元。</text:p>
      <text:p text:style-name="P19">(二)編列特別預算後，海軍高效能艦艇第一批及第二批之平均單艦籌獲成本均提高</text:p>
      <text:p text:style-name="P20">海軍「高效能艦艇後續量產案（第一批）」計畫，累計至110年度已編列預算71億5,661萬9千元，並已完成首艘「塔江軍艦」初期作戰測評。改納列海空戰力提升計畫採購特別預算案後，第一批計畫籌獲艦艇數量由3艘提高為6艘<text:span text:style-name="註腳參照"><text:note text:note-class="footnote" text:id="_ftn1"><text:note-citation>2</text:note-citation><text:note-body><text:p text:style-name="P21"><text:s/>包含首艘「塔江軍艦」。</text:p></text:note-body></text:note></text:span>，特別預算案編列314億5,220萬8千元，加計原已於公務預算編列之分年經費部分，合計高效能艦艇第一批6艘計畫總經費386億882萬7千元，平均單艦籌獲成本提高至64.34億餘元(詳表1)；高效能艦艇第二批5艘計畫經費378億1,818萬1千元，平均成本更提高至75.63億元。海軍高效能艦艇改編列特別預算後，第一批及第二批之平均單艦籌獲成本64.34億元及75.63億元，均較原公務預算所列「高效能艦艇後續量產案（第一批）」單艦平均成本54.67億元為高。</text:p>
      <text:p text:style-name="P22">(三)高效能艦艇第一批第2艘艦至第6艘艦之工期大幅壓縮至17個月，廠商建造能量是否足堪配合，恐不無疑慮</text:p>
      <text:p text:style-name="P23">海軍規劃籌建高效能艦艇共計11艘，其中首艦「塔江軍艦」於108年5月開工，110年7月交艦，所需工程為27個月。編列特別預算後，依國防部提供後續各艦開工、交艦年月及所需工期資料(詳表2)，第2艘至第6艘(海軍高效能艦艇計畫第一批)之建造工期將縮短為17個月，第7艘至第11艘(海軍高效能艦艇計畫第二批)<text:s/>建造工程則為25個月。第二批5艘艦之工期25個月雖約略同「塔江軍艦」之27個月，然第一批5艘艦之工期則壓縮至17個月，且在111年8月第6艘艦開工後，將同時有5艘艦處於建造階段，在同時辦理多艘艦開工建造且壓縮工期下，中科院及儎台船廠之<text:span text:style-name="T24">設備</text:span><text:span text:style-name="T25">能量及</text:span><text:span text:style-name="T26">人力</text:span><text:span text:style-name="T27">是否足</text:span><text:span text:style-name="T28">以配</text:span><text:span text:style-name="T29">合，</text:span><text:span text:style-name="T30">恐不無疑慮</text:span><text:span text:style-name="T31">。</text:span></text:p>
      <text:p text:style-name="P32">綜上，海軍高效能艦艇計畫移編特別預算後，第一批及第二批單艦平均籌獲成本，均較原公務預算所列「高效能艦艇後續量產案（第一批）」單艦成本54.67億元提高，國防部宜適度說明其原因及合理性；另第一批艦艇規劃於112年底前產製5艘，勢將有多艘同時興建並壓縮工期情形，中科院及船廠建造能量是否足堪配合，恐不無疑慮。</text:p>
      <text:p text:style-name="P33"><text:span text:style-name="T34">表1<text:s/></text:span><text:span text:style-name="T35">「高效能艦艇後續量產案（第一批）」</text:span><text:span text:style-name="T36">、「</text:span><text:span text:style-name="T37">海軍高效能艦艇第一批</text:span><text:span text:style-name="T38">」及</text:span><text:span text:style-name="T39">「</text:span><text:span text:style-name="T40">海軍高效能艦艇第</text:span><text:span text:style-name="T41">二</text:span><text:span text:style-name="T42">批</text:span><text:span text:style-name="T43">」之計畫經費及平均成本表</text:span></text:p>
      <text:p text:style-name="P44"><text:span text:style-name="T45"><text:s text:c="30"/></text:span><text:span text:style-name="T46">單位：</text:span><text:span text:style-name="T47">新台幣千元，艘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表格內文14行高">計畫名稱</text:p>
            </table:table-cell>
            <table:table-cell table:style-name="TableCell57">
              <text:p text:style-name="P58">高效能艦艇後續量產案(第一批)</text:p>
            </table:table-cell>
            <table:table-cell table:style-name="TableCell59" table:number-columns-spanned="3">
              <text:p text:style-name="P60">海軍高效能艦艇第一批</text:p>
            </table:table-cell>
            <table:covered-table-cell/>
            <table:covered-table-cell/>
            <table:table-cell table:style-name="TableCell61">
              <text:p text:style-name="表格內文14行高">海軍高效能艦艇第二批</text:p>
            </table:table-cell>
          </table:table-row>
        </table:table-header-rows>
        <table:table-row table:style-name="TableRow62">
          <table:table-cell table:style-name="TableCell63" table:number-rows-spanned="2">
            <text:p text:style-name="P64">計畫經費</text:p>
          </table:table-cell>
          <table:table-cell table:style-name="TableCell65" table:number-rows-spanned="2">
            <text:p text:style-name="P66">16,402,054</text:p>
          </table:table-cell>
          <table:table-cell table:style-name="TableCell67">
            <text:p text:style-name="P68"><text:span text:style-name="T69">國防部所屬單位預算累計編列數</text:span></text:p>
          </table:table-cell>
          <table:table-cell table:style-name="TableCell70">
            <text:p text:style-name="表格內文14行高">特別預算計畫數</text:p>
          </table:table-cell>
          <table:table-cell table:style-name="TableCell71">
            <text:p text:style-name="P72">合計</text:p>
          </table:table-cell>
          <table:table-cell table:style-name="TableCell73" table:number-rows-spanned="2">
            <text:p text:style-name="P74">37,818,181</text:p>
          </table:table-cell>
        </table:table-row>
        <table:table-row table:style-name="TableRow75">
          <table:covered-table-cell>
            <text:p text:style-name="表格內文14行高"/>
          </table:covered-table-cell>
          <table:covered-table-cell>
            <text:p text:style-name="P76"/>
          </table:covered-table-cell>
          <table:table-cell table:style-name="TableCell77">
            <text:p text:style-name="P78">7,156,619</text:p>
          </table:table-cell>
          <table:table-cell table:style-name="TableCell79">
            <text:p text:style-name="P80">31,452,208</text:p>
          </table:table-cell>
          <table:table-cell table:style-name="TableCell81">
            <text:p text:style-name="P82">38,608,827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表格內文14行高">艘數</text:p>
          </table:table-cell>
          <table:table-cell table:style-name="TableCell86">
            <text:p text:style-name="P87">3</text:p>
          </table:table-cell>
          <table:table-cell table:style-name="TableCell88" table:number-columns-spanned="3">
            <text:p text:style-name="P89">6</text:p>
          </table:table-cell>
          <table:covered-table-cell/>
          <table:covered-table-cell/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表格內文14行高">平均成本</text:p>
          </table:table-cell>
          <table:table-cell table:style-name="TableCell94">
            <text:p text:style-name="P95">5,467,351</text:p>
          </table:table-cell>
          <table:table-cell table:style-name="TableCell96" table:number-columns-spanned="3">
            <text:p text:style-name="P97">6,434,805</text:p>
          </table:table-cell>
          <table:covered-table-cell/>
          <table:covered-table-cell/>
          <table:table-cell table:style-name="TableCell98">
            <text:p text:style-name="P99">7,563,636</text:p>
          </table:table-cell>
        </table:table-row>
      </table:table>
      <text:p text:style-name="P100"><text:s text:c="4"/>資料來源：國防部提供，本中心彙整。</text:p>
      <text:p text:style-name="P101"><text:span text:style-name="T102">表2 <text:s/></text:span><text:span text:style-name="T103">海軍高效能艦艇第</text:span><text:span text:style-name="T104">一</text:span><text:span text:style-name="T105">批及第</text:span><text:span text:style-name="T106">二</text:span><text:span text:style-name="T107">批各艦</text:span><text:span text:style-name="T108">規劃</text:span><text:span text:style-name="T109">開工、交艦年月及所需工程彙整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階段</text:p>
            </table:table-cell>
            <table:table-cell table:style-name="TableCell119">
              <text:p text:style-name="P120">艘數</text:p>
            </table:table-cell>
            <table:table-cell table:style-name="TableCell121">
              <text:p text:style-name="P122">開工年月</text:p>
            </table:table-cell>
            <table:table-cell table:style-name="TableCell123">
              <text:p text:style-name="P124">交艦年月</text:p>
            </table:table-cell>
            <table:table-cell table:style-name="TableCell125">
              <text:p text:style-name="P126">所需工期</text:p>
            </table:table-cell>
          </table:table-row>
        </table:table-header-rows>
        <table:table-row table:style-name="TableRow127">
          <table:table-cell table:style-name="TableCell128" table:number-rows-spanned="6">
            <text:p text:style-name="表格內文14行高">第1批</text:p>
          </table:table-cell>
          <table:table-cell table:style-name="TableCell129">
            <text:p text:style-name="P130">第1艘(塔江艦)</text:p>
          </table:table-cell>
          <table:table-cell table:style-name="TableCell131">
            <text:p text:style-name="P132">108.05</text:p>
          </table:table-cell>
          <table:table-cell table:style-name="TableCell133">
            <text:p text:style-name="P134">110.07</text:p>
          </table:table-cell>
          <table:table-cell table:style-name="TableCell135">
            <text:p text:style-name="P136">27個月</text:p>
          </table:table-cell>
        </table:table-row>
        <table:table-row table:style-name="TableRow137">
          <table:covered-table-cell>
            <text:p text:style-name="表格內文14行高"/>
          </table:covered-table-cell>
          <table:table-cell table:style-name="TableCell138">
            <text:p text:style-name="P139">第2艘</text:p>
          </table:table-cell>
          <table:table-cell table:style-name="TableCell140">
            <text:p text:style-name="P141">110.10</text:p>
          </table:table-cell>
          <table:table-cell table:style-name="TableCell142">
            <text:p text:style-name="P143">112.02</text:p>
          </table:table-cell>
          <table:table-cell table:style-name="TableCell144">
            <text:p text:style-name="P145">17個月</text:p>
          </table:table-cell>
        </table:table-row>
        <table:table-row table:style-name="TableRow146">
          <table:covered-table-cell>
            <text:p text:style-name="表格內文14行高"/>
          </table:covered-table-cell>
          <table:table-cell table:style-name="TableCell147">
            <text:p text:style-name="P148">第3艘</text:p>
          </table:table-cell>
          <table:table-cell table:style-name="TableCell149">
            <text:p text:style-name="P150">110.12</text:p>
          </table:table-cell>
          <table:table-cell table:style-name="TableCell151">
            <text:p text:style-name="P152">112.04</text:p>
          </table:table-cell>
          <table:table-cell table:style-name="TableCell153">
            <text:p text:style-name="P154">17個月</text:p>
          </table:table-cell>
        </table:table-row>
        <table:table-row table:style-name="TableRow155">
          <table:covered-table-cell>
            <text:p text:style-name="表格內文14行高"/>
          </table:covered-table-cell>
          <table:table-cell table:style-name="TableCell156">
            <text:p text:style-name="P157">第4艘</text:p>
          </table:table-cell>
          <table:table-cell table:style-name="TableCell158">
            <text:p text:style-name="P159">111.04</text:p>
          </table:table-cell>
          <table:table-cell table:style-name="TableCell160">
            <text:p text:style-name="P161">112.08</text:p>
          </table:table-cell>
          <table:table-cell table:style-name="TableCell162">
            <text:p text:style-name="P163">17個月</text:p>
          </table:table-cell>
        </table:table-row>
        <table:table-row table:style-name="TableRow164">
          <table:covered-table-cell>
            <text:p text:style-name="表格內文14行高"/>
          </table:covered-table-cell>
          <table:table-cell table:style-name="TableCell165">
            <text:p text:style-name="P166">第5艘</text:p>
          </table:table-cell>
          <table:table-cell table:style-name="TableCell167">
            <text:p text:style-name="P168">111.06</text:p>
          </table:table-cell>
          <table:table-cell table:style-name="TableCell169">
            <text:p text:style-name="P170">112.10</text:p>
          </table:table-cell>
          <table:table-cell table:style-name="TableCell171">
            <text:p text:style-name="P172">17個月</text:p>
          </table:table-cell>
        </table:table-row>
        <table:table-row table:style-name="TableRow173">
          <table:covered-table-cell>
            <text:p text:style-name="表格內文14行高"/>
          </table:covered-table-cell>
          <table:table-cell table:style-name="TableCell174">
            <text:p text:style-name="P175">第6艘</text:p>
          </table:table-cell>
          <table:table-cell table:style-name="TableCell176">
            <text:p text:style-name="P177">111.08</text:p>
          </table:table-cell>
          <table:table-cell table:style-name="TableCell178">
            <text:p text:style-name="P179">112.12</text:p>
          </table:table-cell>
          <table:table-cell table:style-name="TableCell180">
            <text:p text:style-name="P181">17個月</text:p>
          </table:table-cell>
        </table:table-row>
        <table:table-row table:style-name="TableRow182">
          <table:table-cell table:style-name="TableCell183" table:number-rows-spanned="5">
            <text:p text:style-name="表格內文14行高">第2批</text:p>
          </table:table-cell>
          <table:table-cell table:style-name="TableCell184">
            <text:p text:style-name="P185">第7艘</text:p>
          </table:table-cell>
          <table:table-cell table:style-name="TableCell186">
            <text:p text:style-name="P187">113.03</text:p>
          </table:table-cell>
          <table:table-cell table:style-name="TableCell188">
            <text:p text:style-name="P189">115.03</text:p>
          </table:table-cell>
          <table:table-cell table:style-name="TableCell190">
            <text:p text:style-name="P191">25個月</text:p>
          </table:table-cell>
        </table:table-row>
        <table:table-row table:style-name="TableRow192">
          <table:covered-table-cell>
            <text:p text:style-name="表格內文14行高"/>
          </table:covered-table-cell>
          <table:table-cell table:style-name="TableCell193">
            <text:p text:style-name="P194">第8艘</text:p>
          </table:table-cell>
          <table:table-cell table:style-name="TableCell195">
            <text:p text:style-name="P196">113.03</text:p>
          </table:table-cell>
          <table:table-cell table:style-name="TableCell197">
            <text:p text:style-name="P198">115.03</text:p>
          </table:table-cell>
          <table:table-cell table:style-name="TableCell199">
            <text:p text:style-name="P200">25個月</text:p>
          </table:table-cell>
        </table:table-row>
        <table:table-row table:style-name="TableRow201">
          <table:covered-table-cell>
            <text:p text:style-name="表格內文14行高"/>
          </table:covered-table-cell>
          <table:table-cell table:style-name="TableCell202">
            <text:p text:style-name="P203">第9艘</text:p>
          </table:table-cell>
          <table:table-cell table:style-name="TableCell204">
            <text:p text:style-name="P205">113.09</text:p>
          </table:table-cell>
          <table:table-cell table:style-name="TableCell206">
            <text:p text:style-name="P207">115.09</text:p>
          </table:table-cell>
          <table:table-cell table:style-name="TableCell208">
            <text:p text:style-name="P209">25個月</text:p>
          </table:table-cell>
        </table:table-row>
        <table:table-row table:style-name="TableRow210">
          <table:covered-table-cell>
            <text:p text:style-name="表格內文14行高"/>
          </table:covered-table-cell>
          <table:table-cell table:style-name="TableCell211">
            <text:p text:style-name="P212">第10艘</text:p>
          </table:table-cell>
          <table:table-cell table:style-name="TableCell213">
            <text:p text:style-name="P214">113.09</text:p>
          </table:table-cell>
          <table:table-cell table:style-name="TableCell215">
            <text:p text:style-name="P216">115.09</text:p>
          </table:table-cell>
          <table:table-cell table:style-name="TableCell217">
            <text:p text:style-name="P218">25個月</text:p>
          </table:table-cell>
        </table:table-row>
        <table:table-row table:style-name="TableRow219">
          <table:covered-table-cell>
            <text:p text:style-name="表格內文14行高"/>
          </table:covered-table-cell>
          <table:table-cell table:style-name="TableCell220">
            <text:p text:style-name="P221">第11艘</text:p>
          </table:table-cell>
          <table:table-cell table:style-name="TableCell222">
            <text:p text:style-name="P223">113.12</text:p>
          </table:table-cell>
          <table:table-cell table:style-name="TableCell224">
            <text:p text:style-name="P225">115.12</text:p>
          </table:table-cell>
          <table:table-cell table:style-name="TableCell226">
            <text:p text:style-name="P227">25個月</text:p>
          </table:table-cell>
        </table:table-row>
      </table:table>
      <text:p text:style-name="P228"><text:s text:c="3"/>資料來源：國防部。</text:p>
      <text:p text:style-name="姓名及分機">（分機：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736264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2-01T04:05:00Z</meta:creation-date>
    <dc:date>2021-12-01T04:05:00Z</dc:date>
    <meta:print-date>2021-11-30T01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9" meta:character-count="2538" meta:row-count="18" meta:non-whitespace-character-count="2164"/>
  </office:meta>
</office:document-meta>
</file>