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5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5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6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7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8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0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1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2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3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4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5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7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8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9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30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31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32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space" fo:margin-left="0.5416in" fo:text-indent="-0.5416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nothing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0986in" text:min-label-width="0.3666in" text:list-level-position-and-space-mode="label-alignment">
          <style:list-level-label-alignment text:label-followed-by="nothing" fo:margin-left="0.4652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0986in" text:min-label-width="0.3666in" text:list-level-position-and-space-mode="label-alignment">
          <style:list-level-label-alignment text:label-followed-by="nothing" fo:margin-left="0.4652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0986in" text:min-label-width="0.3666in" text:list-level-position-and-space-mode="label-alignment">
          <style:list-level-label-alignment text:label-followed-by="nothing" fo:margin-left="0.4652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0986in" text:min-label-width="0.3666in" text:list-level-position-and-space-mode="label-alignment">
          <style:list-level-label-alignment text:label-followed-by="nothing" fo:margin-left="0.4652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page-number="1"/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3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26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 fo:margin-left="0.9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5in" fo:text-indent="0.96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margin-left="0.9736in" fo:text-indent="0.0076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5in" fo:margin-left="0.9736in" fo:text-indent="0.0076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text-indent="0.9625in"/>
      <style:text-properties style:font-name="標楷體" style:font-name-asian="標楷體" fo:font-size="14pt" style:font-size-asian="14pt" style:font-size-complex="14pt"/>
    </style:style>
    <style:style style:name="P91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fo:color="#000000" fo:font-size="15pt" style:font-size-asian="15pt" style:font-size-complex="15pt"/>
    </style:style>
    <style:style style:name="T9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96" style:parent-style-name="時間-議事錄" style:family="paragraph">
      <style:paragraph-properties fo:line-height="0.25in" fo:margin-left="0.8083in" fo:text-indent="0.1652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97" style:parent-style-name="時間-議事錄" style:family="paragraph">
      <style:paragraph-properties fo:line-height="0.25in" fo:margin-left="0.8083in" fo:text-indent="0.1652in">
        <style:tab-stops/>
      </style:paragraph-properties>
    </style:style>
    <style:style style:name="T9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1" style:parent-style-name="內文" style:family="paragraph">
      <style:paragraph-properties fo:line-height="0.1666in"/>
    </style:style>
    <style:style style:name="P102" style:parent-style-name="內文" style:family="paragraph">
      <style:paragraph-properties fo:line-height="0.1666in"/>
    </style:style>
    <style:style style:name="T10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4" style:parent-style-name="時間-議事錄" style:family="paragraph">
      <style:paragraph-properties fo:line-height="0.25in" fo:margin-left="0.8083in" fo:text-indent="0.1652in">
        <style:tab-stops/>
      </style:paragraph-properties>
    </style:style>
    <style:style style:name="T10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8" style:parent-style-name="時間-議事錄" style:family="paragraph">
      <style:paragraph-properties fo:line-height="0.25in" fo:margin-left="0.8083in" fo:text-indent="0.165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9" style:parent-style-name="時間-議事錄" style:family="paragraph">
      <style:paragraph-properties fo:line-height="0.25in" fo:margin-left="0.8083in" fo:text-indent="0.1652in">
        <style:tab-stops/>
      </style:paragraph-properties>
    </style:style>
    <style:style style:name="T11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fo:color="#000000" fo:font-size="15pt" style:font-size-asian="15pt" style:font-size-complex="15pt"/>
    </style:style>
    <style:style style:name="T11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fo:color="#000000" fo:font-size="15pt" style:font-size-asian="15pt" style:font-size-complex="15pt"/>
    </style:style>
    <style:style style:name="P114" style:parent-style-name="時間-議事錄" style:family="paragraph">
      <style:paragraph-properties fo:line-height="0.25in" fo:margin-left="0.8083in" fo:text-indent="0.1652in">
        <style:tab-stops/>
      </style:paragraph-properties>
    </style:style>
    <style:style style:name="T11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18" style:parent-style-name="內文" style:family="paragraph">
      <style:paragraph-properties style:snap-to-layout-grid="false" fo:text-align="justify" fo:line-height="0.25in" fo:margin-left="0.7756in" fo:text-indent="-0.775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25in" fo:margin-left="0.7777in" fo:text-indent="-0.777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5in" fo:text-indent="0.7743in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5" style:parent-style-name="一報告事項" style:family="paragraph">
      <style:paragraph-properties fo:text-align="justify" fo:margin-top="0.05in" fo:line-height="0.2222in" fo:margin-left="0.3888in" fo:text-indent="-0.3888in">
        <style:tab-stops/>
      </style:paragraph-properties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222in" fo:margin-left="0.5833in" fo:text-indent="-0.5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9" style:parent-style-name="決定" style:family="paragraph">
      <style:paragraph-properties fo:text-align="justify" fo:margin-top="0.125in" fo:line-height="0.2222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一" style:family="paragraph">
      <style:paragraph-properties fo:text-indent="-0.5in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 fo:letter-spacing="-0.0069in" fo:font-size="14pt" style:font-size-asian="14pt" style:font-size-complex="14pt"/>
    </style:style>
    <style:style style:name="P171" style:parent-style-name="內文" style:family="paragraph">
      <style:paragraph-properties fo:text-align="justify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5in" fo:margin-left="0.57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5in" fo:margin-left="0.5784in" fo:text-indent="-0.3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widows="2" fo:orphans="2" fo:text-align="justify" fo:line-height="0.25in" fo:margin-left="0.5534in" fo:text-indent="-0.39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fo:text-align="justify" fo:line-height="0.25in" fo:margin-left="0.5534in" fo:text-indent="-0.39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fo:text-align="justify" fo:line-height="0.25in" fo:margin-left="0.5534in" fo:text-indent="-0.39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fo:text-align="justify" fo:line-height="0.25in" fo:margin-left="0.5534in" fo:text-indent="-0.396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text-align="justify" fo:line-height="0.25in" fo:margin-left="0.5534in" fo:text-indent="-0.39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text-align="justify" fo:line-height="0.25in" fo:margin-left="0.5534in" fo:text-indent="-0.39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fo:text-align="justify" fo:line-height="0.25in" fo:margin-left="0.5534in" fo:text-indent="-0.39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fo:margin-top="0.125in" fo:line-height="0.2222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margin-top="0.125in" fo:line-height="0.2222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bookmark-start text:name="_Toc311127773"/><text:bookmark-start text:name="_Toc311127621"/>立法院第10屆第4會期司法及法制委員會第16次全體委員會議議事錄<text:bookmark-end text:name="_Toc311127773"/><text:bookmark-end text:name="_Toc311127621"/></text:p>
      <text:p text:style-name="P3"><text:span text:style-name="T4">時 <text:s text:c="3"/>間</text:span><text:span text:style-name="T5">：</text:span><text:span text:style-name="T6">中華民國</text:span><text:span text:style-name="T7">110</text:span><text:span text:style-name="T8">年</text:span><text:span text:style-name="T9">1</text:span><text:span text:style-name="T10">1</text:span><text:span text:style-name="T11">月</text:span><text:span text:style-name="T12">2</text:span><text:span text:style-name="T13">9</text:span><text:span text:style-name="T14">日（星期</text:span><text:span text:style-name="T15">一</text:span><text:span text:style-name="T16">）上午9時</text:span><text:span text:style-name="T17">3</text:span><text:span text:style-name="T18">分</text:span><text:span text:style-name="T19">至</text:span><text:span text:style-name="T20">1</text:span><text:span text:style-name="T21">2</text:span><text:span text:style-name="T22">時</text:span><text:span text:style-name="T23">2</text:span><text:span text:style-name="T24">9</text:span><text:span text:style-name="T25">分</text:span></text:p>
      <text:p text:style-name="P26"><text:span text:style-name="T27">地 <text:s text:c="3"/>點：本院紅樓302會議室</text:span></text:p>
      <text:p text:style-name="P28"><text:span text:style-name="T29">出席委員</text:span><text:span text:style-name="T30">：</text:span><text:span text:style-name="T31">費鴻泰</text:span><text:span text:style-name="T32"><text:tab/></text:span><text:span text:style-name="T33">劉世芳</text:span><text:span text:style-name="T34"><text:tab/></text:span><text:span text:style-name="T35">葉毓蘭</text:span><text:span text:style-name="T36"><text:tab/></text:span><text:span text:style-name="T37">陳椒華</text:span><text:span text:style-name="T38"><text:tab/></text:span><text:span text:style-name="T39">翁重鈞</text:span><text:span text:style-name="T40"><text:tab/></text:span><text:span text:style-name="T41">黃世杰</text:span><text:span text:style-name="T42"><text:tab/></text:span><text:span text:style-name="T43">羅致政</text:span><text:span text:style-name="T44"><text:tab/></text:span></text:p>
      <text:p text:style-name="P45">何志偉<text:tab/>鄭麗文<text:tab/>江永昌<text:tab/>許智傑<text:tab/>柯建銘<text:tab/></text:p>
      <text:p text:style-name="P46">委員出席12人</text:p>
      <text:p text:style-name="P47"><text:span text:style-name="T48">列席</text:span><text:span text:style-name="T49">委員：</text:span><text:span text:style-name="T50">吳玉琴</text:span><text:span text:style-name="T51"><text:tab/></text:span><text:span text:style-name="T52">鍾佳濱</text:span><text:span text:style-name="T53"><text:tab/></text:span><text:span text:style-name="T54">鄭天財Sra</text:span><text:span text:style-name="T55"><text:s/></text:span><text:span text:style-name="T56">Kacaw</text:span><text:span text:style-name="T57"><text:tab/></text:span><text:span text:style-name="T58">廖婉汝</text:span><text:span text:style-name="T59"><text:tab/></text:span><text:span text:style-name="T60">洪孟楷</text:span><text:span text:style-name="T61"><text:tab/></text:span><text:span text:style-name="T62">李德維</text:span></text:p>
      <text:p text:style-name="P63"><text:span text:style-name="T64">孔文吉</text:span><text:span text:style-name="T65"><text:tab/></text:span><text:span text:style-name="T66">邱顯智</text:span><text:span text:style-name="T67"><text:tab/></text:span><text:span text:style-name="T68">楊瓊瓔</text:span><text:span text:style-name="T69"><text:tab/></text:span><text:span text:style-name="T70">李貴敏</text:span><text:span text:style-name="T71"><text:tab/></text:span><text:span text:style-name="T72">何欣純</text:span><text:span text:style-name="T73"><text:tab/></text:span><text:span text:style-name="T74">莊競程</text:span><text:span text:style-name="T75"><text:tab/></text:span><text:span text:style-name="T76">王美惠</text:span></text:p>
      <text:p text:style-name="P77"><text:span text:style-name="T78">張其祿</text:span><text:span text:style-name="T79"><text:tab/></text:span><text:span text:style-name="T80">廖國棟Sufin．Siluko</text:span><text:span text:style-name="T81"><text:s text:c="2"/></text:span><text:span text:style-name="T82"><text:s/></text:span><text:span text:style-name="T83"><text:s/></text:span><text:span text:style-name="T84">高嘉瑜</text:span><text:span text:style-name="T85"><text:tab/></text:span><text:span text:style-name="T86">高虹安</text:span><text:span text:style-name="T87"><text:tab/></text:span><text:span text:style-name="T88">王婉諭</text:span><text:span text:style-name="T89"><text:tab/></text:span></text:p>
      <text:p text:style-name="P90">委員列席18人</text:p>
      <text:p text:style-name="P91"><text:span text:style-name="T92">列席官員：</text:span><text:span text:style-name="T93">法務部政務次長　</text:span><text:span text:style-name="T94">蔡碧仲</text:span><text:span text:style-name="T95">（部長請假）</text:span></text:p>
      <text:p text:style-name="P96">司法院秘書長　林輝煌</text:p>
      <text:p text:style-name="P97"><text:span text:style-name="T98">衛生福利部</text:span><text:span text:style-name="T99">心理及口腔健康</text:span><text:span text:style-name="T100"><draw:frame draw:z-index="251657728" draw:id="id0" draw:style-name="a1" draw:name="文字方塊 307" text:anchor-type="paragraph" svg:x="7.10903in" svg:y="5.88681in" svg:width="0.625in" svg:height="0.43333in" style:rel-width="scale" style:rel-height="scale-min"><draw:text-box><text:p text:style-name="P101">ㄕ</text:p><text:p text:style-name="P102">ㄣˋ</text:p></draw:text-box><svg:title/><svg:desc/></draw:frame></text:span><text:span text:style-name="T103">司司長　諶立中</text:span></text:p>
      <text:p text:style-name="P104"><text:span text:style-name="T105">教育部</text:span><text:span text:style-name="T106">學生事務及特殊教育司專門委員　</text:span><text:span text:style-name="T107">許慧卿</text:span></text:p>
      <text:p text:style-name="P108">勞動部勞動力發展署專門委員　李慧芬</text:p>
      <text:p text:style-name="P109"><text:span text:style-name="T110">內政部</text:span><text:span text:style-name="T111">專門委員</text:span><text:span text:style-name="T112">　</text:span><text:span text:style-name="T113">陳韋志</text:span></text:p>
      <text:p text:style-name="P114"><text:span text:style-name="T115">內政部</text:span><text:span text:style-name="T116">警政署</text:span><text:span text:style-name="T117">刑事警察局司法科科長　鄺慶泰</text:span></text:p>
      <text:p text:style-name="P118"><text:span text:style-name="T119">主 <text:s text:c="3"/>席</text:span><text:span text:style-name="T120">：</text:span><text:span text:style-name="T121">黃</text:span><text:span text:style-name="T122">召</text:span><text:span text:style-name="T123">集</text:span><text:span text:style-name="T124">委員</text:span><text:span text:style-name="T125">世杰</text:span></text:p>
      <text:p text:style-name="P126"><text:span text:style-name="T127">專門委員</text:span><text:span text:style-name="T128">：</text:span><text:span text:style-name="T129">張智為</text:span></text:p>
      <text:p text:style-name="P130"><text:span text:style-name="T131">主任秘書</text:span><text:span text:style-name="T132">：</text:span><text:span text:style-name="T133">楊育純</text:span></text:p>
      <text:p text:style-name="P134"><text:span text:style-name="T135">紀 <text:s text:c="2"/></text:span><text:span text:style-name="T136"><text:s/></text:span><text:span text:style-name="T137">錄</text:span><text:span text:style-name="T138">：簡任秘書</text:span><text:span text:style-name="T139">　</text:span><text:span text:style-name="T140">陳杏枝</text:span></text:p>
      <text:p text:style-name="P141">簡任編審　薛復寧</text:p>
      <text:p text:style-name="P142">科　　長　鮑夏明</text:p>
      <text:p text:style-name="P143"><text:span text:style-name="T144">報告事項</text:span></text:p>
      <text:p text:style-name="P145"><text:span text:style-name="T146">宣讀上次會議議事錄</text:span></text:p>
      <text:p text:style-name="P147"><text:span text:style-name="T148">決定：確定。</text:span></text:p>
      <text:p text:style-name="P149">討論事項</text:p>
      <text:p text:style-name="P150"><text:span text:style-name="T151">一、</text:span><text:span text:style-name="T152">繼續併案審查（一）行政院、司法院函請審議「中華民國刑法第八十七條及第九十八條條文修正草案」、（二）委員葉毓蘭等</text:span><text:span text:style-name="T153">16</text:span><text:span text:style-name="T154">人擬具「中華民國刑法第八十七條條文修正草案」、（三）委員萬美玲等</text:span><text:span text:style-name="T155">16</text:span><text:span text:style-name="T156">人擬具「中華民國刑法第八十七條條文修正草案」、（四）委員謝衣鳯等</text:span><text:span text:style-name="T157">20</text:span><text:span text:style-name="T158">人擬具「中華民國刑法第十九條及第八十七條條文修正草案」、（五）委員鄭麗文等</text:span><text:span text:style-name="T159">16</text:span><text:span text:style-name="T160">人擬具「中華民國刑法第八十七條條文修正草案」、（六）委員孔文吉等</text:span><text:span text:style-name="T161">19</text:span><text:span text:style-name="T162">人擬具「中華民國刑法第八十七條條文修正草案」、（七）委員魯明哲等</text:span><text:span text:style-name="T163">22</text:span><text:span text:style-name="T164">人擬具「中華民國刑法第八十七條條文修正草案」、（八）委員鄭正鈐等16人擬具「中華民國刑法第十九條及第八十七條條</text:span><text:soft-page-break/><text:span text:style-name="T165">文修正草案」、（九）委員邱志偉等17人擬具「中華民國刑法第八十七條條文修正草案」、（十）委員楊瓊瓔等20人擬具「中華民國刑法第八十七條條文修正草案」、（十一）時代力量黨團擬具「中華民國刑法第八十七條及第九十八條條文修正草案」、（十二）委員李貴敏等25人擬具「中華民國刑法第八十七條條文修正草案」、（十三）委員張廖萬堅等18人擬具「中華民國刑法第十九條及第八十七條條文修正草案」、（十四）民眾黨黨團擬具「中華民國刑法第八十七條條文修正草案」、（十五）委員周春米等17人擬具「中華民國刑法第八十七條及第九十八條條文修正草案」、（十六）委員許淑華等17人擬具「中華民國刑法第八十七條及第九十八條條文修正草案」、（十七）委員高虹安等16人擬具「中華民國刑法第八十七條及第九十八條條文修正草案」及（十八）委員洪孟楷等16人擬具「中華民國刑法第八十七條條文修正草案」案。</text:span></text:p>
      <text:p text:style-name="P166"><text:span text:style-name="T167">二、</text:span><text:span text:style-name="T168">繼續併案審查（一）行政院函請審議「保安處分執行法部分條文修正草案」、（二）時代力量黨團擬具「保安處分執行法部分條文修正草案」、（三）委員李貴敏等24人擬具「保安處分執行法第四條條文修正草案」、（四）委員吳玉琴等17人擬具「保安處分執行法部分條文修正草案」、（五）民眾黨黨團擬具「保安處分執行法部分條文修正草案」、（六）委員陳柏惟等17人擬具「保安處分執行法部分條文修正草案」、（七）委員許淑華等17人擬具「保安處分執行法部分條文修正草案」及（八）委員陳亭妃等19人擬具「保安處分執行法部分條文修正草案」案。</text:span></text:p>
      <text:p text:style-name="一">決議：</text:p>
      <text:list text:style-name="LFO47" text:continue-numbering="true">
        <text:list-item>
          <text:p text:style-name="P169">進行逐條審查。</text:p>
        </text:list-item>
      </text:list>
      <text:p text:style-name="P170">二、「中華民國刑法第八十七條及第九十八條條文修正草案」等18案：</text:p>
      <text:list text:style-name="LFO33" text:continue-numbering="true">
        <text:list-item>
          <text:p text:style-name="P171">第十九條，不予修正，維持現行條文。</text:p>
        </text:list-item>
        <text:list-item>
          <text:p text:style-name="P172">第八十七條及第九十八條，均保留，送院會處理。</text:p>
        </text:list-item>
        <text:list-item>
          <text:p text:style-name="P173">本案審查完竣，擬具審查報告，提請院會公決；須交由黨團協商；院會討論時，由黃召集委員世杰出席說明。</text:p>
        </text:list-item>
        <text:list-item>
          <text:p text:style-name="P174">條次、引述條文部分文字及法制用字用語，授權主席及議事人員整理。</text:p>
        </text:list-item>
      </text:list>
      <text:p text:style-name="一">三、「保安處分執行法部分條文修正草案」等8案：</text:p>
      <text:list text:style-name="LFO48" text:continue-numbering="true">
        <text:list-item>
          <text:p text:style-name="P175">第二條、第四條及第十五條，均不予修正，維持現行條文。</text:p>
        </text:list-item>
        <text:list-item>
          <text:p text:style-name="P176"><text:span text:style-name="T177">第四十六條，</text:span><text:span text:style-name="T178">除第一項第</text:span><text:span text:style-name="T179">三</text:span><text:span text:style-name="T180">款修正為「</text:span><text:span text:style-name="T181">三、令入身心障礙福利機構或其他適當處所接受照</text:span><text:span text:style-name="T182">顧</text:span><text:span text:style-name="T183">或輔導。</text:span><text:span text:style-name="T184">」</text:span><text:span text:style-name="T185">及第四款修正為</text:span><text:span text:style-name="T186">「</text:span><text:span text:style-name="T187">四、交由</text:span><text:span text:style-name="T188">法定代理人或</text:span><text:span text:style-name="T189">最近親屬照</text:span><text:span text:style-name="T190">顧</text:span><text:span text:style-name="T191">。</text:span><text:span text:style-name="T192">」</text:span><text:span text:style-name="T193">外，餘</text:span><text:span text:style-name="T194">照行政院提案通過。</text:span></text:p>
        </text:list-item>
      </text:list>
      <text:p text:style-name="P195">(三)增訂第四十六條之一，照行政院提案通過。</text:p>
      <text:p text:style-name="P196"><text:span text:style-name="T197">(</text:span><text:span text:style-name="T198">四</text:span><text:span text:style-name="T199">)</text:span><text:span text:style-name="T200">增訂</text:span><text:span text:style-name="T201">行政院提案、委員吳玉琴等17人、委員陳亭妃等19人及委員許淑華等17人提案第四十六條之二</text:span><text:span text:style-name="T202">；</text:span><text:span text:style-name="T203">行政院提案</text:span><text:span text:style-name="T204">第四十六條之三</text:span><text:span text:style-name="T205">、</text:span><text:span text:style-name="T206">民眾黨黨團提案第四十六條之二</text:span><text:span text:style-name="T207">、委員吳玉琴等17人提案第四十六條之三、委員陳亭妃等19人提案第四十六條之三、時代力量黨團提案第四十八條之一、委員陳柏惟等17人提案第四十六條之二</text:span><text:span text:style-name="T208">及</text:span><text:span text:style-name="T209">委員許淑華等17人提案第四十六條之三</text:span><text:span text:style-name="T210">，均</text:span><text:span text:style-name="T211">保留，送院會處理。</text:span></text:p>
      <text:p text:style-name="P212">(五)第四十七條，照行政院提案予以刪除。</text:p>
      <text:p text:style-name="P213"><text:span text:style-name="T214">(</text:span><text:span text:style-name="T215">六</text:span><text:span text:style-name="T216">)</text:span><text:span text:style-name="T217">增訂</text:span><text:span text:style-name="T218">民眾黨黨團提案</text:span><text:span text:style-name="T219">第四十八條之一</text:span><text:span text:style-name="T220">及</text:span><text:span text:style-name="T221">時代力量黨團提案第四十六條之一</text:span><text:span text:style-name="T222">；</text:span><text:span text:style-name="T223">民眾黨黨團提案第四十八條之二</text:span><text:span text:style-name="T224">、委員吳玉琴等17人提案第四十八條之一</text:span><text:span text:style-name="T225">及</text:span><text:span text:style-name="T226">委員陳柏惟等17人提案第四十八條之一，均不予增訂。</text:span></text:p>
      <text:p text:style-name="P227">(七)第七十一條，照時代力量黨團提案通過。</text:p>
      <text:p text:style-name="P228">(八)本案審查完竣，擬具審查報告，提請院會公決；須交由黨團協商；院會討論時，由黃召集委員世杰出席說明。</text:p>
      <text:p text:style-name="P229">(九)條次、引述條文部分文字及法制用字用語，授權主席及議事人員整理。</text:p>
      <text:p text:style-name="P230">散會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19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0.9722in" fo:text-indent="-0.311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內文">
      <style:paragraph-properties fo:text-align="justify" fo:line-height="0.25in" fo:margin-left="3.1659in" fo:text-indent="-0.04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一" style:display-name="一、" style:family="paragraph" style:auto-update="true">
      <style:paragraph-properties fo:text-align="justify" fo:line-height="0.25in" fo:margin-left="0.3888in" fo:text-indent="-0.3888in">
        <style:tab-stops>
          <style:tab-stop style:type="left" style:position="1.38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一內文齊" style:display-name="一、內文齊" style:family="paragraph" style:auto-update="true">
      <style:paragraph-properties style:snap-to-layout-grid="false" fo:text-align="justify" style:line-height-at-least="0.1666in" fo:margin-left="0.2041in" fo:margin-right="-0.0347in" fo:text-indent="-0.2041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-asian="標楷體" fo:font-size="14pt" style:font-size-asian="14pt" style:font-size-complex="12pt"/>
    </style:style>
    <style:style style:name="項0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0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內文Web" style:display-name="內文 (Web)" style:family="paragraph" style:parent-style-name="內文">
      <style:text-properties fo:hyphenate="false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字元" style:display-name="提案人： 字元" style:family="text">
      <style:text-properties style:font-name-asian="標楷體" style:letter-kerning="true" fo:font-size="14pt" style:font-size-asian="14pt" style:font-size-complex="14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1.0833in" fo:text-indent="1.1027in">
        <style:tab-stops/>
      </style:paragraph-properties>
      <style:text-properties style:font-name="Calibri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5LVL2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7LVL2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8LVL2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19LVL2" style:family="text">
      <style:text-properties style:use-window-font-color="true"/>
    </style: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9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0LVL1" style:family="text">
      <style:text-properties style:use-window-font-color="true"/>
    </style:style>
    <style:style style:name="WW_CharLFO20LVL2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1LVL2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2LVL2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3LVL2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4LVL2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5LVL2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6LVL2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7LVL2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8LVL2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29LVL2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0LVL2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1LVL2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2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5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5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6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7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8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0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1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2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3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4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5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7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8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29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30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31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32LVL2" style:num-suffix="." style:num-format="1">
        <style:list-level-properties text:space-before="0.5909in" text:min-label-width="0.177in" text:list-level-position-and-space-mode="label-alignment">
          <style:list-level-label-alignment text:label-followed-by="nothing" fo:margin-left="0.768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space" fo:margin-left="0.5416in" fo:text-indent="-0.5416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nothing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0986in" text:min-label-width="0.3666in" text:list-level-position-and-space-mode="label-alignment">
          <style:list-level-label-alignment text:label-followed-by="nothing" fo:margin-left="0.4652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0986in" text:min-label-width="0.3666in" text:list-level-position-and-space-mode="label-alignment">
          <style:list-level-label-alignment text:label-followed-by="nothing" fo:margin-left="0.4652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0986in" text:min-label-width="0.3666in" text:list-level-position-and-space-mode="label-alignment">
          <style:list-level-label-alignment text:label-followed-by="nothing" fo:margin-left="0.4652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0986in" text:min-label-width="0.3666in" text:list-level-position-and-space-mode="label-alignment">
          <style:list-level-label-alignment text:label-followed-by="nothing" fo:margin-left="0.4652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1-12-01T08:02:00Z</meta:creation-date>
    <dc:date>2021-12-01T08:02:00Z</dc:date>
    <meta:print-date>2021-11-29T06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0" meta:character-count="2143" meta:row-count="15" meta:non-whitespace-character-count="1827"/>
  </office:meta>
</office:document-meta>
</file>