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color="#333333" fo:letter-spacing="-0.0069in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236in" fo:font-size="14pt" style:font-size-asian="14pt" style:font-size-complex="14pt"/>
    </style:style>
    <style:style style:name="T73" style:parent-style-name="預設段落字型" style:family="text">
      <style:text-properties fo:letter-spacing="-0.0236in" fo:font-size="14pt" style:font-size-asian="14pt" style:font-size-complex="14pt"/>
    </style:style>
    <style:style style:name="T74" style:parent-style-name="預設段落字型" style:family="text">
      <style:text-properties fo:letter-spacing="-0.0236in" fo:font-size="14pt" style:font-size-asian="14pt" style:font-size-complex="14pt"/>
    </style:style>
    <style:style style:name="T75" style:parent-style-name="預設段落字型" style:family="text">
      <style:text-properties fo:letter-spacing="-0.0236in" fo:font-size="14pt" style:font-size-asian="14pt" style:font-size-complex="14pt"/>
    </style:style>
    <style:style style:name="T76" style:parent-style-name="預設段落字型" style:family="text">
      <style:text-properties fo:letter-spacing="-0.0236in" fo:font-size="14pt" style:font-size-asian="14pt" style:font-size-complex="14pt"/>
    </style:style>
    <style:style style:name="T77" style:parent-style-name="預設段落字型" style:family="text">
      <style:text-properties fo:letter-spacing="-0.0236in" fo:font-size="14pt" style:font-size-asian="14pt" style:font-size-complex="14pt"/>
    </style:style>
    <style:style style:name="T78" style:parent-style-name="預設段落字型" style:family="text">
      <style:text-properties fo:letter-spacing="-0.0236in"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9513in" fo:text-indent="0in">
        <style:tab-stops>
          <style:tab-stop style:type="left" style:position="1.125in"/>
          <style:tab-stop style:type="left" style:position="2.3166in"/>
          <style:tab-stop style:type="left" style:position="3.393in"/>
          <style:tab-stop style:type="left" style:position="4.3541in"/>
        </style:tab-stops>
      </style:paragraph-properties>
      <style:text-properties fo:letter-spacing="-0.0291in" fo:font-size="14pt" style:font-size-asian="14pt" style:font-size-complex="14pt"/>
    </style:style>
    <style:style style:name="P82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letter-spacing="0.0027in"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letter-spacing="0.0027in"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55in" fo:font-size="14pt" style:font-size-asian="14pt" style:font-size-complex="14pt"/>
    </style:style>
    <style:style style:name="T170" style:parent-style-name="預設段落字型" style:family="text">
      <style:text-properties fo:letter-spacing="-0.0055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letter-spacing="0.0027in" fo:font-size="14pt" style:font-size-asian="14pt" style:font-size-complex="14pt"/>
    </style:style>
    <style:style style:name="T177" style:parent-style-name="預設段落字型" style:family="text">
      <style:text-properties fo:letter-spacing="0.0027in" fo:font-size="14pt" style:font-size-asian="14pt" style:font-size-complex="14pt"/>
    </style:style>
    <style:style style:name="T178" style:parent-style-name="預設段落字型" style:family="text">
      <style:text-properties fo:letter-spacing="0.0027in" fo:font-size="14pt" style:font-size-asian="14pt" style:font-size-complex="14pt"/>
    </style:style>
    <style:style style:name="T179" style:parent-style-name="預設段落字型" style:family="text">
      <style:text-properties fo:letter-spacing="0.0027in" fo:font-size="14pt" style:font-size-asian="14pt" style:font-size-complex="14pt"/>
    </style:style>
    <style:style style:name="T180" style:parent-style-name="預設段落字型" style:family="text">
      <style:text-properties fo:letter-spacing="0.0027in" fo:font-size="14pt" style:font-size-asian="14pt" style:font-size-complex="14pt"/>
    </style:style>
    <style:style style:name="T181" style:parent-style-name="預設段落字型" style:family="text">
      <style:text-properties fo:letter-spacing="0.0027in" fo:font-size="14pt" style:font-size-asian="14pt" style:font-size-complex="14pt"/>
    </style:style>
    <style:style style:name="T182" style:parent-style-name="預設段落字型" style:family="text">
      <style:text-properties fo:letter-spacing="0.0027in" fo:font-size="14pt" style:font-size-asian="14pt" style:font-size-complex="14pt"/>
    </style:style>
    <style:style style:name="T183" style:parent-style-name="預設段落字型" style:family="text">
      <style:text-properties fo:letter-spacing="0.0027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1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</text:span><text:span text:style-name="T20">1</text:span><text:span text:style-name="T21">月</text:span><text:span text:style-name="T22">2</text:span><text:span text:style-name="T23">9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2</text:span><text:span text:style-name="T33">時</text:span><text:span text:style-name="T34">5</text:span><text:span text:style-name="T35">3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林昶佐 溫玉霞 蔡適應 馬文君 趙天麟 廖婉汝 王定宇 陳以信</text:span><text:span text:style-name="T45"><text:s/></text:span><text:span text:style-name="T46">林淑芬</text:span><text:span text:style-name="T47"><text:s/></text:span><text:span text:style-name="T48">劉建國</text:span><text:span text:style-name="T49"><text:s/>江啟臣</text:span><text:span text:style-name="T50">(</text:span><text:span text:style-name="T51">出席委員</text:span><text:span text:style-name="T52">11</text:span><text:span text:style-name="T53">人）</text:span></text:p>
      <text:p text:style-name="P54"><text:span text:style-name="T55">列席委員：</text:span><text:span text:style-name="T56">鍾佳濱<text:s/></text:span><text:span text:style-name="T57">鄭天財</text:span><text:span text:style-name="T58">Sra Kacaw</text:span><text:span text:style-name="T59"><text:s/>劉世芳 洪孟楷 葉毓蘭 李德維</text:span><text:span text:style-name="T60"><text:s/></text:span><text:span text:style-name="T61">邱顯智 孔文吉 陳椒華 楊瓊瓔 管碧玲 李貴敏 何欣純翁重鈞 莊競程 王美惠</text:span><text:span text:style-name="T62"><text:s/>張其祿 高虹安 廖國棟</text:span><text:span text:style-name="T63"><text:s/>高嘉瑜邱臣遠</text:span><text:span text:style-name="T64"><text:s/>呂玉玲</text:span><text:span text:style-name="T65">(</text:span><text:span text:style-name="T66">列席委員</text:span><text:span text:style-name="T67">22</text:span><text:span text:style-name="T68">人）</text:span></text:p>
      <text:p text:style-name="P69"><text:span text:style-name="T70">列席人員</text:span><text:span text:style-name="T71">：</text:span><text:span text:style-name="T72">外交部部長</text:span><text:span text:style-name="T73">吳釗燮及所屬人員</text:span><text:span text:style-name="T74">(上午</text:span><text:span text:style-name="T75">11</text:span><text:span text:style-name="T76">時</text:span><text:span text:style-name="T77">11分</text:span><text:span text:style-name="T78">後由人事處副處長林建璋代理)</text:span></text:p>
      <text:p text:style-name="P79">國防部部長邱國正及所屬人員</text:p>
      <text:p text:style-name="P80">僑務委員會委員長童振源及所屬人員</text:p>
      <text:p text:style-name="P81">國軍退除役官兵輔導委員會副主任委員李文忠及所屬人員(主任委員馮世寬請假)</text:p>
      <text:p text:style-name="P82">考試院第二組參事兼組長周秋玲</text:p>
      <text:p text:style-name="P83">銓敘部政務次長朱楠賢</text:p>
      <text:p text:style-name="P84">行政院人事行政總處副人事長懷敍</text:p>
      <text:p text:style-name="P85">公務人員保障暨培訓委員會常務副主任委員葉瑞與</text:p>
      <text:p text:style-name="P86">主 <text:s text:c="3"/>席：陳召集委員以信</text:p>
      <text:p text:style-name="P87"><text:span text:style-name="T88">專門委員：</text:span><text:span text:style-name="T89">張景舜</text:span></text:p>
      <text:p text:style-name="P90">主任秘書：紀綉珠</text:p>
      <text:p text:style-name="P91"><text:span text:style-name="T92">紀 <text:s text:c="3"/>錄</text:span><text:span text:style-name="T93">：</text:span><text:span text:style-name="T94">簡任秘書</text:span><text:span text:style-name="T95"><text:s text:c="2"/></text:span><text:span text:style-name="T96">曾郁棻</text:span></text:p>
      <text:p text:style-name="P97"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專 <text:s text:c="3"/></text:span><text:span text:style-name="T110">員</text:span><text:span text:style-name="T111"><text:s text:c="2"/></text:span><text:span text:style-name="T112">王世義</text:span></text:p>
      <text:p text:style-name="P113">報告事項</text:p>
      <text:p text:style-name="P114">一、宣讀上次會議議事錄。</text:p>
      <text:p text:style-name="P115"><text:span text:style-name="T116">決定：確定。</text:span></text:p>
      <text:p text:style-name="P117"><text:span text:style-name="T118">二</text:span><text:span text:style-name="T119">、</text:span><text:span text:style-name="T120">邀請</text:span><text:span text:style-name="T121">外交部部長、國防部部長、僑務委員會委員長、國軍退除役</text:span><text:soft-page-break/><text:span text:style-name="T122">官兵輔導委員會主任委員、考試院、銓敘部、行政院人事行政總處、公務人員保障暨培訓委員會報告「12月18日全國性公民投票各部會維持行政中立之作為及檢討」，並備質詢。</text:span></text:p>
      <text:p text:style-name="P123"><text:span text:style-name="T124">（</text:span><text:span text:style-name="T125">外交部部長</text:span><text:span text:style-name="T126">吳釗燮、</text:span><text:span text:style-name="T127">國防部部長</text:span><text:span text:style-name="T128">邱國正、</text:span><text:span text:style-name="T129">僑務委員會委員長</text:span><text:span text:style-name="T130">童振源</text:span><text:span text:style-name="T131">及國軍退除役官兵輔導委員會副主任委員李文忠</text:span><text:span text:style-name="T132">報告，</text:span><text:span text:style-name="T133">委員</text:span><text:span text:style-name="T134">林昶佐、</text:span><text:span text:style-name="T135">溫玉霞、</text:span><text:span text:style-name="T136">蔡適應、</text:span><text:span text:style-name="T137">馬文君、</text:span><text:span text:style-name="T138">趙天麟、</text:span><text:span text:style-name="T139">廖婉汝、</text:span><text:span text:style-name="T140">王定宇、</text:span><text:span text:style-name="T141">陳以信、</text:span><text:span text:style-name="T142">林淑芬、</text:span><text:span text:style-name="T143">楊瓊瓔、</text:span><text:span text:style-name="T144">鄭天財</text:span><text:span text:style-name="T145">Sra Kacaw</text:span><text:span text:style-name="T146">、</text:span><text:span text:style-name="T147">管碧玲、</text:span><text:span text:style-name="T148">葉毓蘭、</text:span><text:span text:style-name="T149">江啟臣、</text:span><text:span text:style-name="T150">李德維、</text:span><text:span text:style-name="T151">呂玉玲、</text:span><text:span text:style-name="T152">陳椒華</text:span><text:span text:style-name="T153">、</text:span><text:span text:style-name="T154">劉建國</text:span><text:span text:style-name="T155">及邱臣遠</text:span><text:span text:style-name="T156">等</text:span><text:span text:style-name="T157">1</text:span><text:span text:style-name="T158">9</text:span><text:span text:style-name="T159">人質詢</text:span><text:span text:style-name="T160">，均由</text:span><text:span text:style-name="T161">外交部部長</text:span><text:span text:style-name="T162">吳釗燮、</text:span><text:span text:style-name="T163">人事處副處長林建璋</text:span><text:span text:style-name="T164">、</text:span><text:span text:style-name="T165">國防部部長</text:span><text:span text:style-name="T166">邱國正、</text:span><text:span text:style-name="T167">常務次長房茂宏、</text:span><text:span text:style-name="T168">戰略規劃司司長李世強、</text:span><text:span text:style-name="T169">作戰及計畫參謀次長室次長葉國輝、</text:span><text:span text:style-name="T170">後勤參謀次長室次長許金</text:span><text:span text:style-name="T171">騰、</text:span><text:span text:style-name="T172">陸軍司令部參謀長章元勲</text:span><text:span text:style-name="T173">、空軍司令部參謀長黃志偉</text:span><text:span text:style-name="T174">、</text:span><text:span text:style-name="T175">僑務委</text:span><text:span text:style-name="T176">員會委員長</text:span><text:span text:style-name="T177">童振源</text:span><text:span text:style-name="T178">、</text:span><text:span text:style-name="T179">國軍退除役官兵輔導委員會副主任委員李文忠、</text:span><text:span text:style-name="T180">考試院</text:span><text:span text:style-name="T181">第二組參事兼組長周秋玲、</text:span><text:span text:style-name="T182">銓敘部</text:span><text:span text:style-name="T183">政務次長</text:span><text:span text:style-name="T184">朱楠賢</text:span><text:span text:style-name="T185">、</text:span><text:span text:style-name="T186">行政院人事行政總處</text:span><text:span text:style-name="T187">副人事長懷敍</text:span><text:span text:style-name="T188">及</text:span><text:span text:style-name="T189">公務人員保障暨培訓委員會</text:span><text:span text:style-name="T190">常務副主任委員</text:span><text:span text:style-name="T191">葉瑞與</text:span><text:span text:style-name="T192">等即席答復。</text:span><text:span text:style-name="T193">）</text:span></text:p>
      <text:p text:style-name="P194">決定：</text:p>
      <text:p text:style-name="P195">(一)登記質詢在場委員均已發言完畢，報告及詢答結束。</text:p>
      <text:p text:style-name="P196">(二)委員口頭質詢未及答復或要求提供之資訊，請相關機關於2週內以書面答復本會全體委員並副知本會，委員另指定期限者，從其所定。</text:p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2-01T08:04:00Z</meta:creation-date>
    <dc:date>2021-12-01T08:04:00Z</dc:date>
    <meta:print-date>2021-11-30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