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office:automatic-styles>
  <office:body>
    <office:text text:use-soft-page-breaks="true">
      <text:p text:style-name="P1"><text:bookmark-start text:name="_Hlk82601847"/>211130立法委員劉櫂豪新聞稿</text:p>
      <text:p text:style-name="P27"><text:bookmark-end text:name="_Hlk82601847"/>劉櫂豪爭取240萬補助鹿野農會食農教育空間功能<text:s/>提升促進農業發展</text:p>
      <text:p text:style-name="P28"/>
      <text:p text:style-name="P29"><text:s text:c="4"/>劉櫂豪立委協助鹿野地區農會向農委會爭取補助240萬元辦理「台東縣鹿野地區食農教育空間功能提升計畫」，將整合鹿野地區農特展示中心以及花東地區鳳梨區域型加工中心，結合在地農特產規劃辦理食農教育體驗以及農特產品促銷，以吸引遊客觀光人潮，增加農民收益，促進農業發展。</text:p>
      <text:p text:style-name="P30"/>
      <text:p text:style-name="P31"><text:s text:c="4"/>劉櫂豪指出，109年5月協助鹿野農會爭取560萬補助，規劃將農會肥料倉庫建置為農產品展示中心，提供農民直銷平台，而為了促進遊客休憩多樣性，同時推廣在地農業特色，整合農特展示中心及鳳梨加工中心資源。鹿野地區農會今年再擬訂「台東縣鹿野地區食農教育空間功能提升計畫」向農委會爭取補助，經審議後農委會於11月23日再核定補助240萬元。</text:p>
      <text:p text:style-name="P32"/>
      <text:p text:style-name="內文"><text:span text:style-name="T33"><text:s text:c="4"/></text:span><text:span text:style-name="T34">劉櫂豪表示，鹿野地區農會規劃改善鳳梨加工中心空間場所提供農業推廣以及農民研習、食農教育場所，結合農特展示中心空間改善，包含農業展示區、餐飲區、咖啡廳等休憩設施，提供遊客更多樣性服務，並改善中心外部出入口意象建置，希望能吸引遊客成為旅遊規劃行程，讓遊客更加認識鹿野在地特色農產，促進農業推廣，提升採購意願，增加農民收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1"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21-12-01T08:04:00Z</meta:creation-date>
    <dc:date>2021-12-01T08:04:00Z</dc:date>
    <meta:print-date>2019-08-16T05:48:00Z</meta:print-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