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11201立法委員劉櫂豪新聞稿</text:p>
      <text:p text:style-name="P27">劉櫂豪爭取台鐵新購EMU3000型台東-池上試營運鄉親免費體驗<text:s/>即日開放報名</text:p>
      <text:p text:style-name="P28"/>
      <text:p text:style-name="P29"><text:s text:c="4"/>台鐵局新購600輛EMU3000型城際列車從今年7月第1組抵台後，隨即進行試車驗車程序，並規劃12月底優先投入東線營運，台鐵局預計於11月底完成驗車後，劉櫂豪特爭取12月8日（三）於台東先行試營運，開放鄉親體驗新車的服務品質，並將體驗意見納入台鐵營運規劃的參考，請有意願體驗新車的鄉親，即日起洽劉櫂豪台東服務處報名。</text:p>
      <text:p text:style-name="P30"/>
      <text:p text:style-name="P31"><text:s text:c="4"/>劉櫂豪強調，安全是最首要的考量，新車抵台後，積極關切台鐵局試車驗車相關程序，並前往台鐵樹林調度場視察新車的試車進度，現階段台鐵局已依照規劃期程，預計11月底完成驗車程序。劉櫂豪特向王國材部長爭取試營運規劃，讓台東鄉親能搶先體驗，盼望新車能有效增加運能，提升服務品質。</text:p>
      <text:p text:style-name="P32"/>
      <text:p text:style-name="P33"><text:s text:c="4"/>12月8日試營運車程如下：08:50台東站發車、09:23抵達池上站。返程台東當日池上往台東車種皆可搭乘，但以搭乘4518車次09:57返回台東站優先有座位，其餘以實際空位為主。</text:p>
      <text:p text:style-name="P34"/>
      <text:p text:style-name="內文"><text:span text:style-name="T35"><text:s text:c="4"/></text:span><text:span text:style-name="T36">劉櫂豪邀請台東鄉親一起來搶先體驗新型城際列車，有興趣試乘的鄉親，請即日起至</text:span><text:span text:style-name="T37">12</text:span><text:span text:style-name="T38">月</text:span><text:span text:style-name="T39">6</text:span><text:span text:style-name="T40">日（一）早上</text:span><text:span text:style-name="T41">10</text:span><text:span text:style-name="T42">點前，加入劉櫂豪官</text:span><text:span text:style-name="T43">LINE</text:span><text:span text:style-name="T44">，寫下「我要參加」，</text:span><text:span text:style-name="T45">及</text:span><text:span text:style-name="T46">姓名、手機號碼與保險資料（出生年月日、身分證字號），為尊敬長輩，特於參加民眾中選出</text:span><text:span text:style-name="T47">5</text:span><text:span text:style-name="T48">名最年長者並有一名陪同者體驗乘坐商務艙，</text:span><text:span text:style-name="T49">12</text:span><text:span text:style-name="T50">月</text:span><text:span text:style-name="T51">6</text:span><text:span text:style-name="T52">日</text:span><text:span text:style-name="T53">下午通知報名成功者取票。劉櫂豪官</text:span><text:span text:style-name="T54">LINE ID</text:span><text:span text:style-name="T55">：</text:span><text:span text:style-name="T56">@ahao</text:span><text:span text:style-name="T57">，任何問題歡迎洽詢劉櫂豪立委服務處</text:span><text:span text:style-name="T58">089-310979</text:span><text:span text:style-name="T59">，名額有限，額滿為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200P</meta:initial-creator>
    <dc:creator>Windows 使用者</dc:creator>
    <meta:creation-date>2021-12-01T08:04:00Z</meta:creation-date>
    <dc:date>2021-12-01T08:04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