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start" fo:line-height="0.2916in"/>
      <style:text-properties style:font-name="標楷體" fo:letter-spacing="-0.018in" fo:font-size="18pt" style:font-size-asian="18pt" style:font-size-complex="18pt"/>
    </style:style>
    <style:style style:name="P3" style:parent-style-name="內文" style:family="paragraph">
      <style:paragraph-properties fo:text-align="justify" fo:margin-top="0.0694in" fo:line-height="0.2638in" fo:margin-left="1.1819in" fo:text-indent="-1.1819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 fo:color="#000000"/>
    </style:style>
    <style:style style:name="P22" style:parent-style-name="內文" style:family="paragraph">
      <style:paragraph-properties fo:text-align="justify" fo:line-height="0.2638in"/>
      <style:text-properties style:font-name="標楷體"/>
    </style:style>
    <style:style style:name="P23" style:parent-style-name="內文" style:family="paragraph">
      <style:paragraph-properties fo:line-height="0.2638in" fo:margin-left="1.1541in" fo:text-indent="-1.1541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FF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FF0000"/>
    </style:style>
    <style:style style:name="P46" style:parent-style-name="內文" style:family="paragraph">
      <style:paragraph-properties fo:line-height="0.2638in" fo:margin-left="1.1541in" fo:text-indent="-1.1541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font-weight="bold" style:font-weight-asian="bold"/>
    </style:style>
    <style:style style:name="T49" style:parent-style-name="預設段落字型" style:family="text">
      <style:text-properties style:font-name="標楷體" fo:font-weight="bold" style:font-weight-asian="bold" fo:color="#000000"/>
    </style:style>
    <style:style style:name="T50" style:parent-style-name="預設段落字型" style:family="text">
      <style:text-properties style:font-name="標楷體" fo:font-weight="bold" style:font-weight-asian="bold"/>
    </style:style>
    <style:style style:name="P51" style:parent-style-name="內文" style:family="paragraph">
      <style:paragraph-properties fo:text-align="justify" fo:line-height="0.2638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P56" style:parent-style-name="內文" style:family="paragraph">
      <style:paragraph-properties fo:text-align="justify" fo:line-height="0.2638in"/>
      <style:text-properties style:font-name="標楷體"/>
    </style:style>
    <style:style style:name="P57" style:parent-style-name="內文" style:family="paragraph">
      <style:paragraph-properties fo:text-align="justify" fo:line-height="0.2638in"/>
      <style:text-properties style:font-name="標楷體"/>
    </style:style>
    <style:style style:name="P58" style:parent-style-name="內文" style:family="paragraph">
      <style:paragraph-properties style:snap-to-layout-grid="false" fo:line-height="0.2638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59" style:parent-style-name="內文" style:family="paragraph">
      <style:paragraph-properties fo:line-height="0.2638in" fo:text-indent="1.1541in"/>
      <style:text-properties style:font-name="標楷體" style:font-weight-complex="bold" style:font-size-complex="14pt"/>
    </style:style>
    <style:style style:name="P60" style:parent-style-name="內文" style:family="paragraph">
      <style:paragraph-properties style:snap-to-layout-grid="false" fo:text-align="justify" fo:line-height="0.2638in">
        <style:tab-stops>
          <style:tab-stop style:type="left" style:position="0.6805in"/>
        </style:tab-stops>
      </style:paragraph-properties>
      <style:text-properties style:font-name="標楷體"/>
    </style:style>
    <style:style style:name="P61" style:parent-style-name="內文" style:family="paragraph">
      <style:paragraph-properties fo:text-align="justify" fo:margin-top="0.1694in" fo:line-height="0.2638in" fo:text-indent="0.9243in"/>
      <style:text-properties style:font-name="標楷體" fo:font-weight="bold" style:font-weight-asian="bold"/>
    </style:style>
    <style:style style:name="P62" style:parent-style-name="立法院公文備註" style:family="paragraph">
      <style:paragraph-properties fo:text-align="justify" fo:line-height="0.2638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63" style:parent-style-name="立法院公文備註" style:family="paragraph">
      <style:paragraph-properties fo:text-align="justify" fo:line-height="0.2638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64" style:parent-style-name="內文" style:family="paragraph">
      <style:paragraph-properties fo:text-align="justify" fo:margin-top="0.1666in" fo:line-height="0.2638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65" style:parent-style-name="立法院公文備註" style:family="paragraph">
      <style:paragraph-properties fo:text-align="justify" fo:line-height="0.2638in"/>
      <style:text-properties fo:font-size="16pt" style:font-size-asian="16pt"/>
    </style:style>
    <style:style style:name="P66" style:parent-style-name="立法院公文備註" style:family="paragraph">
      <style:paragraph-properties fo:line-height="0.2638in" fo:margin-left="0in" fo:text-indent="0in">
        <style:tab-stops/>
      </style:paragraph-properties>
      <style:text-properties fo:font-size="16pt" style:font-size-asian="16pt"/>
    </style:style>
    <style:style style:name="P67" style:parent-style-name="立法院公文備註" style:family="paragraph">
      <style:paragraph-properties fo:text-align="justify" fo:line-height="0.2638in" fo:margin-left="1.1472in" fo:text-indent="-1.1472in">
        <style:tab-stops/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color="#000000" fo:font-size="16pt" style:font-size-asian="16pt" style:font-size-complex="16pt"/>
    </style:style>
    <style:style style:name="T70" style:parent-style-name="預設段落字型" style:family="text">
      <style:text-properties fo:color="#000000" fo:font-size="16pt" style:font-size-asian="16pt" style:font-size-complex="16pt"/>
    </style:style>
    <style:style style:name="T71" style:parent-style-name="預設段落字型" style:family="text">
      <style:text-properties fo:color="#000000" fo:font-size="16pt" style:font-size-asian="16pt" style:font-size-complex="16pt"/>
    </style:style>
    <style:style style:name="T72" style:parent-style-name="預設段落字型" style:family="text">
      <style:text-properties fo:color="#000000" fo:font-size="16pt" style:font-size-asian="16pt" style:font-size-complex="16pt"/>
    </style:style>
    <style:style style:name="T73" style:parent-style-name="預設段落字型" style:family="text">
      <style:text-properties fo:color="#000000" fo:font-size="16pt" style:font-size-asian="16pt" style:font-size-complex="16pt"/>
    </style:style>
    <style:style style:name="T74" style:parent-style-name="預設段落字型" style:family="text">
      <style:text-properties fo:color="#000000" fo:font-size="16pt" style:font-size-asian="16pt" style:font-size-complex="16pt"/>
    </style:style>
    <style:style style:name="T75" style:parent-style-name="預設段落字型" style:family="text">
      <style:text-properties fo:color="#000000" fo:font-size="16pt" style:font-size-asian="16pt" style:font-size-complex="16pt"/>
    </style:style>
    <style:style style:name="T76" style:parent-style-name="預設段落字型" style:family="text">
      <style:text-properties fo:color="#000000" fo:font-size="16pt" style:font-size-asian="16pt" style:font-size-complex="16pt"/>
    </style:style>
    <style:style style:name="T77" style:parent-style-name="預設段落字型" style:family="text">
      <style:text-properties fo:color="#000000" fo:font-size="16pt" style:font-size-asian="16pt" style:font-size-complex="16pt"/>
    </style:style>
    <style:style style:name="T78" style:parent-style-name="預設段落字型" style:family="text">
      <style:text-properties fo:color="#000000" fo:font-size="16pt" style:font-size-asian="16pt" style:font-size-complex="16pt"/>
    </style:style>
    <style:style style:name="T79" style:parent-style-name="預設段落字型" style:family="text">
      <style:text-properties fo:color="#000000" fo:font-size="16pt" style:font-size-asian="16pt" style:font-size-complex="16pt"/>
    </style:style>
    <style:style style:name="T80" style:parent-style-name="預設段落字型" style:family="text">
      <style:text-properties fo:color="#000000" fo:font-size="16pt" style:font-size-asian="16pt" style:font-size-complex="16pt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fo:color="#000000"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T85" style:parent-style-name="預設段落字型" style:family="text">
      <style:text-properties fo:color="#000000" fo:font-size="16pt" style:font-size-asian="16pt" style:font-size-complex="16pt"/>
    </style:style>
    <style:style style:name="P86" style:parent-style-name="立法院公文備註" style:family="paragraph">
      <style:paragraph-properties fo:text-align="justify" fo:line-height="0.2638in"/>
      <style:text-properties fo:font-size="16pt" style:font-size-asian="16pt" style:font-size-complex="16pt"/>
    </style:style>
    <style:style style:name="P87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88" style:parent-style-name="立法院公文備註" style:family="paragraph">
      <style:paragraph-properties fo:text-align="justify" fo:line-height="0.25in" fo:margin-left="1.1541in" fo:text-indent="-1.1541in">
        <style:tab-stops/>
      </style:paragraph-properties>
      <style:text-properties fo:font-size="16pt" style:font-size-asian="16pt"/>
    </style:style>
    <style:style style:name="P89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立法院第8屆第6會期經濟委員會第1次全體委員會議議事錄</text:p>
      <text:p text:style-name="P3"><text:span text:style-name="T4">時</text:span><text:span text:style-name="T5">　　</text:span><text:span text:style-name="T6">間：</text:span><text:span text:style-name="T7">10</text:span><text:span text:style-name="T8">3</text:span><text:span text:style-name="T9">年</text:span><text:span text:style-name="T10">9</text:span><text:span text:style-name="T11">月</text:span><text:span text:style-name="T12">17</text:span><text:span text:style-name="T13">日（星期</text:span><text:span text:style-name="T14">三</text:span><text:span text:style-name="T15">）上午</text:span><text:span text:style-name="T16">9時</text:span><text:span text:style-name="T17">30</text:span><text:span text:style-name="T18">分至</text:span><text:span text:style-name="T19">9時</text:span><text:span text:style-name="T20">35</text:span><text:span text:style-name="T21">分</text:span></text:p>
      <text:p text:style-name="P22">地　　點：本院紅樓101會議室</text:p>
      <text:p text:style-name="P23"><text:span text:style-name="T24">出席委員：</text:span><text:span text:style-name="T25">廖國棟</text:span><text:span text:style-name="T26"><text:s/></text:span><text:span text:style-name="T27">王惠美</text:span><text:span text:style-name="T28"><text:s/></text:span><text:span text:style-name="T29">葉津鈴</text:span><text:span text:style-name="T30"><text:s/>蘇震清<text:s/></text:span><text:span text:style-name="T31">林岱樺</text:span><text:span text:style-name="T32"><text:s/>楊瓊瓔</text:span><text:span text:style-name="T33"><text:line-break/></text:span><text:span text:style-name="T34">黃偉哲</text:span><text:span text:style-name="T35"><text:s/>陳怡潔<text:s/></text:span><text:span text:style-name="T36">丁守中</text:span><text:span text:style-name="T37"><text:s/></text:span><text:span text:style-name="T38">張嘉郡<text:s/></text:span><text:span text:style-name="T39">李慶華 徐耀昌</text:span><text:span text:style-name="T40"><text:line-break/></text:span><text:span text:style-name="T41">陳明文<text:s/></text:span><text:span text:style-name="T42">黃昭順</text:span><text:span text:style-name="T43"><text:s/></text:span><text:span text:style-name="T44">潘孟安</text:span><text:span text:style-name="T45"><text:s/></text:span></text:p>
      <text:p text:style-name="P46"><text:span text:style-name="T47"><text:s text:c="10"/></text:span><text:span text:style-name="T48">委員出席</text:span><text:span text:style-name="T49">15</text:span><text:span text:style-name="T50">人</text:span></text:p>
      <text:p text:style-name="P51"><text:span text:style-name="T52">主　　席：</text:span><text:span text:style-name="T53">廖</text:span><text:span text:style-name="T54">委員</text:span><text:span text:style-name="T55">國棟</text:span></text:p>
      <text:p text:style-name="P56">專門委員：黃素惠</text:p>
      <text:p text:style-name="P57">主任秘書：李水足</text:p>
      <text:p text:style-name="P58">紀　　錄：簡任秘書<text:s text:c="2"/>葉義生<text:s/><text:s text:c="6"/>簡任編審<text:s text:c="2"/>黃殿偉</text:p>
      <text:p text:style-name="P59">科<text:s text:c="4"/>長<text:s text:c="2"/>朱莉華<text:s text:c="7"/>專 <text:s text:c="3"/>員<text:s text:c="2"/>曾淑梅</text:p>
      <text:p text:style-name="P60">速　　記：公報處記錄人員</text:p>
      <text:p text:style-name="P61">報　告　事　項</text:p>
      <text:p text:style-name="P62">一、依立法院各委員會組織法第3條之4規定：立法院各委員會置召集委員2人，由各委員會委員於每會期互選產生。</text:p>
      <text:p text:style-name="P63">二、宣讀本會期本會召集委員選舉人名冊。</text:p>
      <text:p text:style-name="P64">選　舉　事　項</text:p>
      <text:p text:style-name="P65">選舉立法院第8屆第6會期本會召集委員。</text:p>
      <text:p text:style-name="P66">(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67"><text:span text:style-name="T68">主席宣告：</text:span><text:span text:style-name="T69">推選</text:span><text:span text:style-name="T70">楊</text:span><text:span text:style-name="T71">委員</text:span><text:span text:style-name="T72">瓊瓔</text:span><text:span text:style-name="T73">及</text:span><text:span text:style-name="T74">蘇</text:span><text:span text:style-name="T75">委員</text:span><text:span text:style-name="T76">震清</text:span><text:span text:style-name="T77">2</text:span><text:span text:style-name="T78">人為本院</text:span><text:span text:style-name="T79">第</text:span><text:span text:style-name="T80">8</text:span><text:span text:style-name="T81">屆第</text:span><text:span text:style-name="T82">6</text:span><text:span text:style-name="T83">會期</text:span><text:span text:style-name="T84">本</text:span><text:span text:style-name="T85">會召集委員。</text:span></text:p>
      <text:p text:style-name="P86"/>
      <text:p text:style-name="P87">散會</text:p>
      <text:p text:style-name="P88"/>
      <text:p text:style-name="P89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4T02:45:00Z</meta:creation-date>
    <dc:date>2017-08-24T02:45:00Z</dc:date>
    <meta:print-date>2014-09-17T07:3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75" meta:character-count="506" meta:row-count="3" meta:non-whitespace-character-count="432"/>
  </office:meta>
</office:document-meta>
</file>