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7pt" style:font-size-asian="7pt" style:font-size-complex="7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ableCell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ableCell6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69號</text:p>
          </table:table-cell>
          <table:table-cell table:style-name="TableCell20">
            <text:p text:style-name="P21">委員</text:p>
          </table:table-cell>
          <table:table-cell table:style-name="TableCell22">
            <text:p text:style-name="提案號">提案第</text:p>
          </table:table-cell>
          <table:table-cell table:style-name="TableCell23">
            <text:p text:style-name="P24">2630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黃世杰、林楚茵等20人，查香港澳門關係條例（下稱本條例）第二十三條規定香港或澳門出版品、電影片、錄影節目及廣播電視節目等相關文化物品，應經主管機關許可始得進入臺灣地區，並授權主管機關擬訂許可辦法。惟本條例第二十三條之主管機關行政院新聞局為配合行政院組織改造，其相關業務已於101年5月20日由文化部承接。為使本條例規範內容與現行行政院組織架構一致，擬將本條例第二十三條規定之主管機關修正為文化部。是否有當？敬請公決。</text:p>
      <text:p text:style-name="P30"/>
      <text:p text:style-name="P31">說明：</text:p>
      <text:p text:style-name="P32">一、行政院新聞局於民國36年5月2日成立，其職掌包含闡明國家政策、宣導政令政績、向國內外發布重要新聞等業務。惟配合行政院組織改造，因應行政院組織架構調整，已於民國101年5月20日將有關出版產業、流行音樂產業、電影事業、廣播電視事業、兩岸交流業務等業務併入文化部。</text:p>
      <text:p text:style-name="P33">二、原行政院新聞局已應組織改造，相關業務皆以裁併，相關法規也應配合主管機關之調整，而予以修正。為使香港澳門關係條例第二十三條規範內容與現行行政院組織架構一致，擬將主管機關修正為文化部。</text:p>
      <text:p text:style-name="內文"/>
      <text:p text:style-name="P34">提案人：黃世杰　　林楚茵　　</text:p>
      <text:p text:style-name="P35">連署人：江永昌　　何志偉　　伍麗華Saidhai Tahovecahe　　　<text:span text:style-name="T36">　</text:span>賴惠員　　許智傑　　劉世芳　　陳秀寳　　湯蕙禎　　羅致政　　沈發惠　　吳玉琴　　陳素月　　王美惠　　陳明文　　莊競程　　李昆澤　　趙天麟　　張廖萬堅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香港澳門關係條例第二十三條條文修正草案對照表<text:bookmark-start text:name="TA2388235"/><text:bookmark-end text:name="TA2388235"/></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21075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1.55069in" svg:width="6.35833in" svg:height="0in" draw:z-index="251657216" draw:id="id1" draw:style-name="a1" draw:name="DW6962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香港或澳門出版品、電影片、錄影節目及廣播電視節目經許可者，得進入臺灣地區或在臺灣地區發行、製作、播映；其辦法由<text:span text:style-name="T59">文化部</text:span>擬訂，報請行政院核定後發布之。</text:p>
            </table:table-cell>
            <table:table-cell table:style-name="TableCell60">
              <text:p text:style-name="P61">第二十三條　香港或澳門出版品、電影片、錄影節目及廣播電視節目經許可者，得進入臺灣地區或在臺灣地區發行、製作、播映；其辦法由行政院新聞局擬訂，報請行政院核定後發布之。</text:p>
            </table:table-cell>
            <table:table-cell table:style-name="TableCell62">
              <text:p text:style-name="P63">查行政院新聞局為配合行政院組織調整，已於民國101年5月20日裁撤，其相關出版品、電影片、廣播電視節目等業務由文化部承接，爰將主管機關修正為文化部，以符合我國政府組織架構之現狀。</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3會期第8次會議議案關係文書</text:p>
      </style:header>
      <style:header-left>
        <text:p text:style-name="P3">立法院第10屆第3會期第8次會議議案關係文書</text:p>
      </style:header-left>
      <style:footer>
        <text:p text:style-name="P4">委<text:s/><text:page-number text:fixed="false">577</text:page-number></text:p>
      </style:footer>
      <style:footer-left>
        <text:p text:style-name="P5">委<text:s/><text:page-number text:fixed="false">578</text:page-number></text:p>
      </style:footer-left>
    </style:master-page>
    <style:master-page style:name="MP1" style:page-layout-name="PL1">
      <style:header>
        <text:p text:style-name="P38">立法院第10屆第3會期第8次會議議案關係文書</text:p>
      </style:header>
      <style:header-left>
        <text:p text:style-name="P39">立法院第10屆第3會期第8次會議議案關係文書</text:p>
      </style:header-left>
      <style:footer>
        <text:p text:style-name="P40">委<text:s/><text:page-number text:fixed="false">577</text:page-number></text:p>
      </style:footer>
      <style:footer-left>
        <text:p text:style-name="P41">委<text:s/><text:page-number text:fixed="false">5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77;委578;2;;</dc:description>
    <dc:subject/>
    <meta:keyword>10;3;8</meta:keyword>
    <meta:initial-creator>23號</meta:initial-creator>
    <dc:creator>Windows 使用者</dc:creator>
    <meta:creation-date>2021-12-02T08:25:00Z</meta:creation-date>
    <dc:date>2021-12-02T08:25:00Z</dc:date>
    <meta:print-date>2021-04-08T11:58:00Z</meta:print-date>
    <meta:template xlink:href="LCEWA01" xlink:type="simple"/>
    <meta:editing-cycles>2</meta:editing-cycles>
    <meta:editing-duration>PT0S</meta:editing-duration>
    <meta:document-statistic meta:page-count="2" meta:paragraph-count="1" meta:word-count="145" meta:character-count="974" meta:row-count="6" meta:non-whitespace-character-count="830"/>
  </office:meta>
</office:document-meta>
</file>