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7pt" style:font-size-asian="7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69號</text:p>
          </table:table-cell>
          <table:table-cell table:style-name="TableCell20">
            <text:p text:style-name="P21">委員</text:p>
          </table:table-cell>
          <table:table-cell table:style-name="TableCell22">
            <text:p text:style-name="提案號">提案第</text:p>
          </table:table-cell>
          <table:table-cell table:style-name="TableCell23">
            <text:p text:style-name="P24">2724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琪銘、黃世杰等19人，有鑑於香港澳門關係條例第十三條中之權責機關，因行政院推動組織改造而有所變更，該法條文尚未同步修正，導致實務與法規有所落差，爰擬具「香港澳門關係條例第十三條條文修正草案」。是否有當？敬請公決。</text:p>
      <text:p text:style-name="P30"/>
      <text:p text:style-name="P31">說明：</text:p>
      <text:p text:style-name="P32">一、中華民國103年1月29日總統華總一義字第10300010741號令制定公布「勞組織法」，依行政院103年2月13日行政院院授發字第1031300100號令發布自103年2月17日施行。</text:p>
      <text:p text:style-name="P33">二、政府推動組織改造後，行政院勞工委員會之職責改由勞動部負責制定香港或澳門居民受聘僱在臺灣地區工作之規定，故修正本法條文。</text:p>
      <text:p text:style-name="內文"/>
      <text:p text:style-name="P34">提案人：吳琪銘　　黃世杰　　</text:p>
      <text:p text:style-name="P35">連署人：劉建國　　何志偉　　林宜瑾　　邱志偉　　王美惠　　管碧玲　　伍麗華Saidhai Tahovecahe　　　<text:span text:style-name="T36">　</text:span>趙正宇　　羅美玲　　張其祿　　莊瑞雄　　林楚茵　　陳秀寳　　林俊憲　　蘇巧慧　　張宏陸　　黃秀芳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香港澳門關係條例第十三條條文修正草案對照表<text:bookmark-start text:name="TA8162195"/><text:bookmark-end text:name="TA8162195"/></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78046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2.42569in" svg:width="6.35833in" svg:height="0in" draw:z-index="251657216" draw:id="id1" draw:style-name="a1" draw:name="DW32862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香港或澳門居民受聘僱在臺灣地區工作，準用就業服務法第五章至第七章有關外國人聘僱、管理及處罰之規定。</text:p>
              <text:p text:style-name="P59">第四條第三項之香港或澳門居民受聘僱在臺灣地區工作，得予特別規定；其辦法由<text:span text:style-name="T60">勞動部</text:span>會同有關機關擬訂，報請行政院核定後發布之。</text:p>
            </table:table-cell>
            <table:table-cell table:style-name="TableCell61">
              <text:p text:style-name="P62">第十三條　香港或澳門居民受聘僱在臺灣地區工作，準用就業服務法第五章至第七章有關外國人聘僱、管理及處罰之規定。</text:p>
              <text:p text:style-name="P63">第四條第三項之香港或澳門居民受聘僱在臺灣地區工作，得予特別規定；其辦法由<text:span text:style-name="T64">行政院勞工委員會</text:span>會同有關機關擬訂，報請行政院核定後發布之。</text:p>
            </table:table-cell>
            <table:table-cell table:style-name="TableCell65">
              <text:p text:style-name="P66">配合行政院組織再造，修正本條中之擬訂機關。</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4會期第7次會議議案關係文書</text:p>
      </style:header>
      <style:header-left>
        <text:p text:style-name="P3">立法院第10屆第4會期第7次會議議案關係文書</text:p>
      </style:header-left>
      <style:footer>
        <text:p text:style-name="P4">委<text:s/><text:page-number text:fixed="false">121</text:page-number></text:p>
      </style:footer>
      <style:footer-left>
        <text:p text:style-name="P5">委<text:s/><text:page-number text:fixed="false">122</text:page-number></text:p>
      </style:footer-left>
    </style:master-page>
    <style:master-page style:name="MP1" style:page-layout-name="PL1">
      <style:header>
        <text:p text:style-name="P38">立法院第10屆第4會期第7次會議議案關係文書</text:p>
      </style:header>
      <style:header-left>
        <text:p text:style-name="P39">立法院第10屆第4會期第7次會議議案關係文書</text:p>
      </style:header-left>
      <style:footer>
        <text:p text:style-name="P40">委<text:s/><text:page-number text:fixed="false">121</text:page-number></text:p>
      </style:footer>
      <style:footer-left>
        <text:p text:style-name="P41">委<text:s/><text:page-number text:fixed="false">1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1;委122;2;;</dc:description>
    <dc:subject/>
    <meta:keyword>10;4;7</meta:keyword>
    <meta:initial-creator>7號</meta:initial-creator>
    <dc:creator>Windows 使用者</dc:creator>
    <meta:creation-date>2021-12-02T08:25:00Z</meta:creation-date>
    <dc:date>2021-12-02T08:25:00Z</dc:date>
    <meta:print-date>2004-10-07T02:24:00Z</meta:print-date>
    <meta:template xlink:href="LCEWA01" xlink:type="simple"/>
    <meta:editing-cycles>2</meta:editing-cycles>
    <meta:editing-duration>PT0S</meta:editing-duration>
    <meta:document-statistic meta:page-count="2" meta:paragraph-count="1" meta:word-count="120" meta:character-count="807" meta:row-count="5" meta:non-whitespace-character-count="688"/>
  </office:meta>
</office:document-meta>
</file>