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1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6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40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賴惠員、邱泰源等18人，鑒於行政院進行組織改造，陸續於99年1月及100年4月間完成立法，確認行政院設14部、8會、3獨立機關、1行、1院及2總處，將37個機關精簡為29個。其中，行政院勞工委員會經組織改造為勞動部，惟相關法規修正進度未符應實際，爰擬具「香港澳門關係條例第十三條條文修正草案」。是否有當？敬請公決。</text:p>
      <text:p text:style-name="P30"/>
      <text:p text:style-name="P31">說明：</text:p>
      <text:p text:style-name="P32">一、經行政院組織改造，勞動部組織法業經103年1月29日總統華總一義字第10300010741號令公布全文；並經行政院103年2月13日院授發字第1031300100號令發布定於103年2月17日施行。</text:p>
      <text:p text:style-name="P33">二、經政府組織改造，將原行政院勞工委員會調整為勞動部，爰配合修正本修正草案條文，以符實際。</text:p>
      <text:p text:style-name="內文"/>
      <text:p text:style-name="P34">提案人：賴惠員　　邱泰源　　</text:p>
      <text:p text:style-name="P35">連署人：吳秉叡　　黃國書　　林俊憲　　吳玉琴　　湯蕙禎　　楊　曜　　高嘉瑜　　羅美玲　　羅致政　　賴品妤　　許智傑　　黃世杰　　洪申翰　　李昆澤　　蔡易餘　　沈發惠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香港澳門關係條例第十三條條文修正草案對照表<text:bookmark-start text:name="TA4184533"/><text:bookmark-end text:name="TA4184533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39560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2.42569in" svg:width="6.35833in" svg:height="0in" draw:z-index="251657216" draw:id="id1" draw:style-name="a1" draw:name="DW74050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三條　香港或澳門居民受聘僱在臺灣地區工作，準用就業服務法第五章至第七章有關外國人聘僱、管理及處罰之規定。</text:p>
              <text:p text:style-name="P58">第四條第三項之香港或澳門居民受聘僱在臺灣地區工作，得予特別規定；其辦法由<text:span text:style-name="T59">勞動部</text:span>會同有關機關擬訂，報請行政院核定後發布之。</text:p>
            </table:table-cell>
            <table:table-cell table:style-name="TableCell60">
              <text:p text:style-name="P61">第十三條　香港或澳門居民受聘僱在臺灣地區工作，準用就業服務法第五章至第七章有關外國人聘僱、管理及處罰之規定。</text:p>
              <text:p text:style-name="P62">第四條第三項之香港或澳門居民受聘僱在臺灣地區工作，得予特別規定；其辦法由行政院勞工委員會會同有關機關擬訂，報請行政院核定後發布之。</text:p>
            </table:table-cell>
            <table:table-cell table:style-name="TableCell63">
              <text:p text:style-name="P64">配合政府組織改造作業，修正本條第二項文字為勞動部，以符實際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9次會議議案關係文書</text:p>
      </style:header>
      <style:header-left>
        <text:p text:style-name="P3">立法院第10屆第4會期第9次會議議案關係文書</text:p>
      </style:header-left>
      <style:footer>
        <text:p text:style-name="P4">委<text:s/><text:page-number text:fixed="false">121</text:page-number></text:p>
      </style:footer>
      <style:footer-left>
        <text:p text:style-name="P5">委<text:s/><text:page-number text:fixed="false">122</text:page-number></text:p>
      </style:footer-left>
    </style:master-page>
    <style:master-page style:name="MP1" style:page-layout-name="PL1">
      <style:header>
        <text:p text:style-name="P37">立法院第10屆第4會期第9次會議議案關係文書</text:p>
      </style:header>
      <style:header-left>
        <text:p text:style-name="P38">立法院第10屆第4會期第9次會議議案關係文書</text:p>
      </style:header-left>
      <style:footer>
        <text:p text:style-name="P39">委<text:s/><text:page-number text:fixed="false">121</text:page-number></text:p>
      </style:footer>
      <style:footer-left>
        <text:p text:style-name="P40">委<text:s/><text:page-number text:fixed="false">1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21;委122;2;;</dc:description>
    <dc:subject/>
    <meta:keyword>10;4;9</meta:keyword>
    <meta:initial-creator>19號</meta:initial-creator>
    <dc:creator>Windows 使用者</dc:creator>
    <meta:creation-date>2021-12-02T08:25:00Z</meta:creation-date>
    <dc:date>2021-12-02T08:2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