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style:punctuation-wrap="simpl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fo:letter-spacing="-0.0166in" style:letter-kerning="false" style:font-size-complex="16pt"/>
    </style:style>
    <style:style style:name="T9" style:parent-style-name="預設段落字型" style:family="text">
      <style:text-properties fo:letter-spacing="-0.0166in" style:letter-kerning="false" style:font-size-complex="16pt"/>
    </style:style>
    <style:style style:name="T10" style:parent-style-name="預設段落字型" style:family="text">
      <style:text-properties fo:letter-spacing="-0.0166in" style:letter-kerning="false" style:font-size-complex="16pt"/>
    </style:style>
    <style:style style:name="P11" style:parent-style-name="內文" style:family="paragraph">
      <style:paragraph-properties style:punctuation-wrap="simple" fo:text-align="justify" fo:margin-top="0.125in" fo:line-height="0.3333in" fo:margin-left="0.9291in" fo:text-indent="-0.92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2" style:parent-style-name="內文" style:family="paragraph">
      <style:paragraph-properties style:punctuation-wrap="simple" fo:line-height="0.3333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縮排" style:family="paragraph">
      <style:paragraph-properties style:punctuation-wrap="simple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style:punctuation-wrap="simple"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333in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punctuation-wrap="simple" fo:text-align="justify" fo:line-height="0.3333in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4" style:parent-style-name="內文" style:family="paragraph">
      <style:paragraph-properties style:punctuation-wrap="simple" fo:text-align="justify" fo:line-height="0.3333in" fo:text-indent="0.989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punctuation-wrap="simple" fo:text-align="justify" fo:line-height="0.3333in" fo:text-indent="0.989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6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8" style:parent-style-name="立法院會議名稱" style:family="paragraph">
      <style:paragraph-properties style:punctuation-wrap="simple" fo:text-align="justify" fo:line-height="0.3333in" fo:margin-left="0.3888in" fo:text-indent="-0.3888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style:punctuation-wrap="simple" fo:text-align="justify" fo:line-height="0.3333in" fo:margin-left="0.081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style:punctuation-wrap="simple" fo:text-align="justify" fo:line-height="0.3333in" fo:margin-left="0.1701in" fo:text-indent="-0.0736in">
        <style:tab-stops/>
      </style:paragraph-properties>
      <style:text-properties fo:letter-spacing="-0.0055in" fo:font-size="14pt" style:font-size-asian="14pt" style:font-size-complex="14pt"/>
    </style:style>
    <style:style style:name="P104" style:parent-style-name="立法院會議名稱" style:family="paragraph">
      <style:paragraph-properties style:punctuation-wrap="simple" fo:text-align="justify" fo:line-height="0.3333in" fo:margin-left="0.1701in" fo:text-indent="0.275in">
        <style:tab-stops/>
      </style:paragraph-properties>
      <style:text-properties fo:letter-spacing="-0.0055in" fo:font-size="14pt" style:font-size-asian="14pt" style:font-size-complex="14pt"/>
    </style:style>
    <style:style style:name="P105" style:parent-style-name="立法院會議名稱" style:family="paragraph">
      <style:paragraph-properties style:punctuation-wrap="simple" fo:text-align="justify" fo:line-height="0.3333in" fo:margin-left="0.1701in" fo:text-indent="0.275in">
        <style:tab-stops/>
      </style:paragraph-properties>
      <style:text-properties fo:letter-spacing="-0.0055in" fo:font-size="14pt" style:font-size-asian="14pt" style:font-size-complex="14pt"/>
    </style:style>
    <style:style style:name="P106" style:parent-style-name="立法院會議名稱" style:family="paragraph">
      <style:paragraph-properties style:punctuation-wrap="simple" fo:text-align="justify" fo:line-height="0.3333in" fo:margin-left="0.1743in" fo:text-indent="-0.0777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P109" style:parent-style-name="立法院會議名稱" style:family="paragraph">
      <style:paragraph-properties style:punctuation-wrap="simple" fo:text-align="justify" fo:line-height="0.3333in" fo:margin-left="0.1055in" fo:text-indent="-0.1069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0.0027in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0.0027in" fo:font-size="14pt" style:font-size-asian="14pt" style:font-size-complex="14pt"/>
    </style:style>
    <style:style style:name="T129" style:parent-style-name="預設段落字型" style:family="text">
      <style:text-properties fo:letter-spacing="0.0027in" fo:font-size="14pt" style:font-size-asian="14pt" style:font-size-complex="14pt"/>
    </style:style>
    <style:style style:name="T130" style:parent-style-name="預設段落字型" style:family="text">
      <style:text-properties fo:letter-spacing="0.0027in" fo:font-size="14pt" style:font-size-asian="14pt" style:font-size-complex="14pt"/>
    </style:style>
    <style:style style:name="T131" style:parent-style-name="預設段落字型" style:family="text">
      <style:text-properties fo:letter-spacing="0.0027in" fo:font-size="14pt" style:font-size-asian="14pt" style:font-size-complex="14pt"/>
    </style:style>
    <style:style style:name="T132" style:parent-style-name="預設段落字型" style:family="text">
      <style:text-properties fo:letter-spacing="0.0027in" fo:font-size="14pt" style:font-size-asian="14pt" style:font-size-complex="14pt"/>
    </style:style>
    <style:style style:name="T133" style:parent-style-name="預設段落字型" style:family="text">
      <style:text-properties fo:letter-spacing="0.0027in" fo:font-size="14pt" style:font-size-asian="14pt" style:font-size-complex="14pt"/>
    </style:style>
    <style:style style:name="T134" style:parent-style-name="預設段落字型" style:family="text">
      <style:text-properties fo:letter-spacing="0.0027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-0.0041in" fo:font-size="14pt" style:font-size-asian="14pt" style:font-size-complex="14pt"/>
    </style:style>
    <style:style style:name="T149" style:parent-style-name="預設段落字型" style:family="text">
      <style:text-properties fo:letter-spacing="-0.0041in" fo:font-size="14pt" style:font-size-asian="14pt" style:font-size-complex="14pt"/>
    </style:style>
    <style:style style:name="T150" style:parent-style-name="預設段落字型" style:family="text">
      <style:text-properties fo:letter-spacing="-0.0041in" fo:font-size="14pt" style:font-size-asian="14pt" style:font-size-complex="14pt"/>
    </style:style>
    <style:style style:name="T151" style:parent-style-name="預設段落字型" style:family="text">
      <style:text-properties fo:letter-spacing="-0.0041in" fo:font-size="14pt" style:font-size-asian="14pt" style:font-size-complex="14pt"/>
    </style:style>
    <style:style style:name="T152" style:parent-style-name="預設段落字型" style:family="text">
      <style:text-properties fo:letter-spacing="-0.0041in" fo:font-size="14pt" style:font-size-asian="14pt" style:font-size-complex="14pt"/>
    </style:style>
    <style:style style:name="T153" style:parent-style-name="預設段落字型" style:family="text">
      <style:text-properties fo:letter-spacing="-0.0041in"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P166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立法院會議名稱" style:family="paragraph">
      <style:paragraph-properties style:punctuation-wrap="simple" fo:text-align="justify" fo:line-height="0.3333in" fo:margin-left="0.3875in" fo:text-indent="-0.2041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style:punctuation-wrap="simple" fo:margin-left="0.5722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style:punctuation-wrap="simple" fo:text-align="justify" fo:line-height="0.3333in" fo:margin-left="0.5722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立法院會議名稱" style:family="paragraph">
      <style:paragraph-properties style:punctuation-wrap="simple" fo:text-align="justify" fo:line-height="0.3333in" fo:margin-left="0.0013in" fo:text-indent="0in">
        <style:tab-stops/>
      </style:paragraph-properties>
    </style:style>
    <style:style style:name="T17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4</text:span><text:span text:style-name="T7">會期外交及國防委員會第</text:span><text:span text:style-name="T8">1</text:span><text:span text:style-name="T9">5</text:span><text:span text:style-name="T10">次全體委員會議議事錄</text:span></text:p>
      <text:p text:style-name="P11"><text:span text:style-name="T12">時 <text:s text:c="3"/>間：</text:span><text:span text:style-name="T13">中華民國1</text:span><text:span text:style-name="T14">10</text:span><text:span text:style-name="T15">年</text:span><text:span text:style-name="T16">12</text:span><text:span text:style-name="T17">月</text:span><text:span text:style-name="T18">1</text:span><text:span text:style-name="T19">日（星期</text:span><text:span text:style-name="T20">三</text:span><text:span text:style-name="T21">）上午</text:span><text:span text:style-name="T22">9</text:span><text:span text:style-name="T23">時</text:span><text:span text:style-name="T24">8</text:span><text:span text:style-name="T25">分</text:span><text:span text:style-name="T26">至</text:span><text:span text:style-name="T27">下午1</text:span><text:span text:style-name="T28">時</text:span><text:span text:style-name="T29">1</text:span><text:span text:style-name="T30">3</text:span><text:span text:style-name="T31">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林昶佐 溫玉霞 江啟臣 馬文君 廖婉汝 趙天麟</text:span><text:span text:style-name="T40"><text:s/>陳以信 蔡適應 王定宇</text:span><text:span text:style-name="T41"><text:s/></text:span><text:span text:style-name="T42">林淑芬</text:span><text:span text:style-name="T43"><text:s/></text:span><text:span text:style-name="T44">劉建國</text:span><text:span text:style-name="T45">(</text:span><text:span text:style-name="T46">出席委員</text:span><text:span text:style-name="T47">11</text:span><text:span text:style-name="T48">人</text:span><text:span text:style-name="T49">)</text:span></text:p>
      <text:p text:style-name="P50"><text:span text:style-name="T51">列席委員：</text:span><text:span text:style-name="T52">廖國棟 陳椒華 鍾佳濱<text:s/></text:span><text:span text:style-name="T53">鄭天財</text:span><text:span text:style-name="T54">Sra Kacaw</text:span><text:span text:style-name="T55"><text:s/>葉毓蘭 林奕華</text:span><text:span text:style-name="T56"><text:s/></text:span><text:span text:style-name="T57">呂玉玲 吳斯懷 羅致政 孔文吉 楊瓊瓔 王婉諭 李貴敏張其祿 翁重鈞 劉世芳</text:span><text:span text:style-name="T58"><text:s/>何欣純</text:span><text:span text:style-name="T59"><text:s/>林德福</text:span><text:span text:style-name="T60"><text:s/>陳　瑩</text:span><text:span text:style-name="T61">(</text:span><text:span text:style-name="T62">列席委員</text:span><text:span text:style-name="T63">19</text:span><text:span text:style-name="T64">人</text:span><text:span text:style-name="T65">)</text:span></text:p>
      <text:p text:style-name="P66">列席人員：國防部部長邱國正及所屬人員</text:p>
      <text:p text:style-name="P67">行政院主計總處公務預算處專門委員張家瑜</text:p>
      <text:p text:style-name="P68"><text:s text:c="14"/>基金預算處科長戴群芳</text:p>
      <text:p text:style-name="P69">主 <text:s text:c="3"/>席：陳召集委員以信</text:p>
      <text:p text:style-name="P70"><text:span text:style-name="T71">專門委員：</text:span><text:span text:style-name="T72">張景舜</text:span></text:p>
      <text:p text:style-name="P73">主任秘書：紀綉珠</text:p>
      <text:p text:style-name="P74"><text:span text:style-name="T75">紀 <text:s text:c="3"/>錄</text:span><text:span text:style-name="T76">：簡任秘書</text:span><text:span text:style-name="T77"><text:s text:c="2"/></text:span><text:span text:style-name="T78">曾郁</text:span><text:span text:style-name="T79">棻</text:span></text:p>
      <text:p text:style-name="P80"><text:span text:style-name="T81">簡任編審</text:span><text:span text:style-name="T82"><text:s text:c="2"/></text:span><text:span text:style-name="T83">林桂美</text:span></text:p>
      <text:p text:style-name="P84"><text:span text:style-name="T85">科</text:span><text:span text:style-name="T86"><text:s text:c="4"/></text:span><text:span text:style-name="T87">長</text:span><text:span text:style-name="T88"><text:s text:c="2"/></text:span><text:span text:style-name="T89">黃</text:span><text:span text:style-name="T90">姵瑜</text:span></text:p>
      <text:p text:style-name="P91"><text:span text:style-name="T92">專 <text:s text:c="3"/></text:span><text:span text:style-name="T93">員</text:span><text:span text:style-name="T94"><text:s text:c="2"/></text:span><text:span text:style-name="T95">王世義</text:span></text:p>
      <text:p text:style-name="P96">報告事項</text:p>
      <text:p text:style-name="P97">宣讀上次會議議事錄。</text:p>
      <text:p text:style-name="P98"><text:span text:style-name="T99">決定：確定。</text:span></text:p>
      <text:p text:style-name="P100">討論事項</text:p>
      <text:p text:style-name="P101">一、審查111年度中央政府總預算案關於國防部主管收支機密及公開部分（不含國家安全局部分)。(僅詢答)</text:p>
      <text:p text:style-name="P102">二、審查111年度中央政府總預算案附屬單位預算關於國防部主管非營業基金：（僅詢答）</text:p>
      <text:p text:style-name="P103">(一)作業基金：</text:p>
      <text:p text:style-name="P104">1.國軍生產及服務作業基金。</text:p>
      <text:soft-page-break/>
      <text:p text:style-name="P105">2.國軍老舊眷村改建基金。</text:p>
      <text:p text:style-name="P106"><text:span text:style-name="T107">(二)</text:span><text:span text:style-name="T108">資本計畫基金－國軍營舍及設施改建基金。</text:span></text:p>
      <text:p text:style-name="P109"><text:span text:style-name="T110">(本次會議採報告「先公開、後秘密」，詢答</text:span><text:span text:style-name="T111">「先秘密</text:span><text:span text:style-name="T112">、後</text:span><text:span text:style-name="T113">公開</text:span><text:span text:style-name="T114">」</text:span><text:span text:style-name="T115">方式</text:span><text:span text:style-name="T116">進行。</text:span><text:span text:style-name="T117">國防部部長邱國正</text:span><text:span text:style-name="T118">、</text:span><text:span text:style-name="T119">主計局局長謝其賢</text:span><text:span text:style-name="T120">、</text:span><text:span text:style-name="T121">政治作戰局局長</text:span><text:span text:style-name="T122">簡士偉</text:span><text:span text:style-name="T123">及軍備局局長吳慶昌</text:span><text:span text:style-name="T124">報告，委員</text:span><text:span text:style-name="T125">廖婉汝、</text:span><text:span text:style-name="T126">林昶佐、</text:span><text:span text:style-name="T127">溫玉霞、</text:span><text:span text:style-name="T128">江啟臣、</text:span><text:span text:style-name="T129">馬文君、</text:span><text:span text:style-name="T130">趙天麟、</text:span><text:span text:style-name="T131">陳以信、</text:span><text:span text:style-name="T132">蔡適應、</text:span><text:span text:style-name="T133">王定宇、</text:span><text:span text:style-name="T134">林奕華、</text:span><text:span text:style-name="T135">吳斯懷、</text:span><text:span text:style-name="T136">楊瓊瓔、</text:span><text:span text:style-name="T137">陳椒華、</text:span><text:span text:style-name="T138">葉毓蘭、</text:span><text:span text:style-name="T139">張其祿、</text:span><text:span text:style-name="T140">林淑芬及劉建國</text:span><text:span text:style-name="T141">等</text:span><text:span text:style-name="T142">17</text:span><text:span text:style-name="T143">人質詢，均由</text:span><text:span text:style-name="T144">國防部部長邱國正</text:span><text:span text:style-name="T145">、</text:span><text:span text:style-name="T146">軍備局局長吳慶昌、</text:span><text:span text:style-name="T147">戰略規劃司</text:span><text:span text:style-name="T148">司長李世強</text:span><text:span text:style-name="T149">、</text:span><text:span text:style-name="T150">法律事務司司長沈世</text:span><text:span text:style-name="T151">偉</text:span><text:span text:style-name="T152">、</text:span><text:span text:style-name="T153">全民防衛動員室副主任馬家</text:span><text:span text:style-name="T154">龍、</text:span><text:span text:style-name="T155">陸軍司令部參謀長章元勲</text:span><text:span text:style-name="T156">、</text:span><text:span text:style-name="T157">海軍司令部參謀長蔣正國</text:span><text:span text:style-name="T158">、</text:span><text:span text:style-name="T159">空軍司令部參謀長黃志偉</text:span><text:span text:style-name="T160">、</text:span><text:span text:style-name="T161">後備指揮部參謀長朱志保、</text:span><text:span text:style-name="T162">軍事情報局局長羅德民</text:span><text:span text:style-name="T163">及</text:span><text:span text:style-name="T164">國家中山科學研究院院長張忠誠</text:span><text:span text:style-name="T165">等即席答復。）</text:span></text:p>
      <text:p text:style-name="P166">決議:</text:p>
      <text:p text:style-name="P167">一、登記質詢在場委員均已發言完畢，報告及詢答結束。</text:p>
      <text:p text:style-name="P168">二、委員所提口頭及書面質詢未及答復或要求提供之資訊，請國防部於2週內以書面答復本會全體委員並副知本會，委員另指定期限者，從其所定。</text:p>
      <text:p text:style-name="P169">三、委員呂玉玲所提書面質詢，列入紀錄刊登公報。</text:p>
      <text:p text:style-name="P170"><text:span text:style-name="T171">四</text:span><text:span text:style-name="T172">、</text:span><text:span text:style-name="T173">以上2</text:span><text:span text:style-name="T174">案</text:span><text:span text:style-name="T175">另擇期繼續審查。</text:span></text:p>
      <text:p text:style-name="P176"><text:span text:style-name="T1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style:style style:name="E" style:display-name="1.2.3." style:family="paragraph" style:parent-style-name="內文">
      <style:paragraph-properties fo:text-align="justify" fo:margin-left="0.2777in" fo:text-indent="-0.0694in">
        <style:tab-stops/>
      </style:paragraph-properties>
      <style:text-properties style:font-name="華康細明體外字集" style:font-name-asian="標楷體" style:font-name-complex="標楷體" fo:color="#000000" fo:font-size="14pt" style:font-size-asian="14pt" style:font-size-complex="14pt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fo:font-size="16pt" style:font-size-asian="16pt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項" style:num-format="1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75in" text:min-label-width="0.3083in" text:list-level-position-and-space-mode="label-alignment">
          <style:list-level-label-alignment text:label-followed-by="listtab" fo:margin-left="1.083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項" style:num-format="1">
        <style:list-level-properties text:space-before="0.2486in" text:min-label-width="0.6583in" text:list-level-position-and-space-mode="label-alignment">
          <style:list-level-label-alignment text:label-followed-by="listtab" fo:margin-left="0.9069in" fo:text-indent="-0.658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項" style:num-format="1">
        <style:list-level-properties text:space-before="1.1916in" text:min-label-width="0.677in" text:list-level-position-and-space-mode="label-alignment">
          <style:list-level-label-alignment text:label-followed-by="listtab" fo:margin-left="1.8687in" fo:text-indent="-0.677in"/>
        </style:list-level-properties>
      </text:list-level-style-number>
      <text:list-level-style-number text:level="2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4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7" style:num-suffix="." style:num-format="1">
        <style:list-level-properties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5in" text:min-label-width="0.3333in" text:list-level-position-and-space-mode="label-alignment">
          <style:list-level-label-alignment text:label-followed-by="listtab" fo:margin-left="3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83in" text:min-label-width="0.3333in" text:list-level-position-and-space-mode="label-alignment">
          <style:list-level-label-alignment text:label-followed-by="listtab" fo:margin-left="4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meta:initial-creator>user</meta:initial-creator>
    <dc:creator>Windows 使用者</dc:creator>
    <meta:creation-date>2021-12-02T08:44:00Z</meta:creation-date>
    <dc:date>2021-12-02T08:44:00Z</dc:date>
    <meta:print-date>2021-11-10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