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9" style:parent-style-name="內文" style:family="paragraph">
      <style:text-properties style:font-name="Times New Roman" fo:font-size="11pt" style:font-size-asian="11pt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 fo:font-size="14pt" style:font-size-asian="14pt"/>
    </style:style>
    <style:style style:name="P36" style:parent-style-name="內文" style:family="paragraph">
      <style:text-properties style:font-name="Times New Roman"/>
    </style:style>
    <style:style style:name="T37" style:parent-style-name="超連結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211202立法委員劉櫂豪新聞稿</text:p>
      <text:p text:style-name="P27">劉櫂豪要求台鐵不容許再發生任何事故<text:s/></text:p>
      <text:p text:style-name="P28">督促南迴沿線車站改善<text:s/>開發沿線車站觀光潛力</text:p>
      <text:p text:style-name="P29"/>
      <text:p text:style-name="P30"><text:s text:c="4"/>劉櫂豪今(2)日於立法院交通委員會，針對昨日太魯閣207車次行經大里=福隆鋼軌樁斷裂遭鷹架敲擊事件與南迴沿線車站站體改善，質詢交通部王國材部長、台鐵局馮輝昇副局長與鐵道局伍勝園局長。劉櫂豪強調應盡速徹查太魯閣207車次鋼軌樁斷裂遭鷹架敲擊事件，不容許台鐵再發生任何事故，也督促鐵道局南迴沿線車站改善要考量實用性與在地鄉親意見，並因應藍皮解憂號復始，恢復停靠南迴觀光潛力小站。</text:p>
      <text:p text:style-name="P31"/>
      <text:p text:style-name="P32"><text:s text:c="4"/>劉櫂豪說明，12/1台鐵局進行宜蘭線福隆石城32K+234至32K+900地錨邊坡改善工程，施作上邊坡鋼軌樁打設防護作業時，於作業過程中鋼軌樁不慎斷裂掉落，打到施工鷹架掉落敲擊行經宜蘭線大里＝福隆間32K+800處207次太魯閣車頭，所幸列車通過時，有按照規定，瞭望員有通報示警暫停作業，且列車減速至45km/hr，僅造成車窗玻璃破裂，並無人員受傷。劉櫂豪強調，台鐵不能再發生任何事故，並要求必須將該事件查辦清楚，不論層級該嚴懲就嚴懲。鐵道局伍勝園局長表示，將會同運安會一起來辦理，盡速在兩個月內將事件調查清楚。</text:p>
      <text:p text:style-name="P33"/>
      <text:p text:style-name="P34"><text:s text:c="4"/>劉櫂豪說明，108年積極推動交通部配合南迴鐵路電氣化計畫，改善南迴沿線車站，交通部將該計畫納入前瞻建設規劃改善南迴鐵路8座車站，包含台東境內大武、金崙、太麻里、知本以及屏東境內內獅、加祿、佳冬、南州，另包含西部幹線8座車站，合計總經費11.26億元，該計畫已於8月23日完成設計招標，9月10日簽約，劉櫂豪強調車站設計要考量到實用性，且外觀設計應和在地鄉親討論，並考慮到南迴鐵路電氣化及未來花東鐵路雙軌化改善，觀光旅遊的遊客增加，行李眾多，方便上下月台與車廂的無障礙設計，另針對藍皮解憂號復駛，劉櫂豪建議過去消失的車站，在安全考量後，能夠恢復停靠，開發這些具有觀光潛力的小站，讓民眾感受到南迴之美。台鐵局馮輝昇副局長允諾會來研議辦理。</text:p>
      <text:p text:style-name="P35"/>
      <text:p text:style-name="P36">劉櫂豪今日質詢：</text:p>
      <text:p text:style-name="內文"><text:a xlink:href="https://www.youtube.com/watch?v=oj6Wf-5gR44" office:target-frame-name="_top" xlink:show="replace"><text:span text:style-name="T37">https://www.youtube.com/watch?v=oj6Wf-5gR44</text:span></text:a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5in" fo:margin-bottom="0.1972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802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6200P</meta:initial-creator>
    <dc:creator>Windows 使用者</dc:creator>
    <meta:creation-date>2021-12-02T09:04:00Z</meta:creation-date>
    <dc:date>2021-12-02T09:04:00Z</dc:date>
    <meta:print-date>2021-12-02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50" meta:row-count="6" meta:non-whitespace-character-count="810"/>
  </office:meta>
</office:document-meta>
</file>