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465in" fo:text-indent="-1.14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立法院會議名稱" style:family="paragraph">
      <style:paragraph-properties fo:line-height="0.2777in"/>
    </style:style>
    <style:style style:name="T37" style:parent-style-name="預設段落字型" style:family="text">
      <style:text-properties style:text-scale="96%"/>
    </style:style>
    <style:style style:name="T38" style:parent-style-name="預設段落字型" style:family="text">
      <style:text-properties style:text-scale="96%"/>
    </style:style>
    <style:style style:name="T39" style:parent-style-name="預設段落字型" style:family="text">
      <style:text-properties style:text-scale="96%"/>
    </style:style>
    <style:style style:name="T40" style:parent-style-name="預設段落字型" style:family="text">
      <style:text-properties style:text-scale="96%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會議名稱" style:family="paragraph">
      <style:paragraph-properties fo:line-height="0.2777in"/>
    </style:style>
    <style:style style:name="P43" style:parent-style-name="立法院聯絡人及電話" style:family="paragraph">
      <style:paragraph-properties fo:line-height="0.2777in"/>
    </style:style>
    <style:style style:name="P44" style:parent-style-name="立法院聯絡人及電話" style:family="paragraph">
      <style:paragraph-properties fo:line-height="0.2777in"/>
    </style:style>
    <style:style style:name="P45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6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47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48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49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complex="Courier New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-complex="Courier New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-complex="Courier New" fo:font-weight="bold" style:font-weight-asian="bold" fo:color="#000000"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5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192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財政、外交及國防委員會委員</text:p>
      <text:p text:style-name="立法院受文者space"/>
      <text:p text:style-name="P8">發文日期：<text:bookmark-start text:name="發文日期"/><text:bookmark-end text:name="發文日期"/>中華民國110年12月3日</text:p>
      <text:p text:style-name="P9">發文字號：<text:bookmark-start text:name="發文字號"/><text:bookmark-end text:name="發文字號"/>台立財字第1102102246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立法院第10屆第4會期財政、外交及國防委員會第1次聯席會議<text:span text:style-name="T15">【含秘密會議】</text:span><text:line-break/><text:span text:style-name="T16">110</text:span><text:span text:style-name="T17">年</text:span><text:span text:style-name="T18">12</text:span><text:span text:style-name="T19">月</text:span><text:span text:style-name="T20">6</text:span><text:span text:style-name="T21">日(星期一)</text:span><text:span text:style-name="T22">、</text:span><text:span text:style-name="T23">12</text:span><text:span text:style-name="T24">月</text:span><text:span text:style-name="T25">8</text:span><text:span text:style-name="T26">日（星期三）及</text:span><text:span text:style-name="T27">12</text:span><text:span text:style-name="T28">月</text:span><text:span text:style-name="T29">9</text:span><text:span text:style-name="T30">日（星期四）</text:span></text:p>
      <text:p text:style-name="P31">審查「<text:span text:style-name="T32">中央政府海空戰力提升計畫採購特別預算案（111年度至115年度）</text:span>」。<text:span text:style-name="T33">(詢答</text:span><text:span text:style-name="T34">及處理</text:span><text:span text:style-name="T35">)</text:span></text:p>
      <text:p text:style-name="P36">開會時間：<text:bookmark-start text:name="開會時間"/>110年<text:span text:style-name="T37">12</text:span><text:span text:style-name="T38">月</text:span><text:span text:style-name="T39">6</text:span><text:span text:style-name="T40">日（星期一）、</text:span>12月8日（星期三）及12月9日（星期四）上午9時至下午5時30分<text:span text:style-name="T41">【三天一次會】</text:span><text:bookmark-end text:name="開會時間"/></text:p>
      <text:p text:style-name="P42">開會地點：<text:bookmark-start text:name="開會地點"/>群賢樓9樓大禮堂<text:bookmark-end text:name="開會地點"/></text:p>
      <text:p text:style-name="P43">主持人：鍾召集委員佳濱</text:p>
      <text:p text:style-name="P44">聯絡人及電話：<text:bookmark-start text:name="聯絡人及電話"/><text:bookmark-end text:name="聯絡人及電話"/>劉雅欣 <text:s/>23585575<text:s text:c="2"/>傳真：23585578</text:p>
      <text:p text:style-name="P45">出席者：<text:bookmark-start text:name="出席者"/><text:bookmark-end text:name="出席者"/>財政、外交及國防委員會委員</text:p>
      <text:p text:style-name="P46">列席者：<text:bookmark-start text:name="列席者"/><text:bookmark-end text:name="列席者"/>本院其他委員會委員<text:line-break/>行政院主計總處朱主計長澤民、財政部蘇部長建榮、國防部邱部長國正、海洋委員會海巡署周署長美伍</text:p>
      <text:p text:style-name="P47">副本：本院各相關單位、本院各黨團</text:p>
      <text:p text:style-name="P48">備註：<text:bookmark-start text:name="備註"/><text:bookmark-end text:name="備註"/></text:p>
      <text:list text:style-name="LFO3" text:continue-numbering="true">
        <text:list-item>
          <text:p text:style-name="P49"><text:bookmark-start text:name="備註1"/>12月6日委員登記發言時間及方式，依本院議事規則第60條規定辦理：</text:p>
          <text:list text:continue-numbering="true">
            <text:list-item>
              <text:p text:style-name="P50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1">上午9時以後，不分出、列席委員，均親自依序於其後<text:soft-page-break/>繼續登記。</text:p>
            </text:list-item>
          </text:list>
        </text:list-item>
        <text:list-item>
          <text:p text:style-name="P52"><text:span text:style-name="T53">本次會議國防部</text:span><text:span text:style-name="T54">提出公開及機密書面報告各乙份，有關報告及詢答將採</text:span><text:span text:style-name="T55">報告（先公開、後秘密），詢答（先秘密、後公開）</text:span><text:span text:style-name="T56">方式進行</text:span><text:span text:style-name="T57">，委員質詢時間合併計算。</text:span></text:p>
        </text:list-item>
        <text:list-item>
          <text:p text:style-name="P58"><text:span text:style-name="T59">各委員如有預算提案，</text:span><text:span text:style-name="T60">請於</text:span><text:span text:style-name="T61">12</text:span><text:span text:style-name="T62">月</text:span><text:span text:style-name="T63">6</text:span><text:span text:style-name="T64">日(星期一)下午2時前送至會場主席台</text:span><text:span text:style-name="T65">。</text:span></text:p>
        </text:list-item>
        <text:list-item>
          <text:p text:style-name="P66">本次秘密會議部分，請列席單位開具與會人員名單；另機密書面報告請國防部自行派員攜至會場，並負保管責任。</text:p>
        </text:list-item>
        <text:list-item>
          <text:p text:style-name="P67"><text:span text:style-name="T68">請各列席機關單位將本次會議資料電子檔，利用貴單位之政府單位憑證</text:span><text:span text:style-name="T69">(GCA卡)及本發文文號上傳至「議案整合暨綜合查詢系統(http://misq.ly.gov.tw)」之「政府單位專區」，上傳檔案需為可編修之PDF檔案</text:span><text:span text:style-name="T70">（聯絡電話：2358-5858分機1778）</text:span><text:span text:style-name="T71">。</text:span></text:p>
        </text:list-item>
        <text:list-item>
          <text:p text:style-name="P72">各列席單位口頭報告之書面資料、電子檔及列席官員名單，請依下列方式辦理：</text:p>
          <text:list text:continue-numbering="true">
            <text:list-item>
              <text:p text:style-name="P73">書面資料250份於開會前1日送至本會，並將電子檔傳至本會各委員研究室、黃編審ly20547@ly.gov.tw及dtp@ly.gov.tw。</text:p>
            </text:list-item>
            <text:list-item>
              <text:p text:style-name="P74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75">各列席機關單位(機構)均應經輪值召集委員同意後，才得指定代理人列席；未經同意而未列席或擅自指定他人列席，一律視同無故缺席。</text:p>
        </text:list-item>
        <text:list-item>
          <text:p text:style-name="P76"><text:span text:style-name="T77">為符合政府節能減碳及環境保護政策，請各單位與會人員自備環保杯，</text:span><text:span text:style-name="T78">並請列席人員進入會議室務必配戴口罩</text:span><text:span text:style-name="T79">。</text:span></text:p>
        </text:list-item>
      </text:list>
      <text:p text:style-name="立法院備註space"><text:bookmark-end text:name="備註1"/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240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1-12-03T10:06:00Z</meta:creation-date>
    <dc:date>2021-12-03T10:06:00Z</dc:date>
    <meta:print-date>2021-12-03T03:0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0210224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02102246</meta:user-defined>
    <meta:user-defined meta:name="發文支號">0</meta:user-defined>
    <meta:user-defined meta:name="TotFileSize">61</meta:user-defined>
    <meta:document-statistic meta:page-count="2" meta:paragraph-count="2" meta:word-count="194" meta:character-count="1300" meta:row-count="9" meta:non-whitespace-character-count="1108"/>
  </office:meta>
</office:document-meta>
</file>