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punctuation-wrap="simple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純文字" style:family="paragraph">
      <style:paragraph-properties style:punctuation-wrap="simple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5" style:parent-style-name="Default" style:family="paragraph">
      <style:paragraph-properties fo:text-align="center"/>
    </style:style>
    <style:style style:name="P6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8" style:parent-style-name="純文字" style:family="paragraph">
      <style:paragraph-properties style:text-autospace="ideograph-alpha" fo:text-align="justify" fo:margin-top="0.075in" fo:line-height="0.3472in" fo:margin-left="0.9229in" fo:text-indent="-0.8944in">
        <style:tab-stops/>
      </style:paragraph-properties>
    </style:style>
    <style:style style:name="T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6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立法院第10屆第4會期</text:p>
      <text:p text:style-name="P4">財政、外交及國防委員會第1次聯席會議</text:p>
      <text:p text:style-name="P5"/>
      <text:p text:style-name="P6"><text:span text:style-name="T7">議事日程</text:span></text:p>
      <text:p text:style-name="P8"><text:span text:style-name="T9">【</text:span><text:span text:style-name="T10">報告（先公開、後秘密），詢答（先秘密、後公開）</text:span><text:span text:style-name="T11">】</text:span></text:p>
      <text:p text:style-name="P12"><text:span text:style-name="T13">時</text:span><text:span text:style-name="T14">　</text:span><text:span text:style-name="T15">間：</text:span><text:span text:style-name="T16">110</text:span><text:span text:style-name="T17">年</text:span><text:span text:style-name="T18">12</text:span><text:span text:style-name="T19">月</text:span><text:span text:style-name="T20">6</text:span><text:span text:style-name="T21">日（星期一）、</text:span><text:span text:style-name="T22">12</text:span><text:span text:style-name="T23">月</text:span><text:span text:style-name="T24">8</text:span><text:span text:style-name="T25">日（星期三）及</text:span><text:span text:style-name="T26">12</text:span><text:span text:style-name="T27">月</text:span><text:span text:style-name="T28">9</text:span><text:span text:style-name="T29">日（星期四）</text:span><text:span text:style-name="T30">上午9時至下午5時30分</text:span><text:span text:style-name="T31">【三天一次會】</text:span></text:p>
      <text:p text:style-name="P32">地　點：群賢樓9樓大禮堂</text:p>
      <text:p text:style-name="P33"/>
      <text:p text:style-name="P34">110年12月6日、12月8日及12月9日</text:p>
      <text:p text:style-name="P35">報告事項</text:p>
      <text:p text:style-name="P36"><text:span text:style-name="T37">本院議事處</text:span><text:span text:style-name="T38">110</text:span><text:span text:style-name="T39">年1</text:span><text:span text:style-name="T40">2</text:span><text:span text:style-name="T41">月</text:span><text:span text:style-name="T42">3</text:span><text:span text:style-name="T43">日函，為請本會會同有關委員會審查「</text:span><text:span text:style-name="T44">中央政府海空戰力提升計畫採購特別預算案（111年度至115年度）</text:span><text:span text:style-name="T45">」，經提本院第</text:span><text:span text:style-name="T46">10</text:span><text:span text:style-name="T47">屆第</text:span><text:span text:style-name="T48">4</text:span><text:span text:style-name="T49">會期第</text:span><text:span text:style-name="T50">12</text:span><text:span text:style-name="T51">次會議報告後決定：「</text:span><text:span text:style-name="T52">中央政府海空戰力提升計畫採購特別預算案（111年度至115年度）</text:span><text:span text:style-name="T53">交財政委員會會同有關委員會審查。」</text:span></text:p>
      <text:p text:style-name="P54"/>
      <text:p text:style-name="P55">討論事項</text:p>
      <text:p text:style-name="P56"><text:span text:style-name="T57">審查</text:span><text:span text:style-name="T58">「</text:span><text:span text:style-name="T59">中央政府海空戰力提升計畫採購特別預算案（111年度至115年度）</text:span><text:span text:style-name="T60">」</text:span><text:span text:style-name="T61">。</text:span><text:span text:style-name="T62">(詢答</text:span><text:span text:style-name="T63">及</text:span><text:span text:style-name="T64">處理</text:span><text:span text:style-name="T65">)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03T10:06:00Z</meta:creation-date>
    <dc:date>2021-12-03T10:06:00Z</dc:date>
    <meta:print-date>2021-11-05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