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text-align="justify" fo:line-height="0.3194in" fo:margin-left="0.6666in" fo:margin-right="0.1972in" fo:text-indent="0.2222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text-align="justify" fo:line-height="0.3194in" fo:margin-right="0.1972in" fo:text-indent="1.1069in"/>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line-height="0.3194in" fo:margin-right="0.1972in" fo:text-indent="1.1069in"/>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text-align="justify" fo:line-height="0.3194in" fo:margin-right="0.1972in" fo:text-indent="1.1069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text-align="justify" fo:line-height="0.3194in" fo:margin-left="1.1069in" fo:margin-right="0.1972in" fo:text-indent="-1.1069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text-align="justify" fo:line-height="0.3194in" fo:margin-left="0.9166in" fo:margin-right="0.197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text-align="justify" fo:line-height="0.3194in" fo:margin-left="0.9166in" fo:margin-right="0.197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194in" fo:margin-left="0.9166in" fo:margin-right="0.197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194in" fo:margin-left="0.9166in" fo:margin-right="0.1972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P45" style:parent-style-name="內文" style:family="paragraph">
      <style:paragraph-properties fo:text-align="justify" fo:line-height="0.3333in" fo:margin-left="1.0833in">
        <style:tab-stops/>
      </style:paragraph-properties>
      <style:text-properties style:font-name="Times New Roman" style:font-name-asian="標楷體" fo:font-size="16pt" style:font-size-asian="16pt" style:font-size-complex="16pt"/>
    </style:style>
    <style:style style:name="P46" style:parent-style-name="內文" style:family="paragraph">
      <style:paragraph-properties fo:text-align="justify"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47"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right="-0.0347in"/>
    </style:style>
    <style:style style:name="T49" style:parent-style-name="預設段落字型" style:family="text">
      <style:text-properties style:font-name="標楷體" style:font-name-asian="標楷體" style:font-name-complex="Times New Roman" fo:font-size="16pt" style:font-size-asian="16pt" style:font-size-complex="12pt"/>
    </style:style>
    <style:style style:name="T50" style:parent-style-name="預設段落字型" style:family="text">
      <style:text-properties style:font-name="標楷體" style:font-name-asian="標楷體" style:font-name-complex="Times New Roman" fo:font-size="16pt" style:font-size-asian="16pt" style:font-size-complex="20pt"/>
    </style:style>
    <style:style style:name="P51" style:parent-style-name="內文" style:family="paragraph">
      <style:paragraph-properties style:snap-to-layout-grid="false" fo:text-align="justify"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52" style:parent-style-name="內文" style:family="paragraph">
      <style:paragraph-properties style:snap-to-layout-grid="false" fo:text-align="justify" fo:line-height="0.3333in" fo:margin-left="0.4444in" fo:text-indent="-0.4444in">
        <style:tab-stops/>
      </style:paragraph-properties>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0.4444in" fo:text-indent="-0.4444in">
        <style:tab-stops/>
      </style:paragraph-properties>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333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66"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7"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8"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9" style:parent-style-name="內文" style:family="paragraph">
      <style:paragraph-properties fo:text-align="justify" fo:line-height="0.3333in" fo:margin-left="0.9395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0" style:parent-style-name="內文" style:family="paragraph">
      <style:paragraph-properties style:snap-to-layout-grid="false" fo:text-align="justify" fo:line-height="0.3333in" fo:margin-left="0.4444in" fo:text-indent="-0.4444in">
        <style:tab-stops/>
      </style:paragraph-properties>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0.2222in" fo:text-indent="-0.2222in">
        <style:tab-stops/>
      </style:paragraph-properties>
    </style:style>
    <style:style style:name="T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fo:font-size="16pt" style:font-size-asian="16pt" style:font-size-complex="16pt"/>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0" style:parent-style-name="內文" style:family="paragraph">
      <style:paragraph-properties style:snap-to-layout-grid="false" fo:text-align="justify" fo:line-height="0.3333in" fo:margin-left="0.4444in" fo:text-indent="-0.4444in">
        <style:tab-stops/>
      </style:paragraph-properties>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fo:text-align="justify" fo:line-height="0.3333in" fo:margin-left="1.1125in" fo:text-indent="-1.1125in">
        <style:tab-stops/>
      </style:paragraph-properties>
    </style:style>
    <style:style style:name="T1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fo:text-align="justify" fo:line-height="0.3333in" fo:margin-left="0.4444in" fo:text-indent="-0.4444in">
        <style:tab-stops/>
      </style:paragraph-properties>
    </style:style>
    <style:style style:name="T159"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1</text:span><text:span text:style-name="T10">9</text:span><text:span text:style-name="T11">次全體委員會議議事錄</text:span><text:bookmark-end text:name="_Toc470106197"/></text:p>
      <text:p text:style-name="P12">時間：110年12月1日（星期三）上午9時4分至下午1時17分</text:p>
      <text:p text:style-name="P13">地點：紅樓202會議室</text:p>
      <text:p text:style-name="P14">出席委員：羅美玲<text:s text:c="2"/>林思銘<text:s text:c="2"/>管碧玲 <text:s/>莊瑞雄 <text:s/>邱顯智<text:s text:c="2"/>湯蕙禎</text:p>
      <text:p text:style-name="P15"><text:s text:c="2"/>王美惠<text:s text:c="2"/>張宏陸<text:s text:c="2"/>伍麗華Saidhai Tahovecahe</text:p>
      <text:p text:style-name="P16"><text:s text:c="10"/>林文瑞 <text:s/>林為洲 <text:s/>魯明哲<text:s text:c="2"/>吳琪銘</text:p>
      <text:p text:style-name="P17">委員出席13人</text:p>
      <text:p text:style-name="P18">列席委員：廖國棟<text:s text:c="2"/>陳椒華 <text:s/>鄭天財Sra Kacaw<text:s text:c="2"/>葉毓蘭 <text:s/>鍾佳濱孔文吉 <text:s/>廖婉汝<text:s text:c="2"/>楊瓊瓔<text:s text:c="2"/>李貴敏<text:s text:c="2"/>何欣純<text:s/><text:s/>高金素梅</text:p>
      <text:p text:style-name="P19"><text:s text:c="10"/>陳 <text:s/>瑩</text:p>
      <text:p text:style-name="P20">委員列席12人</text:p>
      <text:p text:style-name="P21">請假委員：吳怡玎</text:p>
      <text:p text:style-name="P22">委員請假1人</text:p>
      <text:p text:style-name="P23">列席官員：</text:p>
      <text:p text:style-name="P24">原住民族委員會主任委員夷將‧拔路兒Icyang‧Parod暨相關人員</text:p>
      <text:p text:style-name="P25">原住民族文化事業基金會董事長瑪拉歐斯暨相關人員</text:p>
      <text:p text:style-name="P26">原住民族語言研究發展基金會董事長摩奧‧悟吉納Mo'o‧Eucna暨相關人員</text:p>
      <text:p text:style-name="P27">行政院主計總處公務預算處專門委員廖玉琳</text:p>
      <text:p text:style-name="P28"><text:span text:style-name="T29">主 <text:s text:c="3"/>席：</text:span><text:span text:style-name="T30">林</text:span><text:span text:style-name="T31">召集</text:span><text:span text:style-name="T32">委員</text:span><text:span text:style-name="T33">為洲</text:span></text:p>
      <text:p text:style-name="P34"><text:span text:style-name="T35">專門委員：</text:span><text:span text:style-name="T36">賈北松</text:span></text:p>
      <text:p text:style-name="P37">主任秘書：鄭雪梅</text:p>
      <text:p text:style-name="P38"><text:span text:style-name="T39">紀 <text:s text:c="3"/>錄：</text:span><text:span text:style-name="T40">簡任秘書</text:span><text:span text:style-name="T41"><text:s text:c="2"/></text:span><text:span text:style-name="T42">周厚增　　　　簡任編審</text:span><text:span text:style-name="T43"><text:s text:c="2"/></text:span><text:span text:style-name="T44">吳人寬</text:span></text:p>
      <text:p text:style-name="P45">科<text:s text:c="4"/>長<text:s text:c="2"/>陳品華　　　　專<text:s text:c="4"/>員<text:s text:c="2"/>喻<text:s text:c="2"/>珊</text:p>
      <text:p text:style-name="P46">報告事項</text:p>
      <text:p text:style-name="P47">宣讀上次會議議事錄。</text:p>
      <text:p text:style-name="P48"><text:span text:style-name="T49">決定：</text:span><text:span text:style-name="T50">確定。</text:span></text:p>
      <text:p text:style-name="P51">討論事項</text:p>
      <text:p text:style-name="P52"><text:span text:style-name="T53">一、</text:span><text:span text:style-name="T54">審查111年度中央政府總預算案關於原住民族委員會、原住民族</text:span><text:soft-page-break/><text:span text:style-name="T55">文化發展中心部分</text:span><text:span text:style-name="T56">。</text:span></text:p>
      <text:p text:style-name="P57"><text:span text:style-name="T58">二、審查</text:span><text:span text:style-name="T59">11</text:span><text:span text:style-name="T60">1</text:span><text:span text:style-name="T61">年度中央政府總預算案附屬單位預算非營業部分關於原住民族委員會主管作業基金</text:span><text:span text:style-name="T62">—</text:span><text:span text:style-name="T63">原住民族綜合發展基金。</text:span></text:p>
      <text:p text:style-name="P64">三、審查原住民族委員會函送財團法人原住民族文化事業基金會及財團法人原住民族語言研究發展基金會111年度預算書案。</text:p>
      <text:p text:style-name="P65">四、審查原住民族委員會「辦理政策宣導相關之廣告彙整表」共4案。</text:p>
      <text:p text:style-name="P66">(一)原住民族委員會函送該會及所屬（含附屬單位預算－原住民族綜合發展基金）、財團法人原住民族文化事業基金會及財團法人原住民族語言研究發展基金會109年度第1季辦理政策宣導相關廣告案。</text:p>
      <text:p text:style-name="P67">(二)原住民族委員會函送該會及所屬、財團法人原住民族文化事業基金會及財團法人原住民族語言研究發展基金會109年度第3季辦理政策宣導相關之廣告案。</text:p>
      <text:p text:style-name="P68">(三)原住民族委員會函送該會及所屬、財團法人原住民族文化事業基金會及財團法人原住民族語言研究發展基金會109年度第4季辦理政策宣導相關之廣告案。</text:p>
      <text:p text:style-name="P69">(四)原住民族委員會函送110年度第1季辦理政策宣導相關之廣告案。</text:p>
      <text:p text:style-name="P70"><text:span text:style-name="T71">五、審查原住民族委員會函送該會及所屬</text:span><text:span text:style-name="T72">109</text:span><text:span text:style-name="T73">年度第</text:span><text:span text:style-name="T74">2</text:span><text:span text:style-name="T75">季單位預算、附屬單位預算、中央政府前瞻基礎建設計畫特別預算第</text:span><text:span text:style-name="T76">1</text:span><text:span text:style-name="T77">、</text:span><text:span text:style-name="T78">2</text:span><text:span text:style-name="T79">期、中央政府嚴重特殊傳染性肺炎防治及紓困振興特別預算補助地方政府情形表及補（捐）助民間團體及個人情形表案。</text:span></text:p>
      <text:p text:style-name="P80"><text:span text:style-name="T81">（經原住民族委員會主任委員夷將．拔路兒Icyang．Parod、</text:span><text:span text:style-name="T82">財團法人</text:span><text:span text:style-name="T83">原住民族文化事業基金會董事長瑪拉歐斯</text:span><text:span text:style-name="T84">及財團法人</text:span><text:span text:style-name="T85">原住民族語言研究發展基金會董事長摩奧．悟吉納Mo'o Eucna報告</text:span><text:span text:style-name="T86">；委員</text:span><text:span text:style-name="T87">羅美玲、湯蕙禎、</text:span><text:span text:style-name="T88">王美惠、</text:span><text:span text:style-name="T89">莊瑞雄、</text:span><text:span text:style-name="T90">管碧玲、</text:span><text:span text:style-name="T91">張宏陸、</text:span><text:span text:style-name="T92">林文瑞、</text:span><text:span text:style-name="T93">林為洲、</text:span><text:span text:style-name="T94">魯明哲、</text:span><text:span text:style-name="T95">邱顯智、</text:span><text:span text:style-name="T96">吳琪銘、</text:span><text:span text:style-name="T97">林思銘、</text:span><text:span text:style-name="T98">楊瓊瓔、</text:span><text:span text:style-name="T99">孔文吉</text:span><text:span text:style-name="T100">、</text:span><text:span text:style-name="T101">高金素梅、</text:span><text:span text:style-name="T102">鄭天財Sra Kacaw、</text:span><text:span text:style-name="T103">葉毓蘭</text:span><text:span text:style-name="T104">、</text:span><text:span text:style-name="T105">廖國棟、</text:span><text:span text:style-name="T106">伍麗華Saidhai Tahovecahe、</text:span><text:span text:style-name="T107">陳瑩等2</text:span><text:span text:style-name="T108">0</text:span><text:span text:style-name="T109">人提出質詢，均經原住民</text:span><text:span text:style-name="T110">族委員會主任委員夷將．拔路兒Icyang．Parod、</text:span><text:span text:style-name="T111">原住民族文化事業基金會董事長瑪拉歐斯</text:span><text:span text:style-name="T112">暨相關人員</text:span><text:span text:style-name="T113">即席答復說明</text:span><text:span text:style-name="T114">；</text:span><text:span text:style-name="T115">登記發言委員除不在場者外，其餘均已發言完畢，詢答結束</text:span><text:span text:style-name="T116">；</text:span><text:span text:style-name="T117">另有</text:span><text:span text:style-name="T118">委員</text:span><text:span text:style-name="T119">陳明文</text:span><text:span text:style-name="T120">所提書面質詢列入紀錄，刊登公報。</text:span><text:span text:style-name="T121">書面</text:span><text:span text:style-name="T122">質詢</text:span><text:span text:style-name="T123">和</text:span><text:span text:style-name="T124">未及答復部分請相關機關</text:span><text:span text:style-name="T125">於1</text:span><text:span text:style-name="T126">週內</text:span><text:span text:style-name="T127">另</text:span><text:span text:style-name="T128">以書面答復，並副知本會。</text:span><text:span text:style-name="T129">）</text:span></text:p>
      <text:p text:style-name="P130"><text:span text:style-name="T131">決</text:span><text:span text:style-name="T132">議</text:span><text:span text:style-name="T133">：</text:span><text:span text:style-name="T134">討論事項各案均另定期</text:span><text:span text:style-name="T135">繼續審查</text:span><text:span text:style-name="T136">【預算數及提案均</text:span><text:span text:style-name="T137">尚</text:span><text:span text:style-name="T138">未宣讀】。</text:span></text:p>
      <text:p text:style-name="P139"/>
      <text:p text:style-name="P140"><text:span text:style-name="T141">主席宣告：</text:span><text:span text:style-name="T142">有關</text:span><text:span text:style-name="T143">111年度財團法人原住民族文化事業基金會</text:span><text:span text:style-name="T144">修正</text:span><text:span text:style-name="T145">預算案</text:span><text:span text:style-name="T146">，</text:span><text:span text:style-name="T147">請原</text:span><text:span text:style-name="T148">住</text:span><text:span text:style-name="T149">民</text:span><text:span text:style-name="T150">族委員</text:span><text:span text:style-name="T151">會</text:span><text:span text:style-name="T152">正</text:span><text:span text:style-name="T153">式</text:span><text:span text:style-name="T154">行</text:span><text:span text:style-name="T155">文檢送修正後之預算案，</text:span><text:span text:style-name="T156">函請立法院審查</text:span><text:span text:style-name="T157">。</text:span></text:p>
      <text:p text:style-name="P158"><text:span text:style-name="T1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name-complex="Times New Roman"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letter-spacing="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12-06T09:22:00Z</meta:creation-date>
    <dc:date>2021-12-06T09:22:00Z</dc:date>
    <meta:print-date>2021-12-01T08:51:00Z</meta:print-date>
    <meta:template xlink:href="Normal.dotm" xlink:type="simple"/>
    <meta:editing-cycles>2</meta:editing-cycles>
    <meta:editing-duration>PT0S</meta:editing-duration>
    <meta:document-statistic meta:page-count="2" meta:paragraph-count="3" meta:word-count="232" meta:character-count="1552" meta:row-count="11" meta:non-whitespace-character-count="1323"/>
  </office:meta>
</office:document-meta>
</file>