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P12" style:parent-style-name="內文" style:family="paragraph">
      <style:paragraph-properties fo:text-align="justify" fo:line-height="0.3472in" fo:margin-left="1.1375in" fo:margin-right="0.1152in" fo:text-indent="-1.1375in">
        <style:tab-stops/>
      </style:paragraph-properties>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P33" style:parent-style-name="內文" style:family="paragraph">
      <style:paragraph-properties fo:text-align="justify" fo:line-height="0.3472in" fo:margin-right="0.1152in" fo:text-indent="1.1472in"/>
      <style:text-properties style:font-name="標楷體" fo:color="#000000" style:font-size-complex="16pt"/>
    </style:style>
    <style:style style:name="P34"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35"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7375in"/>
          <style:tab-stop style:type="left" style:position="3.6236in"/>
        </style:tab-stops>
      </style:paragraph-properties>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P49" style:parent-style-name="內文" style:family="paragraph">
      <style:paragraph-properties style:punctuation-wrap="simple" fo:text-align="justify"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style>
    <style:style style:name="T50" style:parent-style-name="預設段落字型" style:family="text">
      <style:text-properties style:font-name="標楷體" fo:font-weight="bold" style:font-weight-asian="bold" style:font-size-complex="16pt"/>
    </style:style>
    <style:style style:name="T51" style:parent-style-name="預設段落字型" style:family="text">
      <style:text-properties style:font-name="標楷體" fo:font-weight="bold" style:font-weight-asian="bold" style:font-size-complex="16pt"/>
    </style:style>
    <style:style style:name="T52" style:parent-style-name="預設段落字型" style:family="text">
      <style:text-properties style:font-name="標楷體" fo:font-weight="bold" style:font-weight-asian="bold" style:font-size-complex="16pt"/>
    </style:style>
    <style:style style:name="T53" style:parent-style-name="預設段落字型" style:family="text">
      <style:text-properties style:font-name="標楷體" fo:font-weight="bold" style:font-weight-asian="bold" fo:color="#000000" style:font-size-complex="16pt"/>
    </style:style>
    <style:style style:name="P54"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7375in"/>
          <style:tab-stop style:type="left" style:position="3.6236in"/>
        </style:tab-stops>
      </style:paragraph-properties>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fo:letter-spacing="-0.0347in"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fo:letter-spacing="-0.0125in"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fo:letter-spacing="0.0097in" style:letter-kerning="false" style:font-size-complex="16pt"/>
    </style:style>
    <style:style style:name="T77" style:parent-style-name="預設段落字型" style:family="text">
      <style:text-properties style:font-name="標楷體" fo:letter-spacing="0.0097in" style:letter-kerning="false" style:font-size-complex="16pt"/>
    </style:style>
    <style:style style:name="T78" style:parent-style-name="預設段落字型" style:family="text">
      <style:text-properties style:font-name="標楷體" fo:letter-spacing="0.0097in" style:letter-kerning="false" style:font-size-complex="16pt"/>
    </style:style>
    <style:style style:name="T79" style:parent-style-name="預設段落字型" style:family="text">
      <style:text-properties style:font-name="標楷體" fo:letter-spacing="-0.002in" style:letter-kerning="false" style:font-size-complex="16pt"/>
    </style:style>
    <style:style style:name="P80" style:parent-style-name="內文" style:family="paragraph">
      <style:paragraph-properties style:punctuation-wrap="simple" fo:line-height="0.3472in" fo:margin-left="1.1298in" fo:margin-right="0.2305in" fo:text-indent="-1.1298in">
        <style:tab-stops>
          <style:tab-stop style:type="left" style:position="0.9451in"/>
          <style:tab-stop style:type="left" style:position="1.8673in"/>
          <style:tab-stop style:type="left" style:position="2.8076in"/>
          <style:tab-stop style:type="left" style:position="3.6937in"/>
          <style:tab-stop style:type="left" style:position="4.5798in"/>
        </style:tab-stops>
      </style:paragraph-properties>
    </style:style>
    <style:style style:name="T81" style:parent-style-name="預設段落字型" style:family="text">
      <style:text-properties style:font-name="標楷體" fo:font-weight="bold" style:font-weight-asian="bold" style:font-size-complex="16pt"/>
    </style:style>
    <style:style style:name="T82" style:parent-style-name="預設段落字型" style:family="text">
      <style:text-properties style:font-name="標楷體" fo:font-weight="bold" style:font-weight-asian="bold" style:font-size-complex="16pt"/>
    </style:style>
    <style:style style:name="T83" style:parent-style-name="預設段落字型" style:family="text">
      <style:text-properties style:font-name="標楷體" fo:font-weight="bold" style:font-weight-asian="bold" style:font-size-complex="16pt"/>
    </style:style>
    <style:style style:name="T84" style:parent-style-name="預設段落字型" style:family="text">
      <style:text-properties style:font-name="標楷體" fo:font-weight="bold" style:font-weight-asian="bold" style:font-size-complex="16pt"/>
    </style:style>
    <style:style style:name="T85" style:parent-style-name="預設段落字型" style:family="text">
      <style:text-properties style:font-name="標楷體" fo:font-weight="bold" style:font-weight-asian="bold" style:font-size-complex="16pt"/>
    </style:style>
    <style:style style:name="T86" style:parent-style-name="預設段落字型" style:family="text">
      <style:text-properties style:font-name="標楷體" fo:font-weight="bold" style:font-weight-asian="bold" fo:color="#FF0000" style:font-size-complex="16pt"/>
    </style:style>
    <style:style style:name="P87" style:parent-style-name="報告事項" style:family="paragraph">
      <style:paragraph-properties fo:margin-top="0.1013in"/>
    </style:style>
    <style:style style:name="T88" style:parent-style-name="預設段落字型" style:family="text">
      <style:text-properties style:font-name="標楷體"/>
    </style:style>
    <style:style style:name="T89" style:parent-style-name="預設段落字型" style:family="text">
      <style:text-properties style:font-name="標楷體" fo:font-weight="bold" style:font-weight-asian="bold"/>
    </style:style>
    <style:style style:name="T90" style:parent-style-name="預設段落字型" style:family="text">
      <style:text-properties style:font-name="標楷體" fo:font-weight="bold" style:font-weight-asian="bold"/>
    </style:style>
    <style:style style:name="T91" style:parent-style-name="預設段落字型" style:family="text">
      <style:text-properties style:font-name="標楷體" fo:font-weight="bold" style:font-weight-asian="bold"/>
    </style:style>
    <style:style style:name="T92" style:parent-style-name="預設段落字型" style:family="text">
      <style:text-properties style:font-name="標楷體" fo:font-weight="bold" style:font-weight-asian="bold"/>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FF0000"/>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fo:margin-left="1.1444in">
        <style:tab-stops/>
      </style:paragraph-properties>
      <style:text-properties style:font-name="標楷體"/>
    </style:style>
    <style:style style:name="P99" style:parent-style-name="內文" style:family="paragraph">
      <style:paragraph-properties fo:margin-left="1.1444in">
        <style:tab-stops/>
      </style:paragraph-properties>
      <style:text-properties style:font-name="標楷體"/>
    </style:style>
    <style:style style:name="P100" style:parent-style-name="內文" style:family="paragraph">
      <style:paragraph-properties fo:margin-left="1.1444in">
        <style:tab-stops/>
      </style:paragraph-properties>
      <style:text-properties style:font-name="標楷體"/>
    </style:style>
    <style:style style:name="P101" style:parent-style-name="內文" style:family="paragraph">
      <style:paragraph-properties fo:margin-left="1.1444in">
        <style:tab-stops/>
      </style:paragraph-properties>
      <style:text-properties style:font-name="標楷體"/>
    </style:style>
    <style:style style:name="P102" style:parent-style-name="內文" style:family="paragraph">
      <style:paragraph-properties fo:margin-left="1.1444in">
        <style:tab-stops/>
      </style:paragraph-properties>
      <style:text-properties style:font-name="標楷體" fo:font-weight="bold" style:font-weight-asian="bold" fo:color="#000000" style:font-size-complex="16pt"/>
    </style:style>
    <style:style style:name="P103" style:parent-style-name="內文" style:family="paragraph">
      <style:paragraph-properties fo:margin-left="1.1444in">
        <style:tab-stops/>
      </style:paragraph-properties>
      <style:text-properties style:font-name="標楷體"/>
    </style:style>
    <style:style style:name="P104" style:parent-style-name="內文" style:family="paragraph">
      <style:paragraph-properties fo:margin-left="1.1444in">
        <style:tab-stops/>
      </style:paragraph-properties>
      <style:text-properties style:font-name="標楷體"/>
    </style:style>
    <style:style style:name="P105"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weight-complex="bold"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P112" style:parent-style-name="內文" style:family="paragraph">
      <style:paragraph-properties style:snap-to-layout-grid="false" fo:line-height="0.3472in"/>
      <style:text-properties style:font-name="標楷體" fo:color="#000000" style:font-size-complex="16pt"/>
    </style:style>
    <style:style style:name="P113" style:parent-style-name="內文" style:family="paragraph">
      <style:paragraph-properties style:snap-to-layout-grid="false" fo:line-height="0.3472in"/>
      <style:text-properties style:font-name="標楷體" fo:color="#000000" style:font-size-complex="16pt"/>
    </style:style>
    <style:style style:name="P114"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115"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116"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117" style:parent-style-name="內文" style:family="paragraph">
      <style:paragraph-properties fo:line-height="0.3055in"/>
      <style:text-properties style:font-name="標楷體" fo:font-weight="bold" style:font-weight-asian="bold" style:font-size-complex="16pt"/>
    </style:style>
    <style:style style:name="P118" style:parent-style-name="內文" style:family="paragraph">
      <style:paragraph-properties style:snap-to-layout-grid="false" fo:margin-top="0.1013in" fo:line-height="115%">
        <style:tab-stops>
          <style:tab-stop style:type="left" style:position="2.7666in"/>
        </style:tab-stops>
      </style:paragraph-properties>
    </style:style>
    <style:style style:name="T119" style:parent-style-name="預設段落字型" style:family="text">
      <style:text-properties style:font-name="標楷體" fo:font-weight="bold" style:font-weight-asian="bold"/>
    </style:style>
    <style:style style:name="T120" style:parent-style-name="預設段落字型" style:family="text">
      <style:text-properties style:font-name="標楷體" fo:font-weight="bold" style:font-weight-asian="bold"/>
    </style:style>
    <style:style style:name="P121" style:parent-style-name="內文" style:family="paragraph">
      <style:paragraph-properties style:snap-to-layout-grid="false" fo:margin-top="0.1013in" fo:line-height="115%"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22" style:parent-style-name="內文" style:list-style-name="LFO3" style:family="paragraph">
      <style:paragraph-properties style:snap-to-layout-grid="false" fo:line-height="115%">
        <style:tab-stops>
          <style:tab-stop style:type="left" style:position="2.4333in"/>
        </style:tab-stops>
      </style:paragraph-properties>
      <style:text-properties style:font-name="標楷體"/>
    </style:style>
    <style:style style:name="P123" style:parent-style-name="內文" style:family="paragraph">
      <style:paragraph-properties style:snap-to-layout-grid="false" fo:line-height="115%">
        <style:tab-stops>
          <style:tab-stop style:type="left" style:position="2.7666in"/>
        </style:tab-stops>
      </style:paragraph-properties>
    </style:style>
    <style:style style:name="T124" style:parent-style-name="預設段落字型" style:family="text">
      <style:text-properties style:font-name="標楷體" fo:font-weight="bold" style:font-weight-asian="bold"/>
    </style:style>
    <style:style style:name="T125" style:parent-style-name="預設段落字型" style:family="text">
      <style:text-properties style:font-name="標楷體"/>
    </style:style>
    <style:style style:name="P126" style:parent-style-name="內文" style:list-style-name="LFO3" style:family="paragraph">
      <style:paragraph-properties style:snap-to-layout-grid="false" fo:text-align="justify" fo:line-height="115%" fo:margin-left="0.4722in" fo:text-indent="-0.4722in">
        <style:tab-stops>
          <style:tab-stop style:type="left" style:position="2.2944in"/>
        </style:tab-stops>
      </style:paragraph-properties>
      <style:text-properties style:font-name="標楷體"/>
    </style:style>
    <style:style style:name="P127" style:parent-style-name="內文" style:family="paragraph">
      <style:paragraph-properties style:snap-to-layout-grid="false" fo:text-align="justify" fo:line-height="0.3472in" fo:margin-left="0.4611in" fo:text-indent="-0.2305in">
        <style:tab-stops>
          <style:tab-stop style:type="left" style:position="0.675in"/>
        </style:tab-stops>
      </style:paragraph-properties>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language-asian="zh" style:country-asian="HK"/>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fo:color="#000000" style:font-size-complex="16pt"/>
    </style:style>
    <style:style style:name="P171" style:parent-style-name="內文" style:family="paragraph">
      <style:paragraph-properties style:punctuation-wrap="simple" style:text-autospace="none" fo:text-align="justify" fo:line-height="0.3472in"/>
      <style:text-properties style:font-name="標楷體" fo:font-weight="bold" style:font-weight-asian="bold" fo:color="#000000"/>
    </style:style>
    <style:style style:name="P172" style:parent-style-name="內文" style:list-style-name="LFO2" style:family="paragraph">
      <style:paragraph-properties fo:widows="2" fo:orphans="2" style:punctuation-wrap="simple" style:text-autospace="none" fo:text-align="justify" fo:margin-left="0.6458in" fo:text-indent="-0.3937in">
        <style:tab-stops/>
      </style:paragraph-properties>
    </style:style>
    <style:style style:name="T173" style:parent-style-name="預設段落字型" style:family="text">
      <style:text-properties style:font-name="標楷體" fo:color="#000000"/>
    </style:style>
    <style:style style:name="P174" style:parent-style-name="內文" style:list-style-name="LFO2" style:family="paragraph">
      <style:paragraph-properties fo:widows="2" fo:orphans="2" style:punctuation-wrap="simple" style:text-autospace="none" fo:text-align="justify" fo:margin-left="0.7243in" fo:text-indent="-0.4722in">
        <style:tab-stops/>
      </style:paragraph-properties>
      <style:text-properties style:font-name="標楷體" fo:color="#000000"/>
    </style:style>
    <style:style style:name="P175" style:parent-style-name="內文" style:list-style-name="LFO2" style:family="paragraph">
      <style:paragraph-properties fo:widows="2" fo:orphans="2" style:punctuation-wrap="simple" style:text-autospace="none" fo:text-align="justify" fo:margin-left="0.7243in" fo:text-indent="-0.4722in">
        <style:tab-stops/>
      </style:paragraph-properties>
      <style:text-properties style:font-name="標楷體" fo:color="#000000"/>
    </style:style>
    <style:style style:name="P176" style:parent-style-name="內文" style:family="paragraph">
      <style:paragraph-properties style:snap-to-layout-grid="false" fo:line-height="115%">
        <style:tab-stops>
          <style:tab-stop style:type="left" style:position="2.7666in"/>
        </style:tab-stops>
      </style:paragraph-properties>
      <style:text-properties style:font-name="標楷體"/>
    </style:style>
    <style:style style:name="P177" style:parent-style-name="內文" style:family="paragraph">
      <style:paragraph-properties style:snap-to-layout-grid="false" fo:margin-top="0.1013in" fo:line-height="115%"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78" style:parent-style-name="內文" style:family="paragraph">
      <style:paragraph-properties style:snap-to-layout-grid="false" fo:text-align="justify" fo:line-height="0.3472in">
        <style:tab-stops>
          <style:tab-stop style:type="left" style:position="1.1361in"/>
        </style:tab-stops>
      </style:paragraph-properties>
    </style:style>
    <style:style style:name="T179" style:parent-style-name="預設段落字型" style:family="text">
      <style:text-properties style:font-name="標楷體" style:language-asian="zh" style:country-asian="HK"/>
    </style:style>
    <style:style style:name="T180" style:parent-style-name="預設段落字型" style:family="text">
      <style:text-properties style:font-name="標楷體" style:language-asian="zh" style:country-asian="HK"/>
    </style:style>
    <style:style style:name="T181" style:parent-style-name="預設段落字型" style:family="text">
      <style:text-properties style:font-name="標楷體" style:font-size-complex="16pt"/>
    </style:style>
    <style:style style:name="P182" style:parent-style-name="內文" style:family="paragraph">
      <style:paragraph-properties style:snap-to-layout-grid="false" fo:text-align="justify" fo:line-height="0.3472in">
        <style:tab-stops>
          <style:tab-stop style:type="left" style:position="0.2305in"/>
          <style:tab-stop style:type="left" style:position="1.1361in"/>
        </style:tab-stops>
      </style:paragraph-properties>
    </style:style>
    <style:style style:name="T183" style:parent-style-name="預設段落字型" style:family="text">
      <style:text-properties style:font-name="標楷體" fo:font-weight="bold" style:font-weight-asian="bold" fo:color="#000000"/>
    </style:style>
    <style:style style:name="T184" style:parent-style-name="預設段落字型" style:family="text">
      <style:text-properties style:font-name="標楷體" fo:font-weight="bold" style:font-weight-asian="bold" fo:color="#000000"/>
    </style:style>
    <style:style style:name="T185" style:parent-style-name="預設段落字型" style:family="text">
      <style:text-properties style:font-name="標楷體" fo:font-weight="bold" style:font-weight-asian="bold" fo:color="#000000"/>
    </style:style>
    <style:style style:name="T186" style:parent-style-name="預設段落字型" style:family="text">
      <style:text-properties style:font-name="標楷體" style:font-size-complex="16pt"/>
    </style:style>
    <style:style style:name="P187" style:parent-style-name="內文" style:family="paragraph">
      <style:paragraph-properties style:snap-to-layout-grid="false" fo:text-align="justify" fo:line-height="0.3472in"/>
      <style:text-properties style:font-name="標楷體"/>
    </style:style>
    <style:style style:name="P188" style:parent-style-name="內文" style:family="paragraph">
      <style:paragraph-properties style:snap-to-layout-grid="false" fo:margin-top="0.1013in" fo:line-height="0.3472in">
        <style:tab-stops>
          <style:tab-stop style:type="left" style:position="0.9847in"/>
          <style:tab-stop style:type="left" style:position="2.7666in"/>
        </style:tab-stops>
      </style:paragraph-properties>
    </style:style>
    <style:style style:name="T189" style:parent-style-name="預設段落字型" style:family="text">
      <style:text-properties style:font-name="標楷體" fo:font-weight="bold" style:font-weight-asian="bold"/>
    </style:style>
    <style:style style:name="T190" style:parent-style-name="預設段落字型" style:family="text">
      <style:text-properties style:font-name="標楷體" fo:font-weight="bold" style:font-weight-asian="bold"/>
    </style:style>
    <style:style style:name="T191" style:parent-style-name="預設段落字型" style:family="text">
      <style:text-properties style:font-name="標楷體" fo:font-weight="bold" style:font-weight-asian="bold"/>
    </style:style>
    <style:style style:name="P192" style:parent-style-name="內文" style:family="paragraph">
      <style:paragraph-properties fo:text-align="justify" fo:margin-top="0.0694in" fo:margin-bottom="0.0694in" fo:line-height="0.2777in" fo:text-indent="0.9055in"/>
      <style:text-properties style:font-name="標楷體" fo:font-weight="bold" style:font-weight-asian="bold" style:font-size-complex="16pt"/>
    </style:style>
    <style:style style:name="P193" style:parent-style-name="內文" style:family="paragraph">
      <style:paragraph-properties fo:text-align="justify" fo:line-height="115%"/>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font-size-complex="16pt"/>
    </style:style>
    <style:style style:name="P196" style:parent-style-name="內文" style:family="paragraph">
      <style:paragraph-properties fo:widows="2" fo:orphans="2" style:punctuation-wrap="simple" style:text-autospace="none" fo:line-height="0.3611in"/>
      <style:text-properties style:font-name="標楷體" fo:font-weight="bold" style:font-weight-asian="bold" fo:color="#000000" style:font-size-complex="16pt"/>
    </style:style>
    <style:style style:name="P197"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198"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199" style:parent-style-name="內文" style:family="paragraph">
      <style:paragraph-properties style:punctuation-wrap="simple" fo:text-align="justify" style:vertical-align="middle" fo:line-height="0.3472in" fo:margin-left="1.1881in" fo:text-indent="-0.9576in">
        <style:tab-stops/>
      </style:paragraph-properties>
      <style:text-properties style:font-name="標楷體" style:font-size-complex="16pt"/>
    </style:style>
    <style:style style:name="P200" style:parent-style-name="內文" style:family="paragraph">
      <style:paragraph-properties style:punctuation-wrap="simple" fo:text-align="justify" style:vertical-align="middle" fo:line-height="0.3472in" fo:margin-left="1.3034in" fo:text-indent="-1.0729in">
        <style:tab-stops/>
      </style:paragraph-properties>
      <style:text-properties style:font-name="標楷體" style:font-size-complex="16pt"/>
    </style:style>
    <style:style style:name="P201"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202" style:parent-style-name="內文" style:family="paragraph">
      <style:paragraph-properties style:punctuation-wrap="simple" fo:text-align="justify" style:vertical-align="middle" fo:line-height="0.3472in" fo:margin-left="1.3034in" fo:text-indent="-1.0729in">
        <style:tab-stops/>
      </style:paragraph-properties>
      <style:text-properties style:font-name="標楷體" style:font-size-complex="16pt"/>
    </style:style>
    <style:style style:name="P203"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204" style:parent-style-name="內文" style:family="paragraph">
      <style:paragraph-properties style:punctuation-wrap="simple" fo:text-align="justify" style:vertical-align="middle" fo:line-height="0.3472in" fo:margin-left="1.3034in" fo:text-indent="-1.0729in">
        <style:tab-stops/>
      </style:paragraph-properties>
      <style:text-properties style:font-name="標楷體" style:font-size-complex="16pt"/>
    </style:style>
    <style:style style:name="P205" style:parent-style-name="內文" style:family="paragraph">
      <style:paragraph-properties style:punctuation-wrap="simple" fo:text-align="justify" style:vertical-align="middle" fo:line-height="0.3472in" fo:margin-left="1.3034in" fo:text-indent="-1.0729in">
        <style:tab-stops/>
      </style:paragraph-properties>
      <style:text-properties style:font-name="標楷體" style:font-size-complex="16pt"/>
    </style:style>
    <style:style style:name="P206"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207" style:parent-style-name="內文" style:family="paragraph">
      <style:paragraph-properties style:punctuation-wrap="simple" fo:text-align="justify" style:vertical-align="middle" fo:line-height="0.3472in" fo:margin-left="1.1534in" fo:text-indent="-0.9229in">
        <style:tab-stops/>
      </style:paragraph-properties>
      <style:text-properties style:font-name="標楷體" style:font-size-complex="16pt"/>
    </style:style>
    <style:style style:name="P208"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209" style:parent-style-name="內文" style:family="paragraph">
      <style:paragraph-properties style:punctuation-wrap="simple" fo:text-align="justify" style:vertical-align="middle" fo:line-height="0.3472in" fo:margin-left="1.3034in" fo:text-indent="-1.0729in">
        <style:tab-stops/>
      </style:paragraph-properties>
      <style:text-properties style:font-name="標楷體" style:font-size-complex="16pt"/>
    </style:style>
    <style:style style:name="P210" style:parent-style-name="內文" style:family="paragraph">
      <style:paragraph-properties style:punctuation-wrap="simple" fo:text-align="justify" style:vertical-align="middle" fo:line-height="0.3472in" fo:margin-left="1.3034in" fo:text-indent="-1.0729in">
        <style:tab-stops/>
      </style:paragraph-properties>
      <style:text-properties style:font-name="標楷體" style:font-size-complex="16pt"/>
    </style:style>
    <style:style style:name="P211"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212"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213" style:parent-style-name="內文" style:family="paragraph">
      <style:paragraph-properties style:punctuation-wrap="simple" fo:text-align="justify" style:vertical-align="middle" fo:line-height="0.3472in" fo:margin-left="1.1881in" fo:text-indent="-0.9576in">
        <style:tab-stops/>
      </style:paragraph-properties>
      <style:text-properties style:font-name="標楷體" style:font-size-complex="16pt"/>
    </style:style>
    <style:style style:name="P214" style:parent-style-name="內文" style:family="paragraph">
      <style:paragraph-properties style:punctuation-wrap="simple" style:text-autospace="none" style:snap-to-layout-grid="false" fo:text-align="justify" fo:line-height="0.3611in" fo:margin-left="1.0479in" fo:text-indent="-0.8194in">
        <style:tab-stops/>
      </style:paragraph-properties>
    </style:style>
    <style:style style:name="T215" style:parent-style-name="預設段落字型" style:family="text">
      <style:text-properties style:font-name="標楷體" fo:color="#000000" style:font-size-complex="16pt"/>
    </style:style>
    <style:style style:name="T216" style:parent-style-name="預設段落字型" style:family="text">
      <style:text-properties style:font-name="標楷體" fo:color="#000000" style:font-size-complex="16pt"/>
    </style:style>
    <style:style style:name="T217" style:parent-style-name="預設段落字型" style:family="text">
      <style:text-properties style:font-name="標楷體" fo:color="#000000" style:font-size-complex="16pt"/>
    </style:style>
    <style:style style:name="T218" style:parent-style-name="預設段落字型" style:family="text">
      <style:text-properties style:font-name="標楷體" fo:color="#000000" style:font-size-complex="16pt"/>
    </style:style>
    <style:style style:name="P219" style:parent-style-name="主決議" style:family="paragraph">
      <style:paragraph-properties fo:margin-left="0.7006in" fo:text-indent="-0.4722in">
        <style:tab-stops/>
      </style:paragraph-properties>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language-asian="zh" style:country-asian="HK"/>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language-asian="zh" style:country-asian="HK"/>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language-asian="zh" style:country-asian="HK"/>
    </style:style>
    <style:style style:name="T240" style:parent-style-name="預設段落字型" style:family="text">
      <style:text-properties style:font-name="標楷體"/>
    </style:style>
    <style:style style:name="P241" style:parent-style-name="提案人" style:family="paragraph">
      <style:paragraph-properties style:punctuation-wrap="simple" fo:margin-left="2.7694in" fo:text-indent="-0.9229in">
        <style:tab-stops/>
      </style:paragraph-properties>
      <style:text-properties style:font-name="標楷體" fo:color="#000000" style:font-size-complex="16pt"/>
    </style:style>
    <style:style style:name="T242" style:parent-style-name="預設段落字型" style:family="text">
      <style:text-properties style:font-name="標楷體" fo:color="#000000" style:font-size-complex="16pt"/>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style:font-name="標楷體" fo:color="#000000" style:font-size-complex="16pt"/>
    </style:style>
    <style:style style:name="T245" style:parent-style-name="預設段落字型" style:family="text">
      <style:text-properties style:font-name="標楷體" fo:color="#000000" style:font-size-complex="16pt"/>
    </style:style>
    <style:style style:name="T246" style:parent-style-name="預設段落字型" style:family="text">
      <style:text-properties style:font-name="標楷體" fo:color="#000000" style:font-size-complex="16pt"/>
    </style:style>
    <style:style style:name="P247" style:parent-style-name="主決議" style:family="paragraph">
      <style:paragraph-properties fo:margin-left="0.7006in" fo:text-indent="-0.4722in">
        <style:tab-stops/>
      </style:paragraph-properties>
    </style:style>
    <style:style style:name="T248" style:parent-style-name="預設段落字型" style:family="text">
      <style:text-properties style:font-name="標楷體"/>
    </style:style>
    <style:style style:name="T249" style:parent-style-name="預設段落字型" style:family="text">
      <style:text-properties style:font-name="標楷體" style:language-asian="zh" style:country-asian="HK"/>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language-asian="zh" style:country-asian="HK"/>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language-asian="zh" style:country-asian="HK"/>
    </style:style>
    <style:style style:name="T264" style:parent-style-name="預設段落字型" style:family="text">
      <style:text-properties style:font-name="標楷體"/>
    </style:style>
    <style:style style:name="P265" style:parent-style-name="提案人" style:family="paragraph">
      <style:paragraph-properties style:punctuation-wrap="simple" fo:margin-left="2.7694in" fo:text-indent="-0.9229in">
        <style:tab-stops/>
      </style:paragraph-properties>
    </style:style>
    <style:style style:name="T266" style:parent-style-name="預設段落字型" style:family="text">
      <style:text-properties style:font-name="標楷體" fo:color="#000000" style:font-size-complex="16pt"/>
    </style:style>
    <style:style style:name="T267" style:parent-style-name="預設段落字型" style:family="text">
      <style:text-properties style:font-name="標楷體" fo:color="#000000" style:font-size-complex="16pt"/>
    </style:style>
    <style:style style:name="T268" style:parent-style-name="預設段落字型" style:family="text">
      <style:text-properties style:font-name="標楷體" fo:color="#000000" style:font-size-complex="16pt"/>
    </style:style>
    <style:style style:name="T269" style:parent-style-name="預設段落字型" style:family="text">
      <style:text-properties style:font-name="標楷體" fo:color="#000000" style:font-size-complex="16pt"/>
    </style:style>
    <style:style style:name="T270" style:parent-style-name="預設段落字型" style:family="text">
      <style:text-properties style:font-name="標楷體" fo:color="#000000" style:font-size-complex="16pt"/>
    </style:style>
    <style:style style:name="T271" style:parent-style-name="預設段落字型" style:family="text">
      <style:text-properties style:font-name="標楷體" fo:color="#000000" style:font-size-complex="16pt"/>
    </style:style>
    <style:style style:name="T272" style:parent-style-name="預設段落字型" style:family="text">
      <style:text-properties style:font-name="標楷體" fo:color="#000000" style:font-size-complex="16pt"/>
    </style:style>
    <style:style style:name="T273" style:parent-style-name="預設段落字型" style:family="text">
      <style:text-properties style:font-name="標楷體" style:font-size-complex="16pt"/>
    </style:style>
    <style:style style:name="T274" style:parent-style-name="預設段落字型" style:family="text">
      <style:text-properties style:font-name="標楷體" fo:color="#FF0000" style:font-size-complex="16pt"/>
    </style:style>
    <style:style style:name="T275" style:parent-style-name="預設段落字型" style:family="text">
      <style:text-properties style:font-name="標楷體" style:font-size-complex="16pt"/>
    </style:style>
    <style:style style:name="T276" style:parent-style-name="預設段落字型" style:family="text">
      <style:text-properties style:font-name="標楷體" fo:color="#FF0000" style:font-size-complex="16pt"/>
    </style:style>
    <style:style style:name="T277" style:parent-style-name="預設段落字型" style:family="text">
      <style:text-properties style:font-name="標楷體" fo:color="#000000" style:font-size-complex="16pt"/>
    </style:style>
    <style:style style:name="T278" style:parent-style-name="預設段落字型" style:family="text">
      <style:text-properties style:font-name="標楷體" fo:color="#000000" style:font-size-complex="16pt"/>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fo:color="#FF0000" style:font-size-complex="16pt"/>
    </style:style>
    <style:style style:name="T282" style:parent-style-name="預設段落字型" style:family="text">
      <style:text-properties style:font-name="標楷體" fo:color="#000000" style:font-size-complex="16pt"/>
    </style:style>
    <style:style style:name="T283" style:parent-style-name="預設段落字型" style:family="text">
      <style:text-properties style:font-name="標楷體" fo:color="#000000" style:font-size-complex="16pt"/>
    </style:style>
    <style:style style:name="T284" style:parent-style-name="預設段落字型" style:family="text">
      <style:text-properties style:font-name="標楷體" fo:color="#000000" style:font-size-complex="16pt"/>
    </style:style>
    <style:style style:name="T285" style:parent-style-name="預設段落字型" style:family="text">
      <style:text-properties style:font-name="標楷體" fo:color="#000000" style:font-size-complex="16pt"/>
    </style:style>
    <style:style style:name="T286" style:parent-style-name="預設段落字型" style:family="text">
      <style:text-properties style:font-name="標楷體" fo:color="#000000" style:font-size-complex="16pt"/>
    </style:style>
    <style:style style:name="P287" style:parent-style-name="主決議" style:family="paragraph">
      <style:paragraph-properties fo:margin-left="0.7006in" fo:text-indent="-0.4722in">
        <style:tab-stops/>
      </style:paragraph-properties>
    </style:style>
    <style:style style:name="T288" style:parent-style-name="預設段落字型" style:family="text">
      <style:text-properties style:font-name="標楷體"/>
    </style:style>
    <style:style style:name="T289" style:parent-style-name="預設段落字型" style:family="text">
      <style:text-properties style:font-name="標楷體" style:language-asian="zh" style:country-asian="HK"/>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P300" style:parent-style-name="提案人" style:family="paragraph">
      <style:paragraph-properties style:punctuation-wrap="simple" fo:margin-left="2.7694in" fo:text-indent="-0.9229in">
        <style:tab-stops/>
      </style:paragraph-properties>
    </style:style>
    <style:style style:name="T301" style:parent-style-name="預設段落字型" style:family="text">
      <style:text-properties style:font-name="標楷體" fo:color="#000000" style:font-size-complex="16pt"/>
    </style:style>
    <style:style style:name="T302" style:parent-style-name="預設段落字型" style:family="text">
      <style:text-properties style:font-name="標楷體" fo:color="#000000" style:font-size-complex="16pt"/>
    </style:style>
    <style:style style:name="T303" style:parent-style-name="預設段落字型" style:family="text">
      <style:text-properties style:font-name="標楷體" fo:color="#FF0000" style:font-size-complex="16pt"/>
    </style:style>
    <style:style style:name="T304" style:parent-style-name="預設段落字型" style:family="text">
      <style:text-properties style:font-name="標楷體" fo:color="#000000" style:font-size-complex="16pt"/>
    </style:style>
    <style:style style:name="T305" style:parent-style-name="預設段落字型" style:family="text">
      <style:text-properties style:font-name="標楷體" fo:color="#000000" style:font-size-complex="16pt"/>
    </style:style>
    <style:style style:name="T306" style:parent-style-name="預設段落字型" style:family="text">
      <style:text-properties style:font-name="標楷體" fo:color="#000000" style:font-size-complex="16pt"/>
    </style:style>
    <style:style style:name="T307" style:parent-style-name="預設段落字型" style:family="text">
      <style:text-properties style:font-name="標楷體" fo:color="#000000" style:font-size-complex="16pt"/>
    </style:style>
    <style:style style:name="T308" style:parent-style-name="預設段落字型" style:family="text">
      <style:text-properties style:font-name="標楷體" fo:color="#000000" style:font-size-complex="16pt"/>
    </style:style>
    <style:style style:name="T309" style:parent-style-name="預設段落字型" style:family="text">
      <style:text-properties style:font-name="標楷體" fo:color="#000000" style:font-size-complex="16pt"/>
    </style:style>
    <style:style style:name="T310" style:parent-style-name="預設段落字型" style:family="text">
      <style:text-properties style:font-name="標楷體" fo:color="#000000" style:font-size-complex="16pt"/>
    </style:style>
    <style:style style:name="T311" style:parent-style-name="預設段落字型" style:family="text">
      <style:text-properties style:font-name="標楷體" fo:color="#000000" style:font-size-complex="16pt"/>
    </style:style>
    <style:style style:name="T312" style:parent-style-name="預設段落字型" style:family="text">
      <style:text-properties style:font-name="標楷體" fo:color="#000000" style:font-size-complex="16pt"/>
    </style:style>
    <style:style style:name="T313" style:parent-style-name="預設段落字型" style:family="text">
      <style:text-properties style:font-name="標楷體" fo:color="#000000" style:font-size-complex="16pt"/>
    </style:style>
    <style:style style:name="P314" style:parent-style-name="主決議" style:family="paragraph">
      <style:paragraph-properties fo:margin-left="0.7006in" fo:text-indent="-0.4722in">
        <style:tab-stops/>
      </style:paragraph-properties>
    </style:style>
    <style:style style:name="T315" style:parent-style-name="預設段落字型" style:family="text">
      <style:text-properties style:font-name="標楷體"/>
    </style:style>
    <style:style style:name="T316" style:parent-style-name="預設段落字型" style:family="text">
      <style:text-properties style:font-name="標楷體" style:language-asian="zh" style:country-asian="HK"/>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P327" style:parent-style-name="提案人" style:family="paragraph">
      <style:paragraph-properties style:punctuation-wrap="simple" fo:margin-left="2.7694in" fo:text-indent="-0.9229in">
        <style:tab-stops/>
      </style:paragraph-properties>
    </style:style>
    <style:style style:name="T328" style:parent-style-name="預設段落字型" style:family="text">
      <style:text-properties style:font-name="標楷體" fo:color="#000000" style:font-size-complex="16pt"/>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fo:color="#FF0000" style:font-size-complex="16pt"/>
    </style:style>
    <style:style style:name="T331" style:parent-style-name="預設段落字型" style:family="text">
      <style:text-properties style:font-name="標楷體" fo:color="#000000" style:font-size-complex="16pt"/>
    </style:style>
    <style:style style:name="T332" style:parent-style-name="預設段落字型" style:family="text">
      <style:text-properties style:font-name="標楷體" fo:color="#000000"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fo:color="#FF0000" style:font-size-complex="16pt"/>
    </style:style>
    <style:style style:name="T335" style:parent-style-name="預設段落字型" style:family="text">
      <style:text-properties style:font-name="標楷體" fo:color="#000000" style:font-size-complex="16pt"/>
    </style:style>
    <style:style style:name="T336" style:parent-style-name="預設段落字型" style:family="text">
      <style:text-properties style:font-name="標楷體" fo:color="#000000" style:font-size-complex="16pt"/>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fo:color="#FF0000" style:font-size-complex="16pt"/>
    </style:style>
    <style:style style:name="T339" style:parent-style-name="預設段落字型" style:family="text">
      <style:text-properties style:font-name="標楷體" fo:color="#000000" style:font-size-complex="16pt"/>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P343" style:parent-style-name="內文" style:family="paragraph">
      <style:paragraph-properties fo:widows="2" fo:orphans="2" fo:text-align="justify" fo:margin-left="0.6923in" fo:text-indent="-0.4618in">
        <style:tab-stops/>
      </style:paragraph-properties>
    </style:style>
    <style:style style:name="T344" style:parent-style-name="預設段落字型" style:family="text">
      <style:text-properties style:font-name="標楷體" fo:color="#000000" style:font-size-complex="16pt"/>
    </style:style>
    <style:style style:name="T345" style:parent-style-name="預設段落字型" style:family="text">
      <style:text-properties style:font-name="標楷體" fo:color="#000000" style:font-size-complex="16pt" style:language-asian="zh" style:country-asian="HK"/>
    </style:style>
    <style:style style:name="T346" style:parent-style-name="預設段落字型" style:family="text">
      <style:text-properties style:font-name="標楷體" fo:color="#000000" style:font-size-complex="16pt"/>
    </style:style>
    <style:style style:name="T347" style:parent-style-name="預設段落字型" style:family="text">
      <style:text-properties style:font-name="標楷體" fo:color="#000000" style:font-size-complex="16pt"/>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font-size-complex="16pt"/>
    </style:style>
    <style:style style:name="P358" style:parent-style-name="提案人" style:family="paragraph">
      <style:paragraph-properties style:punctuation-wrap="simple" fo:margin-left="2.7694in" fo:text-indent="-0.9229in">
        <style:tab-stops/>
      </style:paragraph-properties>
      <style:text-properties style:font-name="標楷體" fo:color="#000000" style:font-size-complex="16pt"/>
    </style:style>
    <style:style style:name="T359" style:parent-style-name="預設段落字型" style:family="text">
      <style:text-properties style:font-name="標楷體" fo:color="#000000" style:font-size-complex="16pt"/>
    </style:style>
    <style:style style:name="T360" style:parent-style-name="預設段落字型" style:family="text">
      <style:text-properties style:font-name="標楷體" fo:color="#000000" style:font-size-complex="16pt"/>
    </style:style>
    <style:style style:name="P361" style:parent-style-name="內文" style:family="paragraph">
      <style:paragraph-properties fo:widows="2" fo:orphans="2" fo:text-align="justify" fo:margin-left="0.6923in" fo:text-indent="-0.4618in">
        <style:tab-stops/>
      </style:paragraph-properties>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標楷體" fo:color="#000000" style:font-size-complex="16pt" style:language-asian="zh" style:country-asian="HK"/>
    </style:style>
    <style:style style:name="T364" style:parent-style-name="預設段落字型" style:family="text">
      <style:text-properties style:font-name="標楷體" fo:color="#000000" style:font-size-complex="16pt"/>
    </style:style>
    <style:style style:name="T365" style:parent-style-name="預設段落字型" style:family="text">
      <style:text-properties style:font-name="標楷體" fo:color="#000000" style:font-size-complex="16pt"/>
    </style:style>
    <style:style style:name="T366" style:parent-style-name="預設段落字型" style:family="text">
      <style:text-properties style:font-name="標楷體" fo:color="#000000"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size-complex="16pt" style:language-asian="zh" style:country-asian="HK"/>
    </style:style>
    <style:style style:name="T375" style:parent-style-name="預設段落字型" style:family="text">
      <style:text-properties style:font-name="標楷體" style:font-size-complex="16pt"/>
    </style:style>
    <style:style style:name="P376" style:parent-style-name="提案人" style:family="paragraph">
      <style:paragraph-properties style:punctuation-wrap="simple" fo:margin-left="2.7694in" fo:text-indent="-0.9229in">
        <style:tab-stops/>
      </style:paragraph-properties>
    </style:style>
    <style:style style:name="T377" style:parent-style-name="預設段落字型" style:family="text">
      <style:text-properties style:font-name="標楷體" fo:color="#000000" style:font-size-complex="16pt"/>
    </style:style>
    <style:style style:name="T378" style:parent-style-name="預設段落字型" style:family="text">
      <style:text-properties style:font-name="標楷體" fo:color="#000000" style:font-size-complex="16pt"/>
    </style:style>
    <style:style style:name="T379" style:parent-style-name="預設段落字型" style:family="text">
      <style:text-properties style:font-name="標楷體" fo:color="#FF0000" style:font-size-complex="16pt"/>
    </style:style>
    <style:style style:name="T380" style:parent-style-name="預設段落字型" style:family="text">
      <style:text-properties style:font-name="標楷體" fo:color="#000000" style:font-size-complex="16pt"/>
    </style:style>
    <style:style style:name="T381" style:parent-style-name="預設段落字型" style:family="text">
      <style:text-properties style:font-name="標楷體" fo:color="#000000" style:font-size-complex="16pt"/>
    </style:style>
    <style:style style:name="T382" style:parent-style-name="預設段落字型" style:family="text">
      <style:text-properties style:font-name="標楷體" fo:color="#000000" style:font-size-complex="16pt"/>
    </style:style>
    <style:style style:name="T383" style:parent-style-name="預設段落字型" style:family="text">
      <style:text-properties style:font-name="標楷體" fo:color="#000000" style:font-size-complex="16pt"/>
    </style:style>
    <style:style style:name="T384" style:parent-style-name="預設段落字型" style:family="text">
      <style:text-properties style:font-name="標楷體" fo:color="#000000" style:font-size-complex="16pt"/>
    </style:style>
    <style:style style:name="T385" style:parent-style-name="預設段落字型" style:family="text">
      <style:text-properties style:font-name="標楷體" fo:color="#000000" style:font-size-complex="16pt"/>
    </style:style>
    <style:style style:name="T386" style:parent-style-name="預設段落字型" style:family="text">
      <style:text-properties style:font-name="標楷體" fo:color="#000000" style:font-size-complex="16pt"/>
    </style:style>
    <style:style style:name="T387" style:parent-style-name="預設段落字型" style:family="text">
      <style:text-properties style:font-name="標楷體" fo:color="#000000" style:font-size-complex="16pt"/>
    </style:style>
    <style:style style:name="T388" style:parent-style-name="預設段落字型" style:family="text">
      <style:text-properties style:font-name="標楷體" fo:color="#000000" style:font-size-complex="16pt"/>
    </style:style>
    <style:style style:name="T389" style:parent-style-name="預設段落字型" style:family="text">
      <style:text-properties style:font-name="標楷體" fo:color="#000000" style:font-size-complex="16pt"/>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fo:color="#000000" style:font-size-complex="16pt"/>
    </style:style>
    <style:style style:name="T392" style:parent-style-name="預設段落字型" style:family="text">
      <style:text-properties style:font-name="標楷體" fo:color="#000000" style:font-size-complex="16pt"/>
    </style:style>
    <style:style style:name="T393" style:parent-style-name="預設段落字型" style:family="text">
      <style:text-properties style:font-name="標楷體" fo:color="#000000" style:font-size-complex="16pt"/>
    </style:style>
    <style:style style:name="P394" style:parent-style-name="內文" style:family="paragraph">
      <style:paragraph-properties fo:widows="2" fo:orphans="2" style:punctuation-wrap="simple" style:text-autospace="none" fo:text-align="justify" fo:line-height="0.3611in" fo:margin-left="0.6923in" fo:text-indent="-0.4618in">
        <style:tab-stops/>
      </style:paragraph-properties>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language-asian="zh" style:country-asian="HK"/>
    </style:style>
    <style:style style:name="T407" style:parent-style-name="預設段落字型" style:family="text">
      <style:text-properties style:font-name="標楷體" style:font-size-complex="16pt"/>
    </style:style>
    <style:style style:name="P408" style:parent-style-name="提案人" style:family="paragraph">
      <style:paragraph-properties style:punctuation-wrap="simple" fo:margin-left="2.7694in" fo:text-indent="-0.9229in">
        <style:tab-stops/>
      </style:paragraph-properties>
      <style:text-properties style:font-name="標楷體" fo:color="#000000" style:font-size-complex="16pt"/>
    </style:style>
    <style:style style:name="P409" style:parent-style-name="提案人" style:family="paragraph">
      <style:paragraph-properties style:punctuation-wrap="simple" fo:margin-left="2.7694in" fo:text-indent="-0.9229in">
        <style:tab-stops/>
      </style:paragraph-properties>
    </style:style>
    <style:style style:name="T410" style:parent-style-name="預設段落字型" style:family="text">
      <style:text-properties style:font-name="標楷體" fo:color="#000000" style:font-size-complex="16pt"/>
    </style:style>
    <style:style style:name="T411" style:parent-style-name="預設段落字型" style:family="text">
      <style:text-properties style:font-name="標楷體" fo:color="#000000" style:font-size-complex="16pt"/>
    </style:style>
    <style:style style:name="P412" style:parent-style-name="內文" style:family="paragraph">
      <style:paragraph-properties fo:widows="2" fo:orphans="2" style:punctuation-wrap="simple" style:text-autospace="none" fo:text-align="justify" fo:line-height="0.3611in" fo:margin-left="0.6923in" fo:text-indent="-0.4618in">
        <style:tab-stops/>
      </style:paragraph-properties>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language-asian="zh" style:country-asian="HK"/>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language-asian="zh" style:country-asian="HK"/>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style:font-size-complex="16pt"/>
    </style:style>
    <style:style style:name="P427" style:parent-style-name="提案人" style:family="paragraph">
      <style:paragraph-properties style:punctuation-wrap="simple" fo:margin-left="2.7694in" fo:text-indent="-0.9229in">
        <style:tab-stops/>
      </style:paragraph-properties>
      <style:text-properties style:font-name="標楷體" fo:color="#000000" style:font-size-complex="16pt"/>
    </style:style>
    <style:style style:name="T428" style:parent-style-name="預設段落字型" style:family="text">
      <style:text-properties style:font-name="標楷體" fo:color="#000000" style:font-size-complex="16pt"/>
    </style:style>
    <style:style style:name="T429" style:parent-style-name="預設段落字型" style:family="text">
      <style:text-properties style:font-name="標楷體" fo:color="#000000" style:font-size-complex="16pt"/>
    </style:style>
    <style:style style:name="P430" style:parent-style-name="提案人" style:family="paragraph">
      <style:paragraph-properties style:punctuation-wrap="simple" fo:text-align="justify" fo:margin-left="0.6923in" fo:margin-right="0in" fo:text-indent="-0.4618in">
        <style:tab-stops/>
      </style:paragraph-properties>
    </style:style>
    <style:style style:name="T431" style:parent-style-name="預設段落字型" style:family="text">
      <style:text-properties style:font-name="標楷體" fo:color="#000000" style:font-size-complex="16pt"/>
    </style:style>
    <style:style style:name="T432" style:parent-style-name="預設段落字型" style:family="text">
      <style:text-properties style:font-name="標楷體" fo:color="#000000" style:font-size-complex="16pt" style:language-asian="zh" style:country-asian="HK"/>
    </style:style>
    <style:style style:name="T433" style:parent-style-name="預設段落字型" style:family="text">
      <style:text-properties style:font-name="標楷體" fo:color="#000000" style:font-size-complex="16pt"/>
    </style:style>
    <style:style style:name="T434" style:parent-style-name="預設段落字型" style:family="text">
      <style:text-properties style:font-name="標楷體" fo:color="#000000" style:font-size-complex="16pt"/>
    </style:style>
    <style:style style:name="T435" style:parent-style-name="預設段落字型" style:family="text">
      <style:text-properties style:font-name="標楷體" fo:color="#000000" style:font-size-complex="16pt"/>
    </style:style>
    <style:style style:name="T436" style:parent-style-name="預設段落字型" style:family="text">
      <style:text-properties style:font-name="標楷體" fo:color="#000000" style:font-size-complex="16pt"/>
    </style:style>
    <style:style style:name="T437" style:parent-style-name="預設段落字型" style:family="text">
      <style:text-properties style:font-name="標楷體" fo:color="#000000" style:font-size-complex="16pt"/>
    </style:style>
    <style:style style:name="T438" style:parent-style-name="預設段落字型" style:family="text">
      <style:text-properties style:font-name="標楷體" fo:color="#000000" style:font-size-complex="16pt"/>
    </style:style>
    <style:style style:name="T439" style:parent-style-name="預設段落字型" style:family="text">
      <style:text-properties style:font-name="標楷體" fo:color="#000000" style:font-size-complex="16pt"/>
    </style:style>
    <style:style style:name="T440" style:parent-style-name="預設段落字型" style:family="text">
      <style:text-properties style:font-name="標楷體" fo:color="#000000" style:font-size-complex="16pt"/>
    </style:style>
    <style:style style:name="T441" style:parent-style-name="預設段落字型" style:family="text">
      <style:text-properties style:font-name="標楷體" fo:color="#000000" style:font-size-complex="16pt"/>
    </style:style>
    <style:style style:name="T442" style:parent-style-name="預設段落字型" style:family="text">
      <style:text-properties style:font-name="標楷體" fo:color="#000000" style:font-size-complex="16pt"/>
    </style:style>
    <style:style style:name="T443" style:parent-style-name="預設段落字型" style:family="text">
      <style:text-properties style:font-name="標楷體" fo:color="#000000" style:font-size-complex="16pt"/>
    </style:style>
    <style:style style:name="T444" style:parent-style-name="預設段落字型" style:family="text">
      <style:text-properties style:font-name="標楷體" fo:color="#000000" style:font-size-complex="16pt"/>
    </style:style>
    <style:style style:name="T445" style:parent-style-name="預設段落字型" style:family="text">
      <style:text-properties style:font-name="標楷體" fo:color="#000000" style:font-size-complex="16pt" style:language-asian="zh" style:country-asian="HK"/>
    </style:style>
    <style:style style:name="T446" style:parent-style-name="預設段落字型" style:family="text">
      <style:text-properties style:font-name="標楷體" fo:color="#000000" style:font-size-complex="16pt"/>
    </style:style>
    <style:style style:name="P447" style:parent-style-name="提案人" style:family="paragraph">
      <style:paragraph-properties style:punctuation-wrap="simple" fo:margin-left="2.7694in" fo:text-indent="-0.9229in">
        <style:tab-stops/>
      </style:paragraph-properties>
      <style:text-properties style:font-name="標楷體" fo:color="#000000" style:font-size-complex="16pt"/>
    </style:style>
    <style:style style:name="P448" style:parent-style-name="提案人" style:family="paragraph">
      <style:text-properties style:font-name="標楷體" fo:color="#000000" style:font-size-complex="16pt"/>
    </style:style>
    <style:style style:name="P449" style:parent-style-name="提案人" style:family="paragraph">
      <style:paragraph-properties style:punctuation-wrap="simple" fo:text-align="justify" fo:margin-left="0.6923in" fo:margin-right="0in" fo:text-indent="-0.4618in">
        <style:tab-stops/>
      </style:paragraph-properties>
    </style:style>
    <style:style style:name="T450" style:parent-style-name="預設段落字型" style:family="text">
      <style:text-properties style:font-name="標楷體" fo:color="#000000" style:font-size-complex="16pt"/>
    </style:style>
    <style:style style:name="T451" style:parent-style-name="預設段落字型" style:family="text">
      <style:text-properties style:font-name="標楷體" fo:color="#000000" style:font-size-complex="16pt"/>
    </style:style>
    <style:style style:name="T452" style:parent-style-name="預設段落字型" style:family="text">
      <style:text-properties style:font-name="標楷體" fo:color="#000000" style:font-size-complex="16pt"/>
    </style:style>
    <style:style style:name="T453" style:parent-style-name="預設段落字型" style:family="text">
      <style:text-properties style:font-name="標楷體" fo:color="#000000" style:font-size-complex="16pt"/>
    </style:style>
    <style:style style:name="T454" style:parent-style-name="預設段落字型" style:family="text">
      <style:text-properties style:font-name="標楷體" fo:color="#000000" style:font-size-complex="16pt"/>
    </style:style>
    <style:style style:name="T455" style:parent-style-name="預設段落字型" style:family="text">
      <style:text-properties style:font-name="標楷體" fo:color="#000000" style:font-size-complex="16pt"/>
    </style:style>
    <style:style style:name="T456" style:parent-style-name="預設段落字型" style:family="text">
      <style:text-properties style:font-name="標楷體" fo:color="#000000" style:font-size-complex="16pt"/>
    </style:style>
    <style:style style:name="T457" style:parent-style-name="預設段落字型" style:family="text">
      <style:text-properties style:font-name="標楷體" fo:color="#000000" style:font-size-complex="16pt"/>
    </style:style>
    <style:style style:name="T458" style:parent-style-name="預設段落字型" style:family="text">
      <style:text-properties style:font-name="標楷體" fo:color="#000000" style:font-size-complex="16pt"/>
    </style:style>
    <style:style style:name="T459" style:parent-style-name="預設段落字型" style:family="text">
      <style:text-properties style:font-name="標楷體" fo:color="#000000" style:font-size-complex="16pt"/>
    </style:style>
    <style:style style:name="T460" style:parent-style-name="預設段落字型" style:family="text">
      <style:text-properties style:font-name="標楷體" fo:color="#000000" style:font-size-complex="16pt"/>
    </style:style>
    <style:style style:name="T461" style:parent-style-name="預設段落字型" style:family="text">
      <style:text-properties style:font-name="標楷體" fo:color="#000000" style:font-size-complex="16pt"/>
    </style:style>
    <style:style style:name="T462" style:parent-style-name="預設段落字型" style:family="text">
      <style:text-properties style:font-name="標楷體" fo:color="#000000" style:font-size-complex="16pt"/>
    </style:style>
    <style:style style:name="T463" style:parent-style-name="預設段落字型" style:family="text">
      <style:text-properties style:font-name="標楷體" fo:color="#000000" style:font-size-complex="16pt" style:language-asian="zh" style:country-asian="HK"/>
    </style:style>
    <style:style style:name="T464" style:parent-style-name="預設段落字型" style:family="text">
      <style:text-properties style:font-name="標楷體" fo:color="#000000" style:font-size-complex="16pt"/>
    </style:style>
    <style:style style:name="P465" style:parent-style-name="提案人" style:family="paragraph">
      <style:paragraph-properties style:punctuation-wrap="simple" fo:margin-left="2.7694in" fo:text-indent="-0.9229in">
        <style:tab-stops/>
      </style:paragraph-properties>
      <style:text-properties style:font-name="標楷體" fo:color="#000000" style:font-size-complex="16pt"/>
    </style:style>
    <style:style style:name="P466" style:parent-style-name="提案人" style:family="paragraph">
      <style:text-properties style:font-name="標楷體" fo:color="#000000" style:font-size-complex="16pt"/>
    </style:style>
    <style:style style:name="P467" style:parent-style-name="提案人" style:family="paragraph">
      <style:paragraph-properties style:punctuation-wrap="simple" fo:text-align="justify" fo:margin-left="0.9458in" fo:margin-right="0in" fo:text-indent="-0.7152in">
        <style:tab-stops/>
      </style:paragraph-properties>
    </style:style>
    <style:style style:name="T468" style:parent-style-name="預設段落字型" style:family="text">
      <style:text-properties style:font-name="標楷體" fo:color="#000000" style:font-size-complex="16pt"/>
    </style:style>
    <style:style style:name="T469" style:parent-style-name="預設段落字型" style:family="text">
      <style:text-properties style:font-name="標楷體" fo:color="#000000" style:font-size-complex="16pt"/>
    </style:style>
    <style:style style:name="T470" style:parent-style-name="預設段落字型" style:family="text">
      <style:text-properties style:font-name="標楷體" fo:color="#000000" style:font-size-complex="16pt"/>
    </style:style>
    <style:style style:name="T471" style:parent-style-name="預設段落字型" style:family="text">
      <style:text-properties style:font-name="標楷體" fo:color="#000000" style:font-size-complex="16pt"/>
    </style:style>
    <style:style style:name="T472" style:parent-style-name="預設段落字型" style:family="text">
      <style:text-properties style:font-name="標楷體" fo:color="#000000" style:font-size-complex="16pt"/>
    </style:style>
    <style:style style:name="T473" style:parent-style-name="預設段落字型" style:family="text">
      <style:text-properties style:font-name="標楷體" fo:color="#000000" style:font-size-complex="16pt"/>
    </style:style>
    <style:style style:name="T474" style:parent-style-name="預設段落字型" style:family="text">
      <style:text-properties style:font-name="標楷體" fo:color="#000000" style:font-size-complex="16pt"/>
    </style:style>
    <style:style style:name="T475" style:parent-style-name="預設段落字型" style:family="text">
      <style:text-properties style:font-name="標楷體" fo:color="#000000" style:font-size-complex="16pt"/>
    </style:style>
    <style:style style:name="T476" style:parent-style-name="預設段落字型" style:family="text">
      <style:text-properties style:font-name="標楷體" fo:color="#000000" style:font-size-complex="16pt"/>
    </style:style>
    <style:style style:name="T477" style:parent-style-name="預設段落字型" style:family="text">
      <style:text-properties style:font-name="標楷體" fo:color="#000000" style:font-size-complex="16pt"/>
    </style:style>
    <style:style style:name="T478" style:parent-style-name="預設段落字型" style:family="text">
      <style:text-properties style:font-name="標楷體" fo:color="#000000" style:font-size-complex="16pt"/>
    </style:style>
    <style:style style:name="T479" style:parent-style-name="預設段落字型" style:family="text">
      <style:text-properties style:font-name="標楷體" fo:color="#000000" style:font-size-complex="16pt"/>
    </style:style>
    <style:style style:name="T480" style:parent-style-name="預設段落字型" style:family="text">
      <style:text-properties style:font-name="標楷體" fo:color="#000000" style:font-size-complex="16pt" style:language-asian="zh" style:country-asian="HK"/>
    </style:style>
    <style:style style:name="T481" style:parent-style-name="預設段落字型" style:family="text">
      <style:text-properties style:font-name="標楷體" fo:color="#000000" style:font-size-complex="16pt"/>
    </style:style>
    <style:style style:name="P482" style:parent-style-name="提案人" style:family="paragraph">
      <style:paragraph-properties style:punctuation-wrap="simple" fo:margin-left="2.7694in" fo:text-indent="-0.9229in">
        <style:tab-stops/>
      </style:paragraph-properties>
      <style:text-properties style:font-name="標楷體" fo:color="#000000" style:font-size-complex="16pt"/>
    </style:style>
    <style:style style:name="P483" style:parent-style-name="提案人" style:family="paragraph">
      <style:text-properties style:font-name="標楷體" fo:color="#000000" style:font-size-complex="16pt"/>
    </style:style>
    <style:style style:name="P484" style:parent-style-name="主決議" style:family="paragraph">
      <style:paragraph-properties fo:margin-left="0.9875in" fo:text-indent="-0.6923in">
        <style:tab-stops/>
      </style:paragraph-properties>
      <style:text-properties style:font-name="標楷體"/>
    </style:style>
    <style:style style:name="P485"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486"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487" style:parent-style-name="主決議" style:family="paragraph">
      <style:paragraph-properties fo:margin-left="1.1027in" fo:text-indent="-0.8076in">
        <style:tab-stops/>
      </style:paragraph-properties>
      <style:text-properties style:font-name="標楷體"/>
    </style:style>
    <style:style style:name="P488"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489"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490" style:parent-style-name="主決議" style:family="paragraph">
      <style:paragraph-properties fo:margin-left="0.9875in" fo:text-indent="-0.6923in">
        <style:tab-stops/>
      </style:paragraph-properties>
      <style:text-properties style:font-name="標楷體"/>
    </style:style>
    <style:style style:name="P491"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492"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493" style:parent-style-name="主決議" style:family="paragraph">
      <style:paragraph-properties fo:margin-left="0.9875in" fo:text-indent="-0.6923in">
        <style:tab-stops/>
      </style:paragraph-properties>
      <style:text-properties style:font-name="標楷體"/>
    </style:style>
    <style:style style:name="P494"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495"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496" style:parent-style-name="主決議" style:family="paragraph">
      <style:paragraph-properties fo:margin-left="0.9875in" fo:text-indent="-0.6923in">
        <style:tab-stops/>
      </style:paragraph-properties>
      <style:text-properties style:font-name="標楷體"/>
    </style:style>
    <style:style style:name="P497"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498"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499" style:parent-style-name="主決議" style:family="paragraph">
      <style:paragraph-properties fo:margin-left="0.9875in" fo:text-indent="-0.6923in">
        <style:tab-stops/>
      </style:paragraph-properties>
      <style:text-properties style:font-name="標楷體"/>
    </style:style>
    <style:style style:name="P500"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501"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502" style:parent-style-name="主決議" style:family="paragraph">
      <style:paragraph-properties fo:margin-left="0.9875in" fo:text-indent="-0.6923in">
        <style:tab-stops/>
      </style:paragraph-properties>
      <style:text-properties style:font-name="標楷體"/>
    </style:style>
    <style:style style:name="P503"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504"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505" style:parent-style-name="主決議" style:family="paragraph">
      <style:paragraph-properties fo:margin-left="0.9875in" fo:text-indent="-0.6923in">
        <style:tab-stops/>
      </style:paragraph-properties>
      <style:text-properties style:font-name="標楷體"/>
    </style:style>
    <style:style style:name="P506"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507"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508" style:parent-style-name="主決議" style:family="paragraph">
      <style:paragraph-properties fo:margin-left="0.9875in" fo:text-indent="-0.6923in">
        <style:tab-stops/>
      </style:paragraph-properties>
      <style:text-properties style:font-name="標楷體"/>
    </style:style>
    <style:style style:name="P509"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510" style:parent-style-name="提案人" style:family="paragraph">
      <style:paragraph-properties style:punctuation-wrap="simple" fo:margin-left="1.8465in" fo:text-indent="0in">
        <style:tab-stops/>
      </style:paragraph-properties>
      <style:text-properties style:font-name="標楷體" fo:color="#000000" style:font-size-complex="16pt"/>
    </style:style>
    <style:style style:name="P511" style:parent-style-name="主決議" style:family="paragraph">
      <style:paragraph-properties fo:margin-left="1.218in" fo:text-indent="-0.9229in">
        <style:tab-stops/>
      </style:paragraph-properties>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language-asian="zh" style:country-asian="HK"/>
    </style:style>
    <style:style style:name="T515" style:parent-style-name="預設段落字型" style:family="text">
      <style:text-properties style:font-name="標楷體" style:language-asian="zh" style:country-asian="HK"/>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use-window-font-color="true"/>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P54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49" style:parent-style-name="預設段落字型" style:family="text">
      <style:text-properties style:font-name="標楷體" fo:color="#000000" style:font-size-complex="16pt"/>
    </style:style>
    <style:style style:name="T550" style:parent-style-name="預設段落字型" style:family="text">
      <style:text-properties style:font-name="標楷體" fo:color="#000000" style:font-size-complex="16pt"/>
    </style:style>
    <style:style style:name="T551" style:parent-style-name="預設段落字型" style:family="text">
      <style:text-properties style:font-name="標楷體" fo:color="#000000" style:font-size-complex="16pt"/>
    </style:style>
    <style:style style:name="T552" style:parent-style-name="預設段落字型" style:family="text">
      <style:text-properties style:font-name="標楷體" fo:color="#000000" style:font-size-complex="16pt"/>
    </style:style>
    <style:style style:name="T553" style:parent-style-name="預設段落字型" style:family="text">
      <style:text-properties style:font-name="標楷體" fo:color="#000000" style:font-size-complex="16pt"/>
    </style:style>
    <style:style style:name="T554" style:parent-style-name="預設段落字型" style:family="text">
      <style:text-properties style:font-name="標楷體" fo:color="#000000" style:text-scale="75%" style:font-size-complex="16pt"/>
    </style:style>
    <style:style style:name="T555" style:parent-style-name="預設段落字型" style:family="text">
      <style:text-properties style:font-name="標楷體" fo:color="#000000" style:text-scale="75%" style:font-size-complex="16pt"/>
    </style:style>
    <style:style style:name="T556" style:parent-style-name="預設段落字型" style:family="text">
      <style:text-properties style:font-name="標楷體" fo:color="#000000" style:font-size-complex="16pt"/>
    </style:style>
    <style:style style:name="T557" style:parent-style-name="預設段落字型" style:family="text">
      <style:text-properties style:font-name="標楷體" fo:color="#000000" style:font-size-complex="16pt"/>
    </style:style>
    <style:style style:name="P558" style:parent-style-name="主決議" style:family="paragraph">
      <style:paragraph-properties fo:margin-left="1.218in" fo:text-indent="-0.9229in">
        <style:tab-stops/>
      </style:paragraph-properties>
    </style:style>
    <style:style style:name="T559" style:parent-style-name="預設段落字型" style:family="text">
      <style:text-properties style:font-name="標楷體"/>
    </style:style>
    <style:style style:name="T560" style:parent-style-name="預設段落字型" style:family="text">
      <style:text-properties style:font-name="標楷體" style:language-asian="zh" style:country-asian="HK"/>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P57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80" style:parent-style-name="預設段落字型" style:family="text">
      <style:text-properties style:font-name="標楷體" fo:color="#000000" style:font-size-complex="16pt"/>
    </style:style>
    <style:style style:name="T581" style:parent-style-name="預設段落字型" style:family="text">
      <style:text-properties style:font-name="標楷體" fo:color="#000000" style:font-size-complex="16pt"/>
    </style:style>
    <style:style style:name="T582" style:parent-style-name="預設段落字型" style:family="text">
      <style:text-properties style:font-name="標楷體" fo:color="#000000" style:font-size-complex="16pt"/>
    </style:style>
    <style:style style:name="T583" style:parent-style-name="預設段落字型" style:family="text">
      <style:text-properties style:font-name="標楷體" fo:color="#000000" style:font-size-complex="16pt"/>
    </style:style>
    <style:style style:name="T584" style:parent-style-name="預設段落字型" style:family="text">
      <style:text-properties style:font-name="標楷體" fo:color="#000000" style:font-size-complex="16pt"/>
    </style:style>
    <style:style style:name="T585" style:parent-style-name="預設段落字型" style:family="text">
      <style:text-properties style:font-name="標楷體" fo:color="#000000" style:font-size-complex="16pt"/>
    </style:style>
    <style:style style:name="T586" style:parent-style-name="預設段落字型" style:family="text">
      <style:text-properties style:font-name="標楷體" fo:color="#000000" style:text-scale="75%" style:font-size-complex="16pt"/>
    </style:style>
    <style:style style:name="T587" style:parent-style-name="預設段落字型" style:family="text">
      <style:text-properties style:font-name="標楷體" fo:color="#000000" style:font-size-complex="16pt"/>
    </style:style>
    <style:style style:name="T588" style:parent-style-name="預設段落字型" style:family="text">
      <style:text-properties style:font-name="標楷體" fo:color="#000000" style:font-size-complex="16pt"/>
    </style:style>
    <style:style style:name="P589" style:parent-style-name="主決議" style:family="paragraph">
      <style:paragraph-properties fo:margin-left="1.2513in" fo:text-indent="-0.9562in">
        <style:tab-stops/>
      </style:paragraph-properties>
    </style:style>
    <style:style style:name="T590" style:parent-style-name="預設段落字型" style:family="text">
      <style:text-properties style:font-name="標楷體" fo:letter-spacing="0.0041in"/>
    </style:style>
    <style:style style:name="T591" style:parent-style-name="預設段落字型" style:family="text">
      <style:text-properties style:font-name="標楷體" fo:letter-spacing="0.0041in"/>
    </style:style>
    <style:style style:name="T592" style:parent-style-name="預設段落字型" style:family="text">
      <style:text-properties style:font-name="標楷體" fo:letter-spacing="0.0041in"/>
    </style:style>
    <style:style style:name="T593" style:parent-style-name="預設段落字型" style:family="text">
      <style:text-properties style:font-name="標楷體" fo:letter-spacing="0.0041in"/>
    </style:style>
    <style:style style:name="T594" style:parent-style-name="預設段落字型" style:family="text">
      <style:text-properties style:font-name="標楷體" fo:letter-spacing="0.0041in"/>
    </style:style>
    <style:style style:name="T595" style:parent-style-name="預設段落字型" style:family="text">
      <style:text-properties style:font-name="標楷體"/>
    </style:style>
    <style:style style:name="T596" style:parent-style-name="預設段落字型" style:family="text">
      <style:text-properties style:font-name="標楷體" fo:letter-spacing="0.0041in"/>
    </style:style>
    <style:style style:name="T597" style:parent-style-name="預設段落字型" style:family="text">
      <style:text-properties style:font-name="標楷體" fo:letter-spacing="0.0041in"/>
    </style:style>
    <style:style style:name="T598" style:parent-style-name="預設段落字型" style:family="text">
      <style:text-properties style:font-name="標楷體"/>
    </style:style>
    <style:style style:name="T599" style:parent-style-name="預設段落字型" style:family="text">
      <style:text-properties style:font-name="標楷體" fo:letter-spacing="0.0041in"/>
    </style:style>
    <style:style style:name="T600" style:parent-style-name="預設段落字型" style:family="text">
      <style:text-properties style:font-name="標楷體" fo:letter-spacing="0.0041in"/>
    </style:style>
    <style:style style:name="T601" style:parent-style-name="預設段落字型" style:family="text">
      <style:text-properties style:font-name="標楷體" fo:letter-spacing="0.0041in"/>
    </style:style>
    <style:style style:name="T602" style:parent-style-name="預設段落字型" style:family="text">
      <style:text-properties style:font-name="標楷體" fo:letter-spacing="0.0041in"/>
    </style:style>
    <style:style style:name="T603" style:parent-style-name="預設段落字型" style:family="text">
      <style:text-properties style:font-name="標楷體" fo:letter-spacing="0.0041in"/>
    </style:style>
    <style:style style:name="T604" style:parent-style-name="預設段落字型" style:family="text">
      <style:text-properties style:font-name="標楷體" fo:letter-spacing="0.0041in"/>
    </style:style>
    <style:style style:name="T605" style:parent-style-name="預設段落字型" style:family="text">
      <style:text-properties style:font-name="標楷體" fo:letter-spacing="0.0041in"/>
    </style:style>
    <style:style style:name="T606" style:parent-style-name="預設段落字型" style:family="text">
      <style:text-properties style:font-name="標楷體" fo:letter-spacing="0.0041in"/>
    </style:style>
    <style:style style:name="T607" style:parent-style-name="預設段落字型" style:family="text">
      <style:text-properties style:font-name="標楷體" fo:letter-spacing="0.0041in"/>
    </style:style>
    <style:style style:name="T608" style:parent-style-name="預設段落字型" style:family="text">
      <style:text-properties style:font-name="標楷體" fo:letter-spacing="0.0041in"/>
    </style:style>
    <style:style style:name="T609" style:parent-style-name="預設段落字型" style:family="text">
      <style:text-properties style:font-name="標楷體" fo:letter-spacing="0.0041in"/>
    </style:style>
    <style:style style:name="T610" style:parent-style-name="預設段落字型" style:family="text">
      <style:text-properties style:font-name="標楷體" fo:letter-spacing="0.0041in"/>
    </style:style>
    <style:style style:name="T611" style:parent-style-name="預設段落字型" style:family="text">
      <style:text-properties style:font-name="標楷體" fo:letter-spacing="0.0041in"/>
    </style:style>
    <style:style style:name="T612" style:parent-style-name="預設段落字型" style:family="text">
      <style:text-properties style:font-name="標楷體" fo:letter-spacing="0.0041in"/>
    </style:style>
    <style:style style:name="T613" style:parent-style-name="預設段落字型" style:family="text">
      <style:text-properties style:font-name="標楷體" fo:letter-spacing="0.0041in"/>
    </style:style>
    <style:style style:name="T614" style:parent-style-name="預設段落字型" style:family="text">
      <style:text-properties style:font-name="標楷體"/>
    </style:style>
    <style:style style:name="T615" style:parent-style-name="預設段落字型" style:family="text">
      <style:text-properties style:font-name="標楷體" fo:letter-spacing="0.0041in"/>
    </style:style>
    <style:style style:name="P61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17" style:parent-style-name="預設段落字型" style:family="text">
      <style:text-properties style:font-name="標楷體" fo:color="#000000" style:font-size-complex="16pt"/>
    </style:style>
    <style:style style:name="T618" style:parent-style-name="預設段落字型" style:family="text">
      <style:text-properties style:font-name="標楷體" fo:color="#000000" style:font-size-complex="16pt"/>
    </style:style>
    <style:style style:name="T619" style:parent-style-name="預設段落字型" style:family="text">
      <style:text-properties style:font-name="標楷體" fo:color="#000000" style:font-size-complex="16pt"/>
    </style:style>
    <style:style style:name="T620" style:parent-style-name="預設段落字型" style:family="text">
      <style:text-properties style:font-name="標楷體" fo:color="#000000" style:font-size-complex="16pt"/>
    </style:style>
    <style:style style:name="T621" style:parent-style-name="預設段落字型" style:family="text">
      <style:text-properties style:font-name="標楷體" fo:color="#000000" style:font-size-complex="16pt"/>
    </style:style>
    <style:style style:name="T622" style:parent-style-name="預設段落字型" style:family="text">
      <style:text-properties style:font-name="標楷體" fo:color="#000000" style:font-size-complex="16pt"/>
    </style:style>
    <style:style style:name="T623" style:parent-style-name="預設段落字型" style:family="text">
      <style:text-properties style:font-name="標楷體" fo:color="#000000" style:text-scale="75%" style:font-size-complex="16pt"/>
    </style:style>
    <style:style style:name="T624" style:parent-style-name="預設段落字型" style:family="text">
      <style:text-properties style:font-name="標楷體" fo:color="#000000" style:font-size-complex="16pt"/>
    </style:style>
    <style:style style:name="P625" style:parent-style-name="主決議" style:family="paragraph">
      <style:paragraph-properties fo:margin-left="1.2291in" fo:text-indent="-0.934in">
        <style:tab-stops/>
      </style:paragraph-properties>
    </style:style>
    <style:style style:name="T626" style:parent-style-name="預設段落字型" style:family="text">
      <style:text-properties style:font-name="標楷體" fo:letter-spacing="0.0013in"/>
    </style:style>
    <style:style style:name="T627" style:parent-style-name="預設段落字型" style:family="text">
      <style:text-properties style:font-name="標楷體" fo:letter-spacing="0.0013in"/>
    </style:style>
    <style:style style:name="T628" style:parent-style-name="預設段落字型" style:family="text">
      <style:text-properties style:font-name="標楷體" fo:letter-spacing="0.0013in"/>
    </style:style>
    <style:style style:name="T629" style:parent-style-name="預設段落字型" style:family="text">
      <style:text-properties style:font-name="標楷體" fo:letter-spacing="0.0013in"/>
    </style:style>
    <style:style style:name="T630" style:parent-style-name="預設段落字型" style:family="text">
      <style:text-properties style:font-name="標楷體" fo:letter-spacing="0.0013in"/>
    </style:style>
    <style:style style:name="T631" style:parent-style-name="預設段落字型" style:family="text">
      <style:text-properties style:font-name="標楷體" fo:letter-spacing="0.0013in"/>
    </style:style>
    <style:style style:name="T632" style:parent-style-name="預設段落字型" style:family="text">
      <style:text-properties style:font-name="標楷體" fo:letter-spacing="0.0013in"/>
    </style:style>
    <style:style style:name="T633" style:parent-style-name="預設段落字型" style:family="text">
      <style:text-properties style:font-name="標楷體" fo:letter-spacing="0.0013in"/>
    </style:style>
    <style:style style:name="T634" style:parent-style-name="預設段落字型" style:family="text">
      <style:text-properties style:font-name="標楷體" fo:letter-spacing="0.0013in"/>
    </style:style>
    <style:style style:name="T635" style:parent-style-name="預設段落字型" style:family="text">
      <style:text-properties style:font-name="標楷體" fo:letter-spacing="0.0013in"/>
    </style:style>
    <style:style style:name="T636" style:parent-style-name="預設段落字型" style:family="text">
      <style:text-properties style:font-name="標楷體" fo:letter-spacing="0.0013in"/>
    </style:style>
    <style:style style:name="T637" style:parent-style-name="預設段落字型" style:family="text">
      <style:text-properties style:font-name="標楷體" fo:letter-spacing="0.0013in"/>
    </style:style>
    <style:style style:name="T638" style:parent-style-name="預設段落字型" style:family="text">
      <style:text-properties style:font-name="標楷體" fo:letter-spacing="0.0013in"/>
    </style:style>
    <style:style style:name="T639" style:parent-style-name="預設段落字型" style:family="text">
      <style:text-properties style:font-name="標楷體" fo:letter-spacing="0.0013in"/>
    </style:style>
    <style:style style:name="T640" style:parent-style-name="預設段落字型" style:family="text">
      <style:text-properties style:font-name="標楷體" fo:letter-spacing="0.0013in"/>
    </style:style>
    <style:style style:name="T641" style:parent-style-name="預設段落字型" style:family="text">
      <style:text-properties style:font-name="標楷體" fo:letter-spacing="0.0013in"/>
    </style:style>
    <style:style style:name="T642" style:parent-style-name="預設段落字型" style:family="text">
      <style:text-properties style:font-name="標楷體" fo:letter-spacing="0.0013in"/>
    </style:style>
    <style:style style:name="T643" style:parent-style-name="預設段落字型" style:family="text">
      <style:text-properties style:font-name="標楷體" fo:letter-spacing="0.0013in"/>
    </style:style>
    <style:style style:name="T644" style:parent-style-name="預設段落字型" style:family="text">
      <style:text-properties style:font-name="標楷體" fo:letter-spacing="0.0013in"/>
    </style:style>
    <style:style style:name="T645" style:parent-style-name="預設段落字型" style:family="text">
      <style:text-properties style:font-name="標楷體" fo:letter-spacing="0.0013in"/>
    </style:style>
    <style:style style:name="T646" style:parent-style-name="預設段落字型" style:family="text">
      <style:text-properties style:font-name="標楷體" fo:letter-spacing="0.0013in"/>
    </style:style>
    <style:style style:name="T647" style:parent-style-name="預設段落字型" style:family="text">
      <style:text-properties style:font-name="標楷體"/>
    </style:style>
    <style:style style:name="T648" style:parent-style-name="預設段落字型" style:family="text">
      <style:text-properties style:font-name="標楷體" fo:letter-spacing="0.0013in"/>
    </style:style>
    <style:style style:name="P64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50" style:parent-style-name="預設段落字型" style:family="text">
      <style:text-properties style:font-name="標楷體" fo:color="#000000" style:font-size-complex="16pt"/>
    </style:style>
    <style:style style:name="T651" style:parent-style-name="預設段落字型" style:family="text">
      <style:text-properties style:font-name="標楷體" fo:color="#000000" style:font-size-complex="16pt"/>
    </style:style>
    <style:style style:name="T652" style:parent-style-name="預設段落字型" style:family="text">
      <style:text-properties style:font-name="標楷體" fo:color="#000000" style:font-size-complex="16pt"/>
    </style:style>
    <style:style style:name="T653" style:parent-style-name="預設段落字型" style:family="text">
      <style:text-properties style:font-name="標楷體" fo:color="#000000" style:font-size-complex="16pt"/>
    </style:style>
    <style:style style:name="T654" style:parent-style-name="預設段落字型" style:family="text">
      <style:text-properties style:font-name="標楷體" fo:color="#000000" style:font-size-complex="16pt"/>
    </style:style>
    <style:style style:name="T655" style:parent-style-name="預設段落字型" style:family="text">
      <style:text-properties style:font-name="標楷體" fo:color="#000000" style:text-scale="75%" style:font-size-complex="16pt"/>
    </style:style>
    <style:style style:name="T656" style:parent-style-name="預設段落字型" style:family="text">
      <style:text-properties style:font-name="標楷體" fo:color="#000000" style:text-scale="75%" style:font-size-complex="16pt"/>
    </style:style>
    <style:style style:name="T657" style:parent-style-name="預設段落字型" style:family="text">
      <style:text-properties style:font-name="標楷體" fo:color="#000000" style:font-size-complex="16pt"/>
    </style:style>
    <style:style style:name="P658" style:parent-style-name="主決議" style:family="paragraph">
      <style:paragraph-properties fo:margin-left="1.218in" fo:text-indent="-0.9229in">
        <style:tab-stops/>
      </style:paragraph-properties>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P67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78" style:parent-style-name="預設段落字型" style:family="text">
      <style:text-properties style:font-name="標楷體" fo:color="#000000" style:font-size-complex="16pt"/>
    </style:style>
    <style:style style:name="T679" style:parent-style-name="預設段落字型" style:family="text">
      <style:text-properties style:font-name="標楷體" fo:color="#000000" style:font-size-complex="16pt"/>
    </style:style>
    <style:style style:name="T680" style:parent-style-name="預設段落字型" style:family="text">
      <style:text-properties style:font-name="標楷體" fo:color="#000000" style:font-size-complex="16pt"/>
    </style:style>
    <style:style style:name="T681" style:parent-style-name="預設段落字型" style:family="text">
      <style:text-properties style:font-name="標楷體" fo:color="#000000" style:font-size-complex="16pt"/>
    </style:style>
    <style:style style:name="T682" style:parent-style-name="預設段落字型" style:family="text">
      <style:text-properties style:font-name="標楷體" fo:color="#000000" style:font-size-complex="16pt"/>
    </style:style>
    <style:style style:name="T683" style:parent-style-name="預設段落字型" style:family="text">
      <style:text-properties style:font-name="標楷體" fo:color="#000000" style:text-scale="75%" style:font-size-complex="16pt"/>
    </style:style>
    <style:style style:name="T684" style:parent-style-name="預設段落字型" style:family="text">
      <style:text-properties style:font-name="標楷體" fo:color="#000000" style:text-scale="75%" style:font-size-complex="16pt"/>
    </style:style>
    <style:style style:name="T685" style:parent-style-name="預設段落字型" style:family="text">
      <style:text-properties style:font-name="標楷體" fo:color="#000000" style:font-size-complex="16pt"/>
    </style:style>
    <style:style style:name="P686" style:parent-style-name="主決議" style:family="paragraph">
      <style:paragraph-properties fo:margin-left="1.218in" fo:text-indent="-0.9229in">
        <style:tab-stops/>
      </style:paragraph-properties>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name="標楷體"/>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P71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19" style:parent-style-name="預設段落字型" style:family="text">
      <style:text-properties style:font-name="標楷體" fo:color="#000000" style:font-size-complex="16pt"/>
    </style:style>
    <style:style style:name="T720" style:parent-style-name="預設段落字型" style:family="text">
      <style:text-properties style:font-name="標楷體" fo:color="#000000" style:font-size-complex="16pt"/>
    </style:style>
    <style:style style:name="T721" style:parent-style-name="預設段落字型" style:family="text">
      <style:text-properties style:font-name="標楷體" fo:color="#000000" style:font-size-complex="16pt"/>
    </style:style>
    <style:style style:name="T722" style:parent-style-name="預設段落字型" style:family="text">
      <style:text-properties style:font-name="標楷體" fo:color="#000000" style:font-size-complex="16pt"/>
    </style:style>
    <style:style style:name="T723" style:parent-style-name="預設段落字型" style:family="text">
      <style:text-properties style:font-name="標楷體" fo:color="#000000" style:font-size-complex="16pt"/>
    </style:style>
    <style:style style:name="T724" style:parent-style-name="預設段落字型" style:family="text">
      <style:text-properties style:font-name="標楷體" fo:color="#000000" style:font-size-complex="16pt"/>
    </style:style>
    <style:style style:name="T725" style:parent-style-name="預設段落字型" style:family="text">
      <style:text-properties style:font-name="標楷體" fo:color="#000000" style:text-scale="75%" style:font-size-complex="16pt"/>
    </style:style>
    <style:style style:name="T726" style:parent-style-name="預設段落字型" style:family="text">
      <style:text-properties style:font-name="標楷體" fo:color="#000000" style:font-size-complex="16pt"/>
    </style:style>
    <style:style style:name="P727" style:parent-style-name="主決議" style:family="paragraph">
      <style:paragraph-properties fo:margin-left="1.2402in" fo:text-indent="-0.9451in">
        <style:tab-stops/>
      </style:paragraph-properties>
    </style:style>
    <style:style style:name="T728" style:parent-style-name="預設段落字型" style:family="text">
      <style:text-properties style:font-name="標楷體" fo:letter-spacing="0.0027in"/>
    </style:style>
    <style:style style:name="T729" style:parent-style-name="預設段落字型" style:family="text">
      <style:text-properties style:font-name="標楷體" fo:letter-spacing="0.0027in"/>
    </style:style>
    <style:style style:name="T730" style:parent-style-name="預設段落字型" style:family="text">
      <style:text-properties style:font-name="標楷體" fo:letter-spacing="0.0027in"/>
    </style:style>
    <style:style style:name="T731" style:parent-style-name="預設段落字型" style:family="text">
      <style:text-properties style:font-name="標楷體" fo:letter-spacing="0.0027in"/>
    </style:style>
    <style:style style:name="T732" style:parent-style-name="預設段落字型" style:family="text">
      <style:text-properties style:font-name="標楷體" fo:letter-spacing="0.0027in"/>
    </style:style>
    <style:style style:name="T733" style:parent-style-name="預設段落字型" style:family="text">
      <style:text-properties style:font-name="標楷體" fo:letter-spacing="0.0027in"/>
    </style:style>
    <style:style style:name="T734" style:parent-style-name="預設段落字型" style:family="text">
      <style:text-properties style:font-name="標楷體"/>
    </style:style>
    <style:style style:name="T735" style:parent-style-name="預設段落字型" style:family="text">
      <style:text-properties style:font-name="標楷體" fo:letter-spacing="0.0027in"/>
    </style:style>
    <style:style style:name="T736" style:parent-style-name="預設段落字型" style:family="text">
      <style:text-properties style:font-name="標楷體" fo:letter-spacing="0.0027in"/>
    </style:style>
    <style:style style:name="T737" style:parent-style-name="預設段落字型" style:family="text">
      <style:text-properties style:font-name="標楷體" fo:letter-spacing="0.0027in"/>
    </style:style>
    <style:style style:name="T738" style:parent-style-name="預設段落字型" style:family="text">
      <style:text-properties style:font-name="標楷體" fo:letter-spacing="0.0027in"/>
    </style:style>
    <style:style style:name="T739" style:parent-style-name="預設段落字型" style:family="text">
      <style:text-properties style:font-name="標楷體" fo:letter-spacing="0.0027in"/>
    </style:style>
    <style:style style:name="T740" style:parent-style-name="預設段落字型" style:family="text">
      <style:text-properties style:font-name="標楷體" fo:letter-spacing="0.0027in"/>
    </style:style>
    <style:style style:name="T741" style:parent-style-name="預設段落字型" style:family="text">
      <style:text-properties style:font-name="標楷體" fo:letter-spacing="0.0027in"/>
    </style:style>
    <style:style style:name="T742" style:parent-style-name="預設段落字型" style:family="text">
      <style:text-properties style:font-name="標楷體" fo:letter-spacing="0.0027in"/>
    </style:style>
    <style:style style:name="T743" style:parent-style-name="預設段落字型" style:family="text">
      <style:text-properties style:font-name="標楷體" fo:letter-spacing="0.0027in"/>
    </style:style>
    <style:style style:name="T744" style:parent-style-name="預設段落字型" style:family="text">
      <style:text-properties style:font-name="標楷體" fo:letter-spacing="0.0027in"/>
    </style:style>
    <style:style style:name="T745" style:parent-style-name="預設段落字型" style:family="text">
      <style:text-properties style:font-name="標楷體" fo:letter-spacing="0.0027in"/>
    </style:style>
    <style:style style:name="T746" style:parent-style-name="預設段落字型" style:family="text">
      <style:text-properties style:font-name="標楷體"/>
    </style:style>
    <style:style style:name="T747" style:parent-style-name="預設段落字型" style:family="text">
      <style:text-properties style:font-name="標楷體" fo:letter-spacing="0.0027in"/>
    </style:style>
    <style:style style:name="P74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49" style:parent-style-name="預設段落字型" style:family="text">
      <style:text-properties style:font-name="標楷體" fo:color="#000000" style:font-size-complex="16pt"/>
    </style:style>
    <style:style style:name="T750" style:parent-style-name="預設段落字型" style:family="text">
      <style:text-properties style:font-name="標楷體" fo:color="#000000" style:font-size-complex="16pt"/>
    </style:style>
    <style:style style:name="T751" style:parent-style-name="預設段落字型" style:family="text">
      <style:text-properties style:font-name="標楷體" fo:color="#000000" style:font-size-complex="16pt"/>
    </style:style>
    <style:style style:name="T752" style:parent-style-name="預設段落字型" style:family="text">
      <style:text-properties style:font-name="標楷體" fo:color="#000000" style:font-size-complex="16pt"/>
    </style:style>
    <style:style style:name="T753" style:parent-style-name="預設段落字型" style:family="text">
      <style:text-properties style:font-name="標楷體" fo:color="#000000" style:font-size-complex="16pt"/>
    </style:style>
    <style:style style:name="T754" style:parent-style-name="預設段落字型" style:family="text">
      <style:text-properties style:font-name="標楷體" fo:color="#000000" style:font-size-complex="16pt"/>
    </style:style>
    <style:style style:name="T755" style:parent-style-name="預設段落字型" style:family="text">
      <style:text-properties style:font-name="標楷體" fo:color="#000000" style:text-scale="75%" style:font-size-complex="16pt"/>
    </style:style>
    <style:style style:name="T756" style:parent-style-name="預設段落字型" style:family="text">
      <style:text-properties style:font-name="標楷體" fo:color="#000000" style:font-size-complex="16pt"/>
    </style:style>
    <style:style style:name="P757" style:parent-style-name="主決議" style:family="paragraph">
      <style:paragraph-properties fo:margin-left="1.218in" fo:text-indent="-0.9229in">
        <style:tab-stops/>
      </style:paragraph-properties>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P80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01" style:parent-style-name="預設段落字型" style:family="text">
      <style:text-properties style:font-name="標楷體" fo:color="#000000" style:font-size-complex="16pt"/>
    </style:style>
    <style:style style:name="T802" style:parent-style-name="預設段落字型" style:family="text">
      <style:text-properties style:font-name="標楷體" fo:color="#000000" style:font-size-complex="16pt"/>
    </style:style>
    <style:style style:name="T803" style:parent-style-name="預設段落字型" style:family="text">
      <style:text-properties style:font-name="標楷體" fo:color="#000000" style:font-size-complex="16pt"/>
    </style:style>
    <style:style style:name="T804" style:parent-style-name="預設段落字型" style:family="text">
      <style:text-properties style:font-name="標楷體" fo:color="#000000" style:font-size-complex="16pt"/>
    </style:style>
    <style:style style:name="T805" style:parent-style-name="預設段落字型" style:family="text">
      <style:text-properties style:font-name="標楷體" fo:color="#000000" style:font-size-complex="16pt"/>
    </style:style>
    <style:style style:name="T806" style:parent-style-name="預設段落字型" style:family="text">
      <style:text-properties style:font-name="標楷體" fo:color="#000000" style:text-scale="75%" style:font-size-complex="16pt"/>
    </style:style>
    <style:style style:name="T807" style:parent-style-name="預設段落字型" style:family="text">
      <style:text-properties style:font-name="標楷體" fo:color="#000000" style:text-scale="75%" style:font-size-complex="16pt"/>
    </style:style>
    <style:style style:name="T808" style:parent-style-name="預設段落字型" style:family="text">
      <style:text-properties style:font-name="標楷體" fo:color="#000000" style:font-size-complex="16pt"/>
    </style:style>
    <style:style style:name="P809" style:parent-style-name="主決議" style:family="paragraph">
      <style:paragraph-properties fo:margin-left="1.218in" fo:text-indent="-0.9229in">
        <style:tab-stops>
          <style:tab-stop style:type="left" style:position="-0.9222in"/>
        </style:tab-stops>
      </style:paragraph-properties>
      <style:text-properties style:font-name="標楷體"/>
    </style:style>
    <style:style style:name="P81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11" style:parent-style-name="預設段落字型" style:family="text">
      <style:text-properties style:font-name="標楷體" fo:color="#000000" style:font-size-complex="16pt"/>
    </style:style>
    <style:style style:name="T812" style:parent-style-name="預設段落字型" style:family="text">
      <style:text-properties style:font-name="標楷體" fo:color="#000000" style:font-size-complex="16pt"/>
    </style:style>
    <style:style style:name="T813" style:parent-style-name="預設段落字型" style:family="text">
      <style:text-properties style:font-name="標楷體" fo:color="#000000" style:font-size-complex="16pt"/>
    </style:style>
    <style:style style:name="T814" style:parent-style-name="預設段落字型" style:family="text">
      <style:text-properties style:font-name="標楷體" fo:color="#000000" style:font-size-complex="16pt"/>
    </style:style>
    <style:style style:name="T815" style:parent-style-name="預設段落字型" style:family="text">
      <style:text-properties style:font-name="標楷體" fo:color="#000000" style:font-size-complex="16pt"/>
    </style:style>
    <style:style style:name="T816" style:parent-style-name="預設段落字型" style:family="text">
      <style:text-properties style:font-name="標楷體" fo:color="#000000" style:font-size-complex="16pt"/>
    </style:style>
    <style:style style:name="T817" style:parent-style-name="預設段落字型" style:family="text">
      <style:text-properties style:font-name="標楷體" fo:color="#000000" style:text-scale="75%" style:font-size-complex="16pt"/>
    </style:style>
    <style:style style:name="T818" style:parent-style-name="預設段落字型" style:family="text">
      <style:text-properties style:font-name="標楷體" fo:color="#000000" style:font-size-complex="16pt"/>
    </style:style>
    <style:style style:name="P819" style:parent-style-name="主決議" style:family="paragraph">
      <style:paragraph-properties fo:margin-left="0.8722in" fo:text-indent="-0.577in">
        <style:tab-stops/>
      </style:paragraph-properties>
    </style:style>
    <style:style style:name="T820" style:parent-style-name="預設段落字型" style:family="text">
      <style:text-properties style:font-name="標楷體"/>
    </style:style>
    <style:style style:name="T821" style:parent-style-name="預設段落字型" style:family="text">
      <style:text-properties style:font-name="標楷體" fo:letter-spacing="0.0027in"/>
    </style:style>
    <style:style style:name="T822" style:parent-style-name="預設段落字型" style:family="text">
      <style:text-properties style:font-name="標楷體"/>
    </style:style>
    <style:style style:name="P82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24" style:parent-style-name="預設段落字型" style:family="text">
      <style:text-properties style:font-name="標楷體" fo:color="#000000" style:font-size-complex="16pt"/>
    </style:style>
    <style:style style:name="T825" style:parent-style-name="預設段落字型" style:family="text">
      <style:text-properties style:font-name="標楷體" fo:color="#000000" style:font-size-complex="16pt"/>
    </style:style>
    <style:style style:name="T826" style:parent-style-name="預設段落字型" style:family="text">
      <style:text-properties style:font-name="標楷體" fo:color="#000000" style:font-size-complex="16pt"/>
    </style:style>
    <style:style style:name="T827" style:parent-style-name="預設段落字型" style:family="text">
      <style:text-properties style:font-name="標楷體" fo:color="#000000" style:font-size-complex="16pt"/>
    </style:style>
    <style:style style:name="T828" style:parent-style-name="預設段落字型" style:family="text">
      <style:text-properties style:font-name="標楷體" fo:color="#000000" style:font-size-complex="16pt"/>
    </style:style>
    <style:style style:name="T829" style:parent-style-name="預設段落字型" style:family="text">
      <style:text-properties style:font-name="標楷體" fo:color="#000000" style:text-scale="75%" style:font-size-complex="16pt"/>
    </style:style>
    <style:style style:name="T830" style:parent-style-name="預設段落字型" style:family="text">
      <style:text-properties style:font-name="標楷體" fo:color="#000000" style:text-scale="75%" style:font-size-complex="16pt"/>
    </style:style>
    <style:style style:name="T831" style:parent-style-name="預設段落字型" style:family="text">
      <style:text-properties style:font-name="標楷體" fo:color="#000000" style:font-size-complex="16pt"/>
    </style:style>
    <style:style style:name="P832" style:parent-style-name="主決議" style:family="paragraph">
      <style:paragraph-properties fo:margin-left="1.1027in" fo:text-indent="-0.8076in">
        <style:tab-stops/>
      </style:paragraph-properties>
    </style:style>
    <style:style style:name="T833" style:parent-style-name="預設段落字型" style:family="text">
      <style:text-properties fo:letter-spacing="0.0027in"/>
    </style:style>
    <style:style style:name="T834" style:parent-style-name="預設段落字型" style:family="text">
      <style:text-properties style:font-name="標楷體" fo:letter-spacing="0.0027in"/>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P83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39" style:parent-style-name="預設段落字型" style:family="text">
      <style:text-properties style:font-name="標楷體" style:font-size-complex="16pt"/>
    </style:style>
    <style:style style:name="T840" style:parent-style-name="預設段落字型" style:family="text">
      <style:text-properties style:font-name="標楷體" style:font-size-complex="16pt"/>
    </style:style>
    <style:style style:name="T841" style:parent-style-name="預設段落字型" style:family="text">
      <style:text-properties style:font-name="標楷體" style:font-size-complex="16pt"/>
    </style:style>
    <style:style style:name="T842" style:parent-style-name="預設段落字型" style:family="text">
      <style:text-properties style:font-name="標楷體" style:font-size-complex="16pt"/>
    </style:style>
    <style:style style:name="T843" style:parent-style-name="預設段落字型" style:family="text">
      <style:text-properties style:font-name="標楷體" style:text-scale="75%" style:font-size-complex="16pt"/>
    </style:style>
    <style:style style:name="T844" style:parent-style-name="預設段落字型" style:family="text">
      <style:text-properties style:font-name="標楷體" style:text-scale="75%" style:font-size-complex="16pt"/>
    </style:style>
    <style:style style:name="T845" style:parent-style-name="預設段落字型" style:family="text">
      <style:text-properties style:font-name="標楷體" style:font-size-complex="16pt"/>
    </style:style>
    <style:style style:name="P846" style:parent-style-name="主決議" style:family="paragraph">
      <style:paragraph-properties fo:margin-left="1.218in" fo:text-indent="-0.9229in">
        <style:tab-stops/>
      </style:paragraph-properties>
    </style:style>
    <style:style style:name="T847" style:parent-style-name="預設段落字型" style:family="text">
      <style:text-properties style:font-name="標楷體"/>
    </style:style>
    <style:style style:name="T848" style:parent-style-name="預設段落字型" style:family="text">
      <style:text-properties style:font-name="標楷體"/>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style>
    <style:style style:name="T853" style:parent-style-name="預設段落字型" style:family="text">
      <style:text-properties style:font-name="標楷體"/>
    </style:style>
    <style:style style:name="T854" style:parent-style-name="預設段落字型" style:family="text">
      <style:text-properties style:font-name="標楷體"/>
    </style:style>
    <style:style style:name="T855" style:parent-style-name="預設段落字型" style:family="text">
      <style:text-properties style:font-name="標楷體"/>
    </style:style>
    <style:style style:name="T856" style:parent-style-name="預設段落字型" style:family="text">
      <style:text-properties style:font-name="標楷體"/>
    </style:style>
    <style:style style:name="T857" style:parent-style-name="預設段落字型" style:family="text">
      <style:text-properties style:font-name="標楷體"/>
    </style:style>
    <style:style style:name="T858" style:parent-style-name="預設段落字型" style:family="text">
      <style:text-properties style:font-name="標楷體"/>
    </style:style>
    <style:style style:name="T859" style:parent-style-name="預設段落字型" style:family="text">
      <style:text-properties style:font-name="標楷體"/>
    </style:style>
    <style:style style:name="T860" style:parent-style-name="預設段落字型" style:family="text">
      <style:text-properties style:font-name="標楷體"/>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T902" style:parent-style-name="預設段落字型" style:family="text">
      <style:text-properties style:font-name="標楷體"/>
    </style:style>
    <style:style style:name="T903" style:parent-style-name="預設段落字型" style:family="text">
      <style:text-properties style:font-name="標楷體"/>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T906" style:parent-style-name="預設段落字型" style:family="text">
      <style:text-properties style:font-name="標楷體"/>
    </style:style>
    <style:style style:name="T907" style:parent-style-name="預設段落字型" style:family="text">
      <style:text-properties style:font-name="標楷體"/>
    </style:style>
    <style:style style:name="T908" style:parent-style-name="預設段落字型" style:family="text">
      <style:text-properties style:font-name="標楷體"/>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T915" style:parent-style-name="預設段落字型" style:family="text">
      <style:text-properties style:font-name="標楷體"/>
    </style:style>
    <style:style style:name="T916" style:parent-style-name="預設段落字型" style:family="text">
      <style:text-properties style:font-name="標楷體"/>
    </style:style>
    <style:style style:name="T917" style:parent-style-name="預設段落字型" style:family="text">
      <style:text-properties style:font-name="標楷體"/>
    </style:style>
    <style:style style:name="T918" style:parent-style-name="預設段落字型" style:family="text">
      <style:text-properties style:font-name="標楷體"/>
    </style:style>
    <style:style style:name="T919" style:parent-style-name="預設段落字型" style:family="text">
      <style:text-properties style:font-name="標楷體"/>
    </style:style>
    <style:style style:name="T920" style:parent-style-name="預設段落字型" style:family="text">
      <style:text-properties style:font-name="標楷體"/>
    </style:style>
    <style:style style:name="T921" style:parent-style-name="預設段落字型" style:family="text">
      <style:text-properties style:font-name="標楷體"/>
    </style:style>
    <style:style style:name="T922" style:parent-style-name="預設段落字型" style:family="text">
      <style:text-properties style:font-name="標楷體"/>
    </style:style>
    <style:style style:name="T923" style:parent-style-name="預設段落字型" style:family="text">
      <style:text-properties style:font-name="標楷體"/>
    </style:style>
    <style:style style:name="T924" style:parent-style-name="預設段落字型" style:family="text">
      <style:text-properties style:font-name="標楷體"/>
    </style:style>
    <style:style style:name="P92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26" style:parent-style-name="預設段落字型" style:family="text">
      <style:text-properties style:font-name="標楷體" fo:color="#000000" style:font-size-complex="16pt"/>
    </style:style>
    <style:style style:name="T927" style:parent-style-name="預設段落字型" style:family="text">
      <style:text-properties style:font-name="標楷體" fo:color="#000000" style:font-size-complex="16pt"/>
    </style:style>
    <style:style style:name="T928" style:parent-style-name="預設段落字型" style:family="text">
      <style:text-properties style:font-name="標楷體" fo:color="#000000" style:font-size-complex="16pt"/>
    </style:style>
    <style:style style:name="T929" style:parent-style-name="預設段落字型" style:family="text">
      <style:text-properties style:font-name="標楷體" fo:color="#000000" style:font-size-complex="16pt"/>
    </style:style>
    <style:style style:name="T930" style:parent-style-name="預設段落字型" style:family="text">
      <style:text-properties style:font-name="標楷體" fo:color="#000000" style:font-size-complex="16pt"/>
    </style:style>
    <style:style style:name="T931" style:parent-style-name="預設段落字型" style:family="text">
      <style:text-properties style:font-name="標楷體" fo:color="#000000" style:font-size-complex="16pt"/>
    </style:style>
    <style:style style:name="T932" style:parent-style-name="預設段落字型" style:family="text">
      <style:text-properties style:font-name="標楷體" fo:color="#000000" style:text-scale="75%" style:font-size-complex="16pt"/>
    </style:style>
    <style:style style:name="T933" style:parent-style-name="預設段落字型" style:family="text">
      <style:text-properties style:font-name="標楷體" fo:color="#000000" style:font-size-complex="16pt"/>
    </style:style>
    <style:style style:name="P934" style:parent-style-name="主決議" style:family="paragraph">
      <style:paragraph-properties fo:margin-left="1.218in" fo:text-indent="-0.9229in">
        <style:tab-stops/>
      </style:paragraph-properties>
      <style:text-properties style:font-name="標楷體"/>
    </style:style>
    <style:style style:name="P93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36" style:parent-style-name="預設段落字型" style:family="text">
      <style:text-properties style:font-name="標楷體" fo:color="#000000" style:font-size-complex="16pt"/>
    </style:style>
    <style:style style:name="T937" style:parent-style-name="預設段落字型" style:family="text">
      <style:text-properties style:font-name="標楷體" fo:color="#000000" style:font-size-complex="16pt"/>
    </style:style>
    <style:style style:name="T938" style:parent-style-name="預設段落字型" style:family="text">
      <style:text-properties style:font-name="標楷體" fo:color="#000000" style:font-size-complex="16pt"/>
    </style:style>
    <style:style style:name="T939" style:parent-style-name="預設段落字型" style:family="text">
      <style:text-properties style:font-name="標楷體" fo:color="#000000" style:font-size-complex="16pt"/>
    </style:style>
    <style:style style:name="T940" style:parent-style-name="預設段落字型" style:family="text">
      <style:text-properties style:font-name="標楷體" fo:color="#000000" style:font-size-complex="16pt"/>
    </style:style>
    <style:style style:name="T941" style:parent-style-name="預設段落字型" style:family="text">
      <style:text-properties style:font-name="標楷體" fo:color="#000000" style:text-scale="75%" style:font-size-complex="16pt"/>
    </style:style>
    <style:style style:name="T942" style:parent-style-name="預設段落字型" style:family="text">
      <style:text-properties style:font-name="標楷體" fo:color="#000000" style:text-scale="75%" style:font-size-complex="16pt"/>
    </style:style>
    <style:style style:name="T943" style:parent-style-name="預設段落字型" style:family="text">
      <style:text-properties style:font-name="標楷體" fo:color="#000000" style:font-size-complex="16pt"/>
    </style:style>
    <style:style style:name="P944" style:parent-style-name="主決議" style:family="paragraph">
      <style:paragraph-properties fo:margin-left="1.218in" fo:text-indent="-0.9229in">
        <style:tab-stops/>
      </style:paragraph-properties>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T947" style:parent-style-name="預設段落字型" style:family="text">
      <style:text-properties style:font-name="標楷體"/>
    </style:style>
    <style:style style:name="T948" style:parent-style-name="預設段落字型" style:family="text">
      <style:text-properties style:font-name="標楷體"/>
    </style:style>
    <style:style style:name="T949" style:parent-style-name="預設段落字型" style:family="text">
      <style:text-properties style:font-name="標楷體"/>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T953" style:parent-style-name="預設段落字型" style:family="text">
      <style:text-properties style:font-name="標楷體"/>
    </style:style>
    <style:style style:name="T954" style:parent-style-name="預設段落字型" style:family="text">
      <style:text-properties style:font-name="標楷體"/>
    </style:style>
    <style:style style:name="T955" style:parent-style-name="預設段落字型" style:family="text">
      <style:text-properties style:font-name="標楷體"/>
    </style:style>
    <style:style style:name="T956" style:parent-style-name="預設段落字型" style:family="text">
      <style:text-properties style:font-name="標楷體"/>
    </style:style>
    <style:style style:name="T957" style:parent-style-name="預設段落字型" style:family="text">
      <style:text-properties style:font-name="標楷體"/>
    </style:style>
    <style:style style:name="T958" style:parent-style-name="預設段落字型" style:family="text">
      <style:text-properties style:font-name="標楷體"/>
    </style:style>
    <style:style style:name="T959" style:parent-style-name="預設段落字型" style:family="text">
      <style:text-properties style:font-name="標楷體"/>
    </style:style>
    <style:style style:name="P96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61" style:parent-style-name="預設段落字型" style:family="text">
      <style:text-properties style:font-name="標楷體" fo:color="#000000" style:font-size-complex="16pt"/>
    </style:style>
    <style:style style:name="T962" style:parent-style-name="預設段落字型" style:family="text">
      <style:text-properties style:font-name="標楷體" fo:color="#000000" style:font-size-complex="16pt"/>
    </style:style>
    <style:style style:name="T963" style:parent-style-name="預設段落字型" style:family="text">
      <style:text-properties style:font-name="標楷體" fo:color="#000000" style:font-size-complex="16pt"/>
    </style:style>
    <style:style style:name="T964" style:parent-style-name="預設段落字型" style:family="text">
      <style:text-properties style:font-name="標楷體" fo:color="#000000" style:font-size-complex="16pt"/>
    </style:style>
    <style:style style:name="T965" style:parent-style-name="預設段落字型" style:family="text">
      <style:text-properties style:font-name="標楷體" fo:color="#000000" style:font-size-complex="16pt"/>
    </style:style>
    <style:style style:name="T966" style:parent-style-name="預設段落字型" style:family="text">
      <style:text-properties style:font-name="標楷體" fo:color="#000000" style:font-size-complex="16pt"/>
    </style:style>
    <style:style style:name="T967" style:parent-style-name="預設段落字型" style:family="text">
      <style:text-properties style:font-name="標楷體" fo:color="#000000" style:text-scale="75%" style:font-size-complex="16pt"/>
    </style:style>
    <style:style style:name="T968" style:parent-style-name="預設段落字型" style:family="text">
      <style:text-properties style:font-name="標楷體" fo:color="#000000" style:font-size-complex="16pt"/>
    </style:style>
    <style:style style:name="P969" style:parent-style-name="主決議" style:family="paragraph">
      <style:paragraph-properties fo:margin-left="1.218in" fo:text-indent="-0.9229in">
        <style:tab-stops/>
      </style:paragraph-properties>
    </style:style>
    <style:style style:name="T970" style:parent-style-name="預設段落字型" style:family="text">
      <style:text-properties style:font-name="標楷體"/>
    </style:style>
    <style:style style:name="T971" style:parent-style-name="預設段落字型" style:family="text">
      <style:text-properties style:font-name="標楷體"/>
    </style:style>
    <style:style style:name="T972" style:parent-style-name="預設段落字型" style:family="text">
      <style:text-properties style:font-name="標楷體"/>
    </style:style>
    <style:style style:name="T973" style:parent-style-name="預設段落字型" style:family="text">
      <style:text-properties style:font-name="標楷體"/>
    </style:style>
    <style:style style:name="T974" style:parent-style-name="預設段落字型" style:family="text">
      <style:text-properties style:font-name="標楷體"/>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T979" style:parent-style-name="預設段落字型" style:family="text">
      <style:text-properties style:font-name="標楷體"/>
    </style:style>
    <style:style style:name="T980" style:parent-style-name="預設段落字型" style:family="text">
      <style:text-properties style:font-name="標楷體"/>
    </style:style>
    <style:style style:name="T981" style:parent-style-name="預設段落字型" style:family="text">
      <style:text-properties style:font-name="標楷體"/>
    </style:style>
    <style:style style:name="T982" style:parent-style-name="預設段落字型" style:family="text">
      <style:text-properties style:font-name="標楷體"/>
    </style:style>
    <style:style style:name="T983" style:parent-style-name="預設段落字型" style:family="text">
      <style:text-properties style:font-name="標楷體"/>
    </style:style>
    <style:style style:name="T984" style:parent-style-name="預設段落字型" style:family="text">
      <style:text-properties style:font-name="標楷體"/>
    </style:style>
    <style:style style:name="T985" style:parent-style-name="預設段落字型" style:family="text">
      <style:text-properties style:font-name="標楷體"/>
    </style:style>
    <style:style style:name="T986" style:parent-style-name="預設段落字型" style:family="text">
      <style:text-properties style:font-name="標楷體"/>
    </style:style>
    <style:style style:name="T987" style:parent-style-name="預設段落字型" style:family="text">
      <style:text-properties style:font-name="標楷體"/>
    </style:style>
    <style:style style:name="T988" style:parent-style-name="預設段落字型" style:family="text">
      <style:text-properties style:font-name="標楷體"/>
    </style:style>
    <style:style style:name="T989" style:parent-style-name="預設段落字型" style:family="text">
      <style:text-properties style:font-name="標楷體"/>
    </style:style>
    <style:style style:name="T990" style:parent-style-name="預設段落字型" style:family="text">
      <style:text-properties style:font-name="標楷體"/>
    </style:style>
    <style:style style:name="T991" style:parent-style-name="預設段落字型" style:family="text">
      <style:text-properties style:font-name="標楷體"/>
    </style:style>
    <style:style style:name="T992" style:parent-style-name="預設段落字型" style:family="text">
      <style:text-properties style:font-name="標楷體"/>
    </style:style>
    <style:style style:name="T993" style:parent-style-name="預設段落字型" style:family="text">
      <style:text-properties style:font-name="標楷體"/>
    </style:style>
    <style:style style:name="T994" style:parent-style-name="預設段落字型" style:family="text">
      <style:text-properties style:font-name="標楷體"/>
    </style:style>
    <style:style style:name="T995" style:parent-style-name="預設段落字型" style:family="text">
      <style:text-properties style:font-name="標楷體"/>
    </style:style>
    <style:style style:name="T996" style:parent-style-name="預設段落字型" style:family="text">
      <style:text-properties style:font-name="標楷體"/>
    </style:style>
    <style:style style:name="T997" style:parent-style-name="預設段落字型" style:family="text">
      <style:text-properties style:font-name="標楷體"/>
    </style:style>
    <style:style style:name="T998" style:parent-style-name="預設段落字型" style:family="text">
      <style:text-properties style:font-name="標楷體"/>
    </style:style>
    <style:style style:name="T999" style:parent-style-name="預設段落字型" style:family="text">
      <style:text-properties style:font-name="標楷體"/>
    </style:style>
    <style:style style:name="T1000" style:parent-style-name="預設段落字型" style:family="text">
      <style:text-properties style:font-name="標楷體"/>
    </style:style>
    <style:style style:name="T1001" style:parent-style-name="預設段落字型" style:family="text">
      <style:text-properties style:font-name="標楷體"/>
    </style:style>
    <style:style style:name="T1002" style:parent-style-name="預設段落字型" style:family="text">
      <style:text-properties style:font-name="標楷體"/>
    </style:style>
    <style:style style:name="T1003" style:parent-style-name="預設段落字型" style:family="text">
      <style:text-properties style:font-name="標楷體"/>
    </style:style>
    <style:style style:name="T1004" style:parent-style-name="預設段落字型" style:family="text">
      <style:text-properties style:font-name="標楷體"/>
    </style:style>
    <style:style style:name="P100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06" style:parent-style-name="預設段落字型" style:family="text">
      <style:text-properties style:font-name="標楷體" fo:color="#000000" style:font-size-complex="16pt"/>
    </style:style>
    <style:style style:name="T1007" style:parent-style-name="預設段落字型" style:family="text">
      <style:text-properties style:font-name="標楷體" fo:color="#000000" style:font-size-complex="16pt"/>
    </style:style>
    <style:style style:name="T1008" style:parent-style-name="預設段落字型" style:family="text">
      <style:text-properties style:font-name="標楷體" fo:color="#000000" style:font-size-complex="16pt"/>
    </style:style>
    <style:style style:name="T1009" style:parent-style-name="預設段落字型" style:family="text">
      <style:text-properties style:font-name="標楷體" fo:color="#000000" style:font-size-complex="16pt"/>
    </style:style>
    <style:style style:name="T1010" style:parent-style-name="預設段落字型" style:family="text">
      <style:text-properties style:font-name="標楷體" fo:color="#000000" style:font-size-complex="16pt"/>
    </style:style>
    <style:style style:name="T1011" style:parent-style-name="預設段落字型" style:family="text">
      <style:text-properties style:font-name="標楷體" fo:color="#000000" style:font-size-complex="16pt"/>
    </style:style>
    <style:style style:name="T1012" style:parent-style-name="預設段落字型" style:family="text">
      <style:text-properties style:font-name="標楷體" fo:color="#000000" style:text-scale="75%" style:font-size-complex="16pt"/>
    </style:style>
    <style:style style:name="T1013" style:parent-style-name="預設段落字型" style:family="text">
      <style:text-properties style:font-name="標楷體" fo:color="#000000" style:font-size-complex="16pt"/>
    </style:style>
    <style:style style:name="P1014" style:parent-style-name="主決議" style:family="paragraph">
      <style:paragraph-properties fo:margin-left="1.218in" fo:text-indent="-0.9229in">
        <style:tab-stops/>
      </style:paragraph-properties>
      <style:text-properties style:font-name="標楷體"/>
    </style:style>
    <style:style style:name="P101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16" style:parent-style-name="預設段落字型" style:family="text">
      <style:text-properties style:font-name="標楷體" fo:color="#000000" style:font-size-complex="16pt"/>
    </style:style>
    <style:style style:name="T1017" style:parent-style-name="預設段落字型" style:family="text">
      <style:text-properties style:font-name="標楷體" fo:color="#000000" style:font-size-complex="16pt"/>
    </style:style>
    <style:style style:name="T1018" style:parent-style-name="預設段落字型" style:family="text">
      <style:text-properties style:font-name="標楷體" fo:color="#000000" style:font-size-complex="16pt"/>
    </style:style>
    <style:style style:name="T1019" style:parent-style-name="預設段落字型" style:family="text">
      <style:text-properties style:font-name="標楷體" fo:color="#000000" style:font-size-complex="16pt"/>
    </style:style>
    <style:style style:name="T1020" style:parent-style-name="預設段落字型" style:family="text">
      <style:text-properties style:font-name="標楷體" fo:color="#000000" style:font-size-complex="16pt"/>
    </style:style>
    <style:style style:name="T1021" style:parent-style-name="預設段落字型" style:family="text">
      <style:text-properties style:font-name="標楷體" fo:color="#000000" style:text-scale="75%" style:font-size-complex="16pt"/>
    </style:style>
    <style:style style:name="T1022" style:parent-style-name="預設段落字型" style:family="text">
      <style:text-properties style:font-name="標楷體" fo:color="#000000" style:text-scale="75%" style:font-size-complex="16pt"/>
    </style:style>
    <style:style style:name="T1023" style:parent-style-name="預設段落字型" style:family="text">
      <style:text-properties style:font-name="標楷體" fo:color="#000000" style:font-size-complex="16pt"/>
    </style:style>
    <style:style style:name="P1024" style:parent-style-name="主決議" style:family="paragraph">
      <style:paragraph-properties fo:margin-left="1.218in" fo:text-indent="-0.9229in">
        <style:tab-stops/>
      </style:paragraph-properties>
      <style:text-properties style:font-name="標楷體"/>
    </style:style>
    <style:style style:name="P102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26" style:parent-style-name="預設段落字型" style:family="text">
      <style:text-properties style:font-name="標楷體" fo:color="#000000" style:font-size-complex="16pt"/>
    </style:style>
    <style:style style:name="T1027" style:parent-style-name="預設段落字型" style:family="text">
      <style:text-properties style:font-name="標楷體" fo:color="#000000" style:font-size-complex="16pt"/>
    </style:style>
    <style:style style:name="T1028" style:parent-style-name="預設段落字型" style:family="text">
      <style:text-properties style:font-name="標楷體" fo:color="#000000" style:font-size-complex="16pt"/>
    </style:style>
    <style:style style:name="T1029" style:parent-style-name="預設段落字型" style:family="text">
      <style:text-properties style:font-name="標楷體" fo:color="#000000" style:font-size-complex="16pt"/>
    </style:style>
    <style:style style:name="T1030" style:parent-style-name="預設段落字型" style:family="text">
      <style:text-properties style:font-name="標楷體" fo:color="#000000" style:font-size-complex="16pt"/>
    </style:style>
    <style:style style:name="T1031" style:parent-style-name="預設段落字型" style:family="text">
      <style:text-properties style:font-name="標楷體" fo:color="#000000" style:font-size-complex="16pt"/>
    </style:style>
    <style:style style:name="T1032" style:parent-style-name="預設段落字型" style:family="text">
      <style:text-properties style:font-name="標楷體" fo:color="#000000" style:text-scale="75%" style:font-size-complex="16pt"/>
    </style:style>
    <style:style style:name="T1033" style:parent-style-name="預設段落字型" style:family="text">
      <style:text-properties style:font-name="標楷體" fo:color="#000000" style:font-size-complex="16pt"/>
    </style:style>
    <style:style style:name="P1034" style:parent-style-name="主決議" style:family="paragraph">
      <style:paragraph-properties fo:margin-left="1.218in" fo:text-indent="-0.9229in">
        <style:tab-stops/>
      </style:paragraph-properties>
    </style:style>
    <style:style style:name="T1035" style:parent-style-name="預設段落字型" style:family="text">
      <style:text-properties style:font-name="標楷體"/>
    </style:style>
    <style:style style:name="T1036" style:parent-style-name="預設段落字型" style:family="text">
      <style:text-properties style:font-name="標楷體"/>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T1040" style:parent-style-name="預設段落字型" style:family="text">
      <style:text-properties style:font-name="標楷體"/>
    </style:style>
    <style:style style:name="T1041" style:parent-style-name="預設段落字型" style:family="text">
      <style:text-properties style:font-name="標楷體"/>
    </style:style>
    <style:style style:name="T1042" style:parent-style-name="預設段落字型" style:family="text">
      <style:text-properties style:font-name="標楷體"/>
    </style:style>
    <style:style style:name="T1043" style:parent-style-name="預設段落字型" style:family="text">
      <style:text-properties style:font-name="標楷體"/>
    </style:style>
    <style:style style:name="T1044" style:parent-style-name="預設段落字型" style:family="text">
      <style:text-properties style:font-name="標楷體"/>
    </style:style>
    <style:style style:name="T1045" style:parent-style-name="預設段落字型" style:family="text">
      <style:text-properties style:font-name="標楷體"/>
    </style:style>
    <style:style style:name="T1046" style:parent-style-name="預設段落字型" style:family="text">
      <style:text-properties style:font-name="標楷體"/>
    </style:style>
    <style:style style:name="T1047" style:parent-style-name="預設段落字型" style:family="text">
      <style:text-properties style:font-name="標楷體"/>
    </style:style>
    <style:style style:name="T1048" style:parent-style-name="預設段落字型" style:family="text">
      <style:text-properties style:font-name="標楷體"/>
    </style:style>
    <style:style style:name="T1049" style:parent-style-name="預設段落字型" style:family="text">
      <style:text-properties style:font-name="標楷體"/>
    </style:style>
    <style:style style:name="T1050" style:parent-style-name="預設段落字型" style:family="text">
      <style:text-properties style:font-name="標楷體"/>
    </style:style>
    <style:style style:name="T1051" style:parent-style-name="預設段落字型" style:family="text">
      <style:text-properties style:font-name="標楷體"/>
    </style:style>
    <style:style style:name="T1052" style:parent-style-name="預設段落字型" style:family="text">
      <style:text-properties style:font-name="標楷體"/>
    </style:style>
    <style:style style:name="P105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54" style:parent-style-name="預設段落字型" style:family="text">
      <style:text-properties style:font-name="標楷體" fo:color="#000000" style:font-size-complex="16pt"/>
    </style:style>
    <style:style style:name="T1055" style:parent-style-name="預設段落字型" style:family="text">
      <style:text-properties style:font-name="標楷體" fo:color="#000000" style:font-size-complex="16pt"/>
    </style:style>
    <style:style style:name="T1056" style:parent-style-name="預設段落字型" style:family="text">
      <style:text-properties style:font-name="標楷體" fo:color="#000000" style:font-size-complex="16pt"/>
    </style:style>
    <style:style style:name="T1057" style:parent-style-name="預設段落字型" style:family="text">
      <style:text-properties style:font-name="標楷體" fo:color="#000000" style:font-size-complex="16pt"/>
    </style:style>
    <style:style style:name="T1058" style:parent-style-name="預設段落字型" style:family="text">
      <style:text-properties style:font-name="標楷體" fo:color="#000000" style:font-size-complex="16pt"/>
    </style:style>
    <style:style style:name="T1059" style:parent-style-name="預設段落字型" style:family="text">
      <style:text-properties style:font-name="標楷體" fo:color="#000000" style:font-size-complex="16pt"/>
    </style:style>
    <style:style style:name="T1060" style:parent-style-name="預設段落字型" style:family="text">
      <style:text-properties style:font-name="標楷體" fo:color="#000000" style:text-scale="75%" style:font-size-complex="16pt"/>
    </style:style>
    <style:style style:name="T1061" style:parent-style-name="預設段落字型" style:family="text">
      <style:text-properties style:font-name="標楷體" fo:color="#000000" style:font-size-complex="16pt"/>
    </style:style>
    <style:style style:name="P1062" style:parent-style-name="主決議" style:family="paragraph">
      <style:paragraph-properties fo:margin-left="1.218in" fo:text-indent="-0.9229in">
        <style:tab-stops/>
      </style:paragraph-properties>
    </style:style>
    <style:style style:name="T1063" style:parent-style-name="預設段落字型" style:family="text">
      <style:text-properties style:font-name="標楷體"/>
    </style:style>
    <style:style style:name="T1064" style:parent-style-name="預設段落字型" style:family="text">
      <style:text-properties style:font-name="標楷體"/>
    </style:style>
    <style:style style:name="T1065" style:parent-style-name="預設段落字型" style:family="text">
      <style:text-properties style:font-name="標楷體"/>
    </style:style>
    <style:style style:name="P106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67" style:parent-style-name="預設段落字型" style:family="text">
      <style:text-properties style:font-name="標楷體" fo:color="#000000" style:font-size-complex="16pt"/>
    </style:style>
    <style:style style:name="T1068" style:parent-style-name="預設段落字型" style:family="text">
      <style:text-properties style:font-name="標楷體" fo:color="#000000" style:font-size-complex="16pt"/>
    </style:style>
    <style:style style:name="T1069" style:parent-style-name="預設段落字型" style:family="text">
      <style:text-properties style:font-name="標楷體" fo:color="#000000" style:font-size-complex="16pt"/>
    </style:style>
    <style:style style:name="T1070" style:parent-style-name="預設段落字型" style:family="text">
      <style:text-properties style:font-name="標楷體" fo:color="#000000" style:font-size-complex="16pt"/>
    </style:style>
    <style:style style:name="T1071" style:parent-style-name="預設段落字型" style:family="text">
      <style:text-properties style:font-name="標楷體" fo:color="#000000" style:font-size-complex="16pt"/>
    </style:style>
    <style:style style:name="T1072" style:parent-style-name="預設段落字型" style:family="text">
      <style:text-properties style:font-name="標楷體" fo:color="#000000" style:font-size-complex="16pt"/>
    </style:style>
    <style:style style:name="T1073" style:parent-style-name="預設段落字型" style:family="text">
      <style:text-properties style:font-name="標楷體" fo:color="#000000" style:text-scale="75%" style:font-size-complex="16pt"/>
    </style:style>
    <style:style style:name="T1074" style:parent-style-name="預設段落字型" style:family="text">
      <style:text-properties style:font-name="標楷體" fo:color="#000000" style:font-size-complex="16pt"/>
    </style:style>
    <style:style style:name="P1075" style:parent-style-name="主決議" style:family="paragraph">
      <style:paragraph-properties fo:margin-left="0.9875in" fo:text-indent="-0.6923in">
        <style:tab-stops/>
      </style:paragraph-properties>
      <style:text-properties style:font-name="標楷體"/>
    </style:style>
    <style:style style:name="P107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77" style:parent-style-name="預設段落字型" style:family="text">
      <style:text-properties style:font-name="標楷體" fo:color="#000000" style:font-size-complex="16pt"/>
    </style:style>
    <style:style style:name="T1078" style:parent-style-name="預設段落字型" style:family="text">
      <style:text-properties style:font-name="標楷體" fo:color="#000000" style:font-size-complex="16pt"/>
    </style:style>
    <style:style style:name="T1079" style:parent-style-name="預設段落字型" style:family="text">
      <style:text-properties style:font-name="標楷體" fo:color="#000000" style:font-size-complex="16pt"/>
    </style:style>
    <style:style style:name="T1080" style:parent-style-name="預設段落字型" style:family="text">
      <style:text-properties style:font-name="標楷體" fo:color="#000000" style:font-size-complex="16pt"/>
    </style:style>
    <style:style style:name="T1081" style:parent-style-name="預設段落字型" style:family="text">
      <style:text-properties style:font-name="標楷體" fo:color="#000000" style:font-size-complex="16pt"/>
    </style:style>
    <style:style style:name="T1082" style:parent-style-name="預設段落字型" style:family="text">
      <style:text-properties style:font-name="標楷體" fo:color="#000000" style:font-size-complex="16pt"/>
    </style:style>
    <style:style style:name="T1083" style:parent-style-name="預設段落字型" style:family="text">
      <style:text-properties style:font-name="標楷體" fo:color="#000000" style:text-scale="75%" style:font-size-complex="16pt"/>
    </style:style>
    <style:style style:name="T1084" style:parent-style-name="預設段落字型" style:family="text">
      <style:text-properties style:font-name="標楷體" fo:color="#000000" style:font-size-complex="16pt"/>
    </style:style>
    <style:style style:name="P1085" style:parent-style-name="主決議" style:family="paragraph">
      <style:paragraph-properties fo:margin-left="1.218in" fo:text-indent="-0.9229in">
        <style:tab-stops/>
      </style:paragraph-properties>
      <style:text-properties style:font-name="標楷體"/>
    </style:style>
    <style:style style:name="P108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08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088" style:parent-style-name="主決議" style:family="paragraph">
      <style:paragraph-properties fo:margin-left="1.218in" fo:text-indent="-0.9229in">
        <style:tab-stops/>
      </style:paragraph-properties>
      <style:text-properties style:font-name="標楷體"/>
    </style:style>
    <style:style style:name="P108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09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091" style:parent-style-name="主決議" style:family="paragraph">
      <style:paragraph-properties fo:margin-left="1.218in" fo:text-indent="-0.9229in">
        <style:tab-stops/>
      </style:paragraph-properties>
      <style:text-properties style:font-name="標楷體"/>
    </style:style>
    <style:style style:name="P109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09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094" style:parent-style-name="主決議" style:family="paragraph">
      <style:paragraph-properties fo:margin-left="1.218in" fo:text-indent="-0.9229in">
        <style:tab-stops/>
      </style:paragraph-properties>
      <style:text-properties style:font-name="標楷體"/>
    </style:style>
    <style:style style:name="P109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096" style:parent-style-name="主決議" style:family="paragraph">
      <style:paragraph-properties fo:margin-left="1.218in" fo:text-indent="-0.9229in">
        <style:tab-stops/>
      </style:paragraph-properties>
    </style:style>
    <style:style style:name="T1097" style:parent-style-name="預設段落字型" style:family="text">
      <style:text-properties style:font-name="標楷體"/>
    </style:style>
    <style:style style:name="T1098" style:parent-style-name="預設段落字型" style:family="text">
      <style:text-properties style:font-name="標楷體"/>
    </style:style>
    <style:style style:name="T1099" style:parent-style-name="預設段落字型" style:family="text">
      <style:text-properties style:font-name="標楷體"/>
    </style:style>
    <style:style style:name="T1100" style:parent-style-name="預設段落字型" style:family="text">
      <style:text-properties style:font-name="標楷體"/>
    </style:style>
    <style:style style:name="T1101" style:parent-style-name="預設段落字型" style:family="text">
      <style:text-properties style:font-name="標楷體"/>
    </style:style>
    <style:style style:name="T1102" style:parent-style-name="預設段落字型" style:family="text">
      <style:text-properties style:font-name="標楷體"/>
    </style:style>
    <style:style style:name="T1103" style:parent-style-name="預設段落字型" style:family="text">
      <style:text-properties style:font-name="標楷體"/>
    </style:style>
    <style:style style:name="T1104" style:parent-style-name="預設段落字型" style:family="text">
      <style:text-properties style:font-name="標楷體"/>
    </style:style>
    <style:style style:name="T1105" style:parent-style-name="預設段落字型" style:family="text">
      <style:text-properties style:font-name="標楷體"/>
    </style:style>
    <style:style style:name="T1106" style:parent-style-name="預設段落字型" style:family="text">
      <style:text-properties style:font-name="標楷體"/>
    </style:style>
    <style:style style:name="T1107" style:parent-style-name="預設段落字型" style:family="text">
      <style:text-properties style:font-name="標楷體"/>
    </style:style>
    <style:style style:name="T1108" style:parent-style-name="預設段落字型" style:family="text">
      <style:text-properties style:font-name="標楷體"/>
    </style:style>
    <style:style style:name="P110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110" style:parent-style-name="主決議" style:family="paragraph">
      <style:paragraph-properties fo:margin-left="1.218in" fo:text-indent="-0.9229in">
        <style:tab-stops/>
      </style:paragraph-properties>
      <style:text-properties style:font-name="標楷體"/>
    </style:style>
    <style:style style:name="P111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112" style:parent-style-name="主決議" style:family="paragraph">
      <style:paragraph-properties fo:margin-left="1.218in" fo:text-indent="-0.9229in">
        <style:tab-stops/>
      </style:paragraph-properties>
      <style:text-properties style:font-name="標楷體"/>
    </style:style>
    <style:style style:name="P111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114" style:parent-style-name="主決議" style:family="paragraph">
      <style:paragraph-properties fo:margin-left="1.218in" fo:text-indent="-0.9229in">
        <style:tab-stops/>
      </style:paragraph-properties>
    </style:style>
    <style:style style:name="T1115" style:parent-style-name="預設段落字型" style:family="text">
      <style:text-properties style:font-name="標楷體"/>
    </style:style>
    <style:style style:name="T1116" style:parent-style-name="預設段落字型" style:family="text">
      <style:text-properties style:font-name="標楷體"/>
    </style:style>
    <style:style style:name="T1117" style:parent-style-name="預設段落字型" style:family="text">
      <style:text-properties style:font-name="標楷體"/>
    </style:style>
    <style:style style:name="T1118" style:parent-style-name="預設段落字型" style:family="text">
      <style:text-properties style:font-name="標楷體"/>
    </style:style>
    <style:style style:name="T1119" style:parent-style-name="預設段落字型" style:family="text">
      <style:text-properties style:font-name="標楷體"/>
    </style:style>
    <style:style style:name="T1120" style:parent-style-name="預設段落字型" style:family="text">
      <style:text-properties style:font-name="標楷體"/>
    </style:style>
    <style:style style:name="T1121" style:parent-style-name="預設段落字型" style:family="text">
      <style:text-properties style:font-name="標楷體"/>
    </style:style>
    <style:style style:name="T1122" style:parent-style-name="預設段落字型" style:family="text">
      <style:text-properties style:font-name="標楷體"/>
    </style:style>
    <style:style style:name="T1123" style:parent-style-name="預設段落字型" style:family="text">
      <style:text-properties style:font-name="標楷體"/>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P112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128" style:parent-style-name="主決議" style:family="paragraph">
      <style:paragraph-properties fo:margin-left="1.218in" fo:text-indent="-0.9229in">
        <style:tab-stops/>
      </style:paragraph-properties>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1132" style:parent-style-name="預設段落字型" style:family="text">
      <style:text-properties style:font-name="標楷體"/>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T1145" style:parent-style-name="預設段落字型" style:family="text">
      <style:text-properties style:font-name="標楷體"/>
    </style:style>
    <style:style style:name="T1146" style:parent-style-name="預設段落字型" style:family="text">
      <style:text-properties style:font-name="標楷體"/>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style>
    <style:style style:name="T1150" style:parent-style-name="預設段落字型" style:family="text">
      <style:text-properties style:font-name="標楷體"/>
    </style:style>
    <style:style style:name="T1151" style:parent-style-name="預設段落字型" style:family="text">
      <style:text-properties style:font-name="標楷體"/>
    </style:style>
    <style:style style:name="T1152" style:parent-style-name="預設段落字型" style:family="text">
      <style:text-properties style:font-name="標楷體"/>
    </style:style>
    <style:style style:name="T1153" style:parent-style-name="預設段落字型" style:family="text">
      <style:text-properties style:font-name="標楷體"/>
    </style:style>
    <style:style style:name="T1154" style:parent-style-name="預設段落字型" style:family="text">
      <style:text-properties style:font-name="標楷體"/>
    </style:style>
    <style:style style:name="T1155" style:parent-style-name="預設段落字型" style:family="text">
      <style:text-properties style:font-name="標楷體"/>
    </style:style>
    <style:style style:name="P115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157" style:parent-style-name="主決議" style:family="paragraph">
      <style:paragraph-properties fo:margin-left="0.9875in" fo:text-indent="-0.6923in">
        <style:tab-stops/>
      </style:paragraph-properties>
    </style:style>
    <style:style style:name="T1158" style:parent-style-name="預設段落字型" style:family="text">
      <style:text-properties style:font-name="標楷體"/>
    </style:style>
    <style:style style:name="T1159" style:parent-style-name="預設段落字型" style:family="text">
      <style:text-properties style:font-name="標楷體"/>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1162" style:parent-style-name="預設段落字型" style:family="text">
      <style:text-properties style:font-name="標楷體"/>
    </style:style>
    <style:style style:name="T1163" style:parent-style-name="預設段落字型" style:family="text">
      <style:text-properties style:font-name="標楷體"/>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T1166" style:parent-style-name="預設段落字型" style:family="text">
      <style:text-properties style:font-name="標楷體"/>
    </style:style>
    <style:style style:name="T1167" style:parent-style-name="預設段落字型" style:family="text">
      <style:text-properties style:font-name="標楷體"/>
    </style:style>
    <style:style style:name="T1168" style:parent-style-name="預設段落字型" style:family="text">
      <style:text-properties style:font-name="標楷體"/>
    </style:style>
    <style:style style:name="T1169" style:parent-style-name="預設段落字型" style:family="text">
      <style:text-properties style:font-name="標楷體"/>
    </style:style>
    <style:style style:name="T1170" style:parent-style-name="預設段落字型" style:family="text">
      <style:text-properties style:font-name="標楷體"/>
    </style:style>
    <style:style style:name="T1171" style:parent-style-name="預設段落字型" style:family="text">
      <style:text-properties style:font-name="標楷體"/>
    </style:style>
    <style:style style:name="T1172" style:parent-style-name="預設段落字型" style:family="text">
      <style:text-properties style:font-name="標楷體"/>
    </style:style>
    <style:style style:name="T1173" style:parent-style-name="預設段落字型" style:family="text">
      <style:text-properties style:font-name="標楷體"/>
    </style:style>
    <style:style style:name="T1174" style:parent-style-name="預設段落字型" style:family="text">
      <style:text-properties style:font-name="標楷體"/>
    </style:style>
    <style:style style:name="T1175" style:parent-style-name="預設段落字型" style:family="text">
      <style:text-properties style:font-name="標楷體"/>
    </style:style>
    <style:style style:name="T1176" style:parent-style-name="預設段落字型" style:family="text">
      <style:text-properties style:font-name="標楷體"/>
    </style:style>
    <style:style style:name="T1177" style:parent-style-name="預設段落字型" style:family="text">
      <style:text-properties style:font-name="標楷體"/>
    </style:style>
    <style:style style:name="T1178" style:parent-style-name="預設段落字型" style:family="text">
      <style:text-properties style:font-name="標楷體"/>
    </style:style>
    <style:style style:name="T1179" style:parent-style-name="預設段落字型" style:family="text">
      <style:text-properties style:font-name="標楷體"/>
    </style:style>
    <style:style style:name="T1180" style:parent-style-name="預設段落字型" style:family="text">
      <style:text-properties style:font-name="標楷體"/>
    </style:style>
    <style:style style:name="P118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182" style:parent-style-name="主決議" style:family="paragraph">
      <style:paragraph-properties fo:margin-left="1.218in" fo:text-indent="-0.9229in">
        <style:tab-stops/>
      </style:paragraph-properties>
      <style:text-properties style:font-name="標楷體"/>
    </style:style>
    <style:style style:name="P118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184" style:parent-style-name="主決議" style:family="paragraph">
      <style:paragraph-properties fo:margin-left="1.218in" fo:text-indent="-0.9229in">
        <style:tab-stops/>
      </style:paragraph-properties>
      <style:text-properties style:font-name="標楷體"/>
    </style:style>
    <style:style style:name="P118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18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187" style:parent-style-name="主決議" style:family="paragraph">
      <style:paragraph-properties fo:margin-left="1.218in" fo:text-indent="-0.9229in">
        <style:tab-stops/>
      </style:paragraph-properties>
      <style:text-properties style:font-name="標楷體"/>
    </style:style>
    <style:style style:name="P118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18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190" style:parent-style-name="主決議" style:family="paragraph">
      <style:paragraph-properties fo:margin-left="1.218in" fo:text-indent="-0.9229in">
        <style:tab-stops/>
      </style:paragraph-properties>
    </style:style>
    <style:style style:name="T1191" style:parent-style-name="預設段落字型" style:family="text">
      <style:text-properties style:font-name="標楷體" style:font-weight-complex="bold"/>
    </style:style>
    <style:style style:name="T1192" style:parent-style-name="預設段落字型" style:family="text">
      <style:text-properties style:font-name="標楷體" style:font-weight-complex="bold"/>
    </style:style>
    <style:style style:name="T1193" style:parent-style-name="預設段落字型" style:family="text">
      <style:text-properties style:font-name="標楷體" style:font-weight-complex="bold"/>
    </style:style>
    <style:style style:name="T1194" style:parent-style-name="預設段落字型" style:family="text">
      <style:text-properties style:font-name="標楷體" style:font-weight-complex="bold"/>
    </style:style>
    <style:style style:name="P119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196" style:parent-style-name="主決議" style:family="paragraph">
      <style:paragraph-properties fo:margin-left="1.218in" fo:text-indent="-0.9229in">
        <style:tab-stops/>
      </style:paragraph-properties>
    </style:style>
    <style:style style:name="T1197" style:parent-style-name="預設段落字型" style:family="text">
      <style:text-properties style:font-name="標楷體" style:font-weight-complex="bold"/>
    </style:style>
    <style:style style:name="T1198" style:parent-style-name="預設段落字型" style:family="text">
      <style:text-properties style:font-name="標楷體" style:font-weight-complex="bold"/>
    </style:style>
    <style:style style:name="T1199" style:parent-style-name="預設段落字型" style:family="text">
      <style:text-properties style:font-name="標楷體" style:font-weight-complex="bold"/>
    </style:style>
    <style:style style:name="T1200" style:parent-style-name="預設段落字型" style:family="text">
      <style:text-properties style:font-name="標楷體" style:font-weight-complex="bold"/>
    </style:style>
    <style:style style:name="T1201" style:parent-style-name="預設段落字型" style:family="text">
      <style:text-properties style:font-name="標楷體"/>
    </style:style>
    <style:style style:name="T1202" style:parent-style-name="預設段落字型" style:family="text">
      <style:text-properties style:font-name="標楷體" style:font-weight-complex="bold"/>
    </style:style>
    <style:style style:name="T1203" style:parent-style-name="預設段落字型" style:family="text">
      <style:text-properties style:font-name="標楷體" style:font-weight-complex="bold"/>
    </style:style>
    <style:style style:name="T1204" style:parent-style-name="預設段落字型" style:family="text">
      <style:text-properties style:font-name="標楷體" style:font-weight-complex="bold"/>
    </style:style>
    <style:style style:name="T1205" style:parent-style-name="預設段落字型" style:family="text">
      <style:text-properties style:font-name="標楷體" style:font-weight-complex="bold"/>
    </style:style>
    <style:style style:name="T1206" style:parent-style-name="預設段落字型" style:family="text">
      <style:text-properties style:font-name="標楷體" style:font-weight-complex="bold"/>
    </style:style>
    <style:style style:name="T1207" style:parent-style-name="預設段落字型" style:family="text">
      <style:text-properties style:font-name="標楷體"/>
    </style:style>
    <style:style style:name="T1208" style:parent-style-name="預設段落字型" style:family="text">
      <style:text-properties style:font-name="標楷體" style:font-weight-complex="bold"/>
    </style:style>
    <style:style style:name="T1209" style:parent-style-name="預設段落字型" style:family="text">
      <style:text-properties style:font-name="標楷體"/>
    </style:style>
    <style:style style:name="T1210" style:parent-style-name="預設段落字型" style:family="text">
      <style:text-properties style:font-name="標楷體" style:font-weight-complex="bold"/>
    </style:style>
    <style:style style:name="T1211" style:parent-style-name="預設段落字型" style:family="text">
      <style:text-properties style:font-name="標楷體" style:font-weight-complex="bold"/>
    </style:style>
    <style:style style:name="T1212" style:parent-style-name="預設段落字型" style:family="text">
      <style:text-properties style:font-name="標楷體" style:font-weight-complex="bold"/>
    </style:style>
    <style:style style:name="T1213" style:parent-style-name="預設段落字型" style:family="text">
      <style:text-properties style:font-name="標楷體"/>
    </style:style>
    <style:style style:name="T1214" style:parent-style-name="預設段落字型" style:family="text">
      <style:text-properties style:font-name="標楷體" style:font-weight-complex="bold"/>
    </style:style>
    <style:style style:name="P121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216" style:parent-style-name="主決議" style:family="paragraph">
      <style:paragraph-properties fo:margin-left="1.218in" fo:text-indent="-0.9229in">
        <style:tab-stops/>
      </style:paragraph-properties>
      <style:text-properties style:font-name="標楷體"/>
    </style:style>
    <style:style style:name="P121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218" style:parent-style-name="主決議" style:family="paragraph">
      <style:paragraph-properties fo:margin-left="1.218in" fo:text-indent="-0.9229in">
        <style:tab-stops/>
      </style:paragraph-properties>
      <style:text-properties style:font-name="標楷體"/>
    </style:style>
    <style:style style:name="P121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220" style:parent-style-name="主決議" style:family="paragraph">
      <style:paragraph-properties fo:margin-left="1.218in" fo:text-indent="-0.9229in">
        <style:tab-stops/>
      </style:paragraph-properties>
      <style:text-properties style:font-name="標楷體"/>
    </style:style>
    <style:style style:name="P122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222" style:parent-style-name="主決議" style:family="paragraph">
      <style:paragraph-properties fo:margin-left="1.218in" fo:text-indent="-0.9229in">
        <style:tab-stops/>
      </style:paragraph-properties>
      <style:text-properties style:font-name="標楷體"/>
    </style:style>
    <style:style style:name="P122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224" style:parent-style-name="主決議" style:family="paragraph">
      <style:paragraph-properties fo:margin-left="0.9875in" fo:text-indent="-0.6923in">
        <style:tab-stops/>
      </style:paragraph-properties>
    </style:style>
    <style:style style:name="T1225" style:parent-style-name="預設段落字型" style:family="text">
      <style:text-properties style:font-name="標楷體" style:font-weight-complex="bold"/>
    </style:style>
    <style:style style:name="T1226" style:parent-style-name="預設段落字型" style:family="text">
      <style:text-properties style:font-name="標楷體" style:font-weight-complex="bold"/>
    </style:style>
    <style:style style:name="T1227" style:parent-style-name="預設段落字型" style:family="text">
      <style:text-properties style:font-name="標楷體" style:font-weight-complex="bold"/>
    </style:style>
    <style:style style:name="T1228" style:parent-style-name="預設段落字型" style:family="text">
      <style:text-properties style:font-name="標楷體" style:font-weight-complex="bold"/>
    </style:style>
    <style:style style:name="T1229" style:parent-style-name="預設段落字型" style:family="text">
      <style:text-properties style:font-name="標楷體" style:font-weight-complex="bold"/>
    </style:style>
    <style:style style:name="T1230" style:parent-style-name="預設段落字型" style:family="text">
      <style:text-properties style:font-name="標楷體" style:font-weight-complex="bold"/>
    </style:style>
    <style:style style:name="T1231" style:parent-style-name="預設段落字型" style:family="text">
      <style:text-properties style:font-name="標楷體" style:font-weight-complex="bold"/>
    </style:style>
    <style:style style:name="T1232" style:parent-style-name="預設段落字型" style:family="text">
      <style:text-properties style:font-name="標楷體" style:font-weight-complex="bold"/>
    </style:style>
    <style:style style:name="T1233" style:parent-style-name="預設段落字型" style:family="text">
      <style:text-properties style:font-name="標楷體" style:font-weight-complex="bold"/>
    </style:style>
    <style:style style:name="T1234" style:parent-style-name="預設段落字型" style:family="text">
      <style:text-properties style:font-name="標楷體" style:font-weight-complex="bold"/>
    </style:style>
    <style:style style:name="T1235" style:parent-style-name="預設段落字型" style:family="text">
      <style:text-properties style:font-name="標楷體" style:font-weight-complex="bold"/>
    </style:style>
    <style:style style:name="T1236" style:parent-style-name="預設段落字型" style:family="text">
      <style:text-properties style:font-name="標楷體" style:font-weight-complex="bold"/>
    </style:style>
    <style:style style:name="T1237" style:parent-style-name="預設段落字型" style:family="text">
      <style:text-properties style:font-name="標楷體" style:font-weight-complex="bold"/>
    </style:style>
    <style:style style:name="T1238" style:parent-style-name="預設段落字型" style:family="text">
      <style:text-properties style:font-name="標楷體"/>
    </style:style>
    <style:style style:name="T1239" style:parent-style-name="預設段落字型" style:family="text">
      <style:text-properties style:font-name="標楷體" style:font-weight-complex="bold"/>
    </style:style>
    <style:style style:name="T1240" style:parent-style-name="預設段落字型" style:family="text">
      <style:text-properties style:font-name="標楷體" style:font-weight-complex="bold"/>
    </style:style>
    <style:style style:name="T1241" style:parent-style-name="預設段落字型" style:family="text">
      <style:text-properties style:font-name="標楷體" style:font-weight-complex="bold"/>
    </style:style>
    <style:style style:name="T1242" style:parent-style-name="預設段落字型" style:family="text">
      <style:text-properties style:font-name="標楷體" style:font-weight-complex="bold"/>
    </style:style>
    <style:style style:name="T1243" style:parent-style-name="預設段落字型" style:family="text">
      <style:text-properties style:font-name="標楷體" style:font-weight-complex="bold"/>
    </style:style>
    <style:style style:name="T1244" style:parent-style-name="預設段落字型" style:family="text">
      <style:text-properties style:font-name="標楷體" style:font-weight-complex="bold"/>
    </style:style>
    <style:style style:name="T1245" style:parent-style-name="預設段落字型" style:family="text">
      <style:text-properties style:font-name="標楷體" style:font-weight-complex="bold"/>
    </style:style>
    <style:style style:name="T1246" style:parent-style-name="預設段落字型" style:family="text">
      <style:text-properties style:font-name="標楷體"/>
    </style:style>
    <style:style style:name="P124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248" style:parent-style-name="主決議" style:family="paragraph">
      <style:paragraph-properties fo:margin-left="1.218in" fo:text-indent="-0.9229in">
        <style:tab-stops/>
      </style:paragraph-properties>
    </style:style>
    <style:style style:name="T1249" style:parent-style-name="預設段落字型" style:family="text">
      <style:text-properties style:font-name="標楷體" style:font-weight-complex="bold"/>
    </style:style>
    <style:style style:name="T1250" style:parent-style-name="預設段落字型" style:family="text">
      <style:text-properties style:font-name="標楷體" style:font-weight-complex="bold"/>
    </style:style>
    <style:style style:name="T1251" style:parent-style-name="預設段落字型" style:family="text">
      <style:text-properties style:font-name="標楷體" style:font-weight-complex="bold"/>
    </style:style>
    <style:style style:name="T1252" style:parent-style-name="預設段落字型" style:family="text">
      <style:text-properties style:font-name="標楷體" style:font-weight-complex="bold"/>
    </style:style>
    <style:style style:name="T1253" style:parent-style-name="預設段落字型" style:family="text">
      <style:text-properties style:font-name="標楷體" style:font-weight-complex="bold"/>
    </style:style>
    <style:style style:name="T1254" style:parent-style-name="預設段落字型" style:family="text">
      <style:text-properties style:font-name="標楷體" style:font-weight-complex="bold"/>
    </style:style>
    <style:style style:name="P125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25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257" style:parent-style-name="主決議" style:family="paragraph">
      <style:paragraph-properties fo:margin-left="1.218in" fo:text-indent="-0.9229in">
        <style:tab-stops/>
      </style:paragraph-properties>
      <style:text-properties style:font-name="標楷體"/>
    </style:style>
    <style:style style:name="P125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25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260" style:parent-style-name="主決議" style:family="paragraph">
      <style:paragraph-properties fo:margin-left="1.218in" fo:text-indent="-0.9229in">
        <style:tab-stops/>
      </style:paragraph-properties>
    </style:style>
    <style:style style:name="T1261" style:parent-style-name="預設段落字型" style:family="text">
      <style:text-properties style:font-name="標楷體" style:font-weight-complex="bold"/>
    </style:style>
    <style:style style:name="T1262" style:parent-style-name="預設段落字型" style:family="text">
      <style:text-properties style:font-name="標楷體" style:font-weight-complex="bold"/>
    </style:style>
    <style:style style:name="T1263" style:parent-style-name="預設段落字型" style:family="text">
      <style:text-properties style:font-name="標楷體" style:font-weight-complex="bold"/>
    </style:style>
    <style:style style:name="T1264" style:parent-style-name="預設段落字型" style:family="text">
      <style:text-properties style:font-name="標楷體" style:font-weight-complex="bold"/>
    </style:style>
    <style:style style:name="T1265" style:parent-style-name="預設段落字型" style:family="text">
      <style:text-properties style:font-name="標楷體" style:font-weight-complex="bold"/>
    </style:style>
    <style:style style:name="T1266" style:parent-style-name="預設段落字型" style:family="text">
      <style:text-properties style:font-name="標楷體" style:font-weight-complex="bold"/>
    </style:style>
    <style:style style:name="T1267" style:parent-style-name="預設段落字型" style:family="text">
      <style:text-properties style:font-name="標楷體" style:font-weight-complex="bold"/>
    </style:style>
    <style:style style:name="T1268" style:parent-style-name="預設段落字型" style:family="text">
      <style:text-properties style:font-name="標楷體" style:font-weight-complex="bold"/>
    </style:style>
    <style:style style:name="T1269" style:parent-style-name="預設段落字型" style:family="text">
      <style:text-properties style:font-name="標楷體"/>
    </style:style>
    <style:style style:name="T1270" style:parent-style-name="預設段落字型" style:family="text">
      <style:text-properties style:font-name="標楷體" style:font-weight-complex="bold"/>
    </style:style>
    <style:style style:name="T1271" style:parent-style-name="預設段落字型" style:family="text">
      <style:text-properties style:font-name="標楷體" style:font-weight-complex="bold"/>
    </style:style>
    <style:style style:name="T1272" style:parent-style-name="預設段落字型" style:family="text">
      <style:text-properties style:font-name="標楷體" style:font-weight-complex="bold"/>
    </style:style>
    <style:style style:name="T1273" style:parent-style-name="預設段落字型" style:family="text">
      <style:text-properties style:font-name="標楷體" style:font-weight-complex="bold"/>
    </style:style>
    <style:style style:name="T1274" style:parent-style-name="預設段落字型" style:family="text">
      <style:text-properties style:font-name="標楷體" style:font-weight-complex="bold"/>
    </style:style>
    <style:style style:name="T1275" style:parent-style-name="預設段落字型" style:family="text">
      <style:text-properties style:font-name="標楷體" style:font-weight-complex="bold"/>
    </style:style>
    <style:style style:name="T1276" style:parent-style-name="預設段落字型" style:family="text">
      <style:text-properties style:font-name="標楷體" style:font-weight-complex="bold"/>
    </style:style>
    <style:style style:name="T1277" style:parent-style-name="預設段落字型" style:family="text">
      <style:text-properties style:font-name="標楷體"/>
    </style:style>
    <style:style style:name="P127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279" style:parent-style-name="主決議" style:family="paragraph">
      <style:paragraph-properties fo:margin-left="1.218in" fo:text-indent="-0.9229in">
        <style:tab-stops/>
      </style:paragraph-properties>
    </style:style>
    <style:style style:name="T1280" style:parent-style-name="預設段落字型" style:family="text">
      <style:text-properties style:font-name="標楷體" style:font-weight-complex="bold"/>
    </style:style>
    <style:style style:name="T1281" style:parent-style-name="預設段落字型" style:family="text">
      <style:text-properties style:font-name="標楷體" style:font-weight-complex="bold"/>
    </style:style>
    <style:style style:name="P128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28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284" style:parent-style-name="主決議" style:family="paragraph">
      <style:paragraph-properties fo:margin-left="1.218in" fo:text-indent="-0.9229in">
        <style:tab-stops/>
      </style:paragraph-properties>
      <style:text-properties style:font-name="標楷體"/>
    </style:style>
    <style:style style:name="P128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286"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name="標楷體" fo:color="#000000" style:font-size-complex="16pt"/>
    </style:style>
    <style:style style:name="P1287"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style:font-name="標楷體" fo:color="#000000" style:font-size-complex="16pt"/>
    </style:style>
    <style:style style:name="P1288" style:parent-style-name="主決議" style:family="paragraph">
      <style:paragraph-properties fo:margin-left="0.6694in" fo:text-indent="-0.4722in">
        <style:tab-stops/>
      </style:paragraph-properties>
    </style:style>
    <style:style style:name="T1289" style:parent-style-name="預設段落字型" style:family="text">
      <style:text-properties style:font-name="標楷體"/>
    </style:style>
    <style:style style:name="T1290" style:parent-style-name="預設段落字型" style:family="text">
      <style:text-properties style:font-name="標楷體"/>
    </style:style>
    <style:style style:name="T1291" style:parent-style-name="預設段落字型" style:family="text">
      <style:text-properties style:font-name="標楷體"/>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P1294" style:parent-style-name="提案人" style:family="paragraph">
      <style:paragraph-properties style:punctuation-wrap="simple" fo:margin-left="2.7694in" fo:text-indent="-0.9229in">
        <style:tab-stops/>
      </style:paragraph-properties>
      <style:text-properties style:font-name="標楷體" fo:color="#000000" style:font-size-complex="16pt"/>
    </style:style>
    <style:style style:name="P1295" style:parent-style-name="提案人" style:family="paragraph">
      <style:text-properties style:font-name="標楷體" fo:color="#000000" style:font-size-complex="16pt"/>
    </style:style>
    <style:style style:name="P1296" style:parent-style-name="主決議" style:family="paragraph">
      <style:paragraph-properties fo:margin-left="0.6694in" fo:text-indent="-0.4722in">
        <style:tab-stops/>
      </style:paragraph-properties>
    </style:style>
    <style:style style:name="T1297" style:parent-style-name="預設段落字型" style:family="text">
      <style:text-properties style:font-name="標楷體"/>
    </style:style>
    <style:style style:name="T1298" style:parent-style-name="預設段落字型" style:family="text">
      <style:text-properties style:font-name="標楷體"/>
    </style:style>
    <style:style style:name="T1299" style:parent-style-name="預設段落字型" style:family="text">
      <style:text-properties style:font-name="標楷體"/>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P1302" style:parent-style-name="提案人" style:family="paragraph">
      <style:paragraph-properties style:punctuation-wrap="simple" fo:margin-left="2.7694in" fo:text-indent="-0.9229in">
        <style:tab-stops/>
      </style:paragraph-properties>
      <style:text-properties style:font-name="標楷體" fo:color="#000000" style:font-size-complex="16pt"/>
    </style:style>
    <style:style style:name="P1303" style:parent-style-name="提案人" style:family="paragraph">
      <style:text-properties style:font-name="標楷體" fo:color="#000000" style:font-size-complex="16pt"/>
    </style:style>
    <style:style style:name="P1304" style:parent-style-name="主決議" style:family="paragraph">
      <style:paragraph-properties fo:margin-left="0.6694in" fo:text-indent="-0.4722in">
        <style:tab-stops/>
      </style:paragraph-properties>
    </style:style>
    <style:style style:name="T1305" style:parent-style-name="預設段落字型" style:family="text">
      <style:text-properties style:font-name="標楷體"/>
    </style:style>
    <style:style style:name="T1306" style:parent-style-name="預設段落字型" style:family="text">
      <style:text-properties style:font-name="標楷體"/>
    </style:style>
    <style:style style:name="T1307" style:parent-style-name="預設段落字型" style:family="text">
      <style:text-properties style:font-name="標楷體"/>
    </style:style>
    <style:style style:name="T1308" style:parent-style-name="預設段落字型" style:family="text">
      <style:text-properties style:font-name="標楷體"/>
    </style:style>
    <style:style style:name="T1309" style:parent-style-name="預設段落字型" style:family="text">
      <style:text-properties style:font-name="標楷體"/>
    </style:style>
    <style:style style:name="T1310" style:parent-style-name="預設段落字型" style:family="text">
      <style:text-properties style:font-name="標楷體"/>
    </style:style>
    <style:style style:name="T1311" style:parent-style-name="預設段落字型" style:family="text">
      <style:text-properties style:font-name="標楷體"/>
    </style:style>
    <style:style style:name="T1312" style:parent-style-name="預設段落字型" style:family="text">
      <style:text-properties style:font-name="標楷體"/>
    </style:style>
    <style:style style:name="T1313" style:parent-style-name="預設段落字型" style:family="text">
      <style:text-properties style:font-name="標楷體"/>
    </style:style>
    <style:style style:name="T1314" style:parent-style-name="預設段落字型" style:family="text">
      <style:text-properties style:font-name="標楷體" style:font-weight-complex="bold"/>
    </style:style>
    <style:style style:name="P1315" style:parent-style-name="提案人" style:family="paragraph">
      <style:paragraph-properties style:punctuation-wrap="simple" fo:margin-left="2.7694in" fo:text-indent="-0.9229in">
        <style:tab-stops/>
      </style:paragraph-properties>
      <style:text-properties style:font-name="標楷體" fo:color="#000000" style:font-size-complex="16pt"/>
    </style:style>
    <style:style style:name="P1316" style:parent-style-name="提案人" style:family="paragraph">
      <style:text-properties style:font-name="標楷體" fo:color="#000000" style:font-size-complex="16pt"/>
    </style:style>
    <style:style style:name="P1317" style:parent-style-name="主決議" style:family="paragraph">
      <style:paragraph-properties fo:margin-left="0.6694in" fo:text-indent="-0.4722in">
        <style:tab-stops/>
      </style:paragraph-properties>
    </style:style>
    <style:style style:name="T1318" style:parent-style-name="預設段落字型" style:family="text">
      <style:text-properties style:font-name="標楷體"/>
    </style:style>
    <style:style style:name="T1319" style:parent-style-name="預設段落字型" style:family="text">
      <style:text-properties style:font-name="標楷體"/>
    </style:style>
    <style:style style:name="T1320" style:parent-style-name="預設段落字型" style:family="text">
      <style:text-properties style:font-name="標楷體"/>
    </style:style>
    <style:style style:name="P1321" style:parent-style-name="內文" style:family="paragraph">
      <style:paragraph-properties fo:widows="2" fo:orphans="2" style:punctuation-wrap="simple" style:text-autospace="none" fo:line-height="0.3611in" fo:margin-left="1.8506in" fo:margin-right="0.6923in">
        <style:tab-stops/>
      </style:paragraph-properties>
      <style:text-properties style:font-name="標楷體" fo:color="#000000" style:font-size-complex="16pt"/>
    </style:style>
    <style:style style:name="P1322" style:parent-style-name="內文" style:family="paragraph">
      <style:paragraph-properties fo:widows="2" fo:orphans="2" style:punctuation-wrap="simple" style:text-autospace="none" fo:line-height="0.3611in" fo:margin-left="1.8465in" fo:margin-right="0.6923in">
        <style:tab-stops/>
      </style:paragraph-properties>
      <style:text-properties style:font-name="標楷體" fo:color="#000000" style:font-size-complex="16pt"/>
    </style:style>
    <style:style style:name="P1323" style:parent-style-name="主決議" style:family="paragraph">
      <style:paragraph-properties fo:margin-left="0.6694in" fo:text-indent="-0.4722in">
        <style:tab-stops/>
      </style:paragraph-properties>
      <style:text-properties style:font-name="標楷體"/>
    </style:style>
    <style:style style:name="P1324" style:parent-style-name="內文" style:family="paragraph">
      <style:paragraph-properties style:punctuation-wrap="simple" style:text-autospace="none" style:snap-to-layout-grid="false" fo:text-align="justify" fo:line-height="0.3611in" fo:margin-left="0.577in" fo:text-indent="1.2694in">
        <style:tab-stops/>
      </style:paragraph-properties>
      <style:text-properties style:font-name="標楷體" fo:color="#000000" style:font-size-complex="16pt"/>
    </style:style>
    <style:style style:name="P1325" style:parent-style-name="主決議" style:family="paragraph">
      <style:paragraph-properties fo:margin-left="0.6694in" fo:text-indent="-0.4722in">
        <style:tab-stops/>
      </style:paragraph-properties>
    </style:style>
    <style:style style:name="T1326" style:parent-style-name="預設段落字型" style:family="text">
      <style:text-properties style:font-name="標楷體" style:font-weight-complex="bold"/>
    </style:style>
    <style:style style:name="T1327" style:parent-style-name="預設段落字型" style:family="text">
      <style:text-properties style:font-name="標楷體"/>
    </style:style>
    <style:style style:name="T1328" style:parent-style-name="預設段落字型" style:family="text">
      <style:text-properties style:font-name="標楷體" style:font-weight-complex="bold"/>
    </style:style>
    <style:style style:name="T1329" style:parent-style-name="預設段落字型" style:family="text">
      <style:text-properties style:font-name="標楷體"/>
    </style:style>
    <style:style style:name="T1330" style:parent-style-name="預設段落字型" style:family="text">
      <style:text-properties style:font-name="標楷體" style:font-weight-complex="bold"/>
    </style:style>
    <style:style style:name="T1331" style:parent-style-name="預設段落字型" style:family="text">
      <style:text-properties style:font-name="標楷體" style:font-weight-complex="bold"/>
    </style:style>
    <style:style style:name="T1332" style:parent-style-name="預設段落字型" style:family="text">
      <style:text-properties style:font-name="標楷體" style:font-weight-complex="bold"/>
    </style:style>
    <style:style style:name="T1333" style:parent-style-name="預設段落字型" style:family="text">
      <style:text-properties style:font-name="標楷體" style:font-weight-complex="bold"/>
    </style:style>
    <style:style style:name="T1334" style:parent-style-name="預設段落字型" style:family="text">
      <style:text-properties style:font-name="標楷體" style:font-weight-complex="bold"/>
    </style:style>
    <style:style style:name="T1335" style:parent-style-name="預設段落字型" style:family="text">
      <style:text-properties style:font-name="標楷體"/>
    </style:style>
    <style:style style:name="T1336" style:parent-style-name="預設段落字型" style:family="text">
      <style:text-properties style:font-name="標楷體" style:font-weight-complex="bold"/>
    </style:style>
    <style:style style:name="T1337" style:parent-style-name="預設段落字型" style:family="text">
      <style:text-properties style:font-name="標楷體"/>
    </style:style>
    <style:style style:name="T1338" style:parent-style-name="預設段落字型" style:family="text">
      <style:text-properties style:font-name="標楷體" style:font-weight-complex="bold"/>
    </style:style>
    <style:style style:name="P1339" style:parent-style-name="內文" style:family="paragraph">
      <style:paragraph-properties style:punctuation-wrap="simple" style:text-autospace="none" style:snap-to-layout-grid="false" fo:text-align="justify" fo:line-height="0.3611in" fo:margin-left="0.577in" fo:text-indent="1.2694in">
        <style:tab-stops/>
      </style:paragraph-properties>
      <style:text-properties style:font-name="標楷體" fo:color="#000000" style:font-size-complex="16pt"/>
    </style:style>
    <style:style style:name="P1340" style:parent-style-name="主決議" style:family="paragraph">
      <style:paragraph-properties fo:margin-left="0.6694in" fo:text-indent="-0.4722in">
        <style:tab-stops/>
      </style:paragraph-properties>
    </style:style>
    <style:style style:name="T1341" style:parent-style-name="預設段落字型" style:family="text">
      <style:text-properties style:font-name="標楷體" style:font-weight-complex="bold"/>
    </style:style>
    <style:style style:name="T1342" style:parent-style-name="預設段落字型" style:family="text">
      <style:text-properties style:font-name="標楷體"/>
    </style:style>
    <style:style style:name="T1343" style:parent-style-name="預設段落字型" style:family="text">
      <style:text-properties style:font-name="標楷體" style:font-weight-complex="bold"/>
    </style:style>
    <style:style style:name="T1344" style:parent-style-name="預設段落字型" style:family="text">
      <style:text-properties style:font-name="標楷體" style:font-weight-complex="bold"/>
    </style:style>
    <style:style style:name="T1345" style:parent-style-name="預設段落字型" style:family="text">
      <style:text-properties style:font-name="標楷體" style:font-weight-complex="bold"/>
    </style:style>
    <style:style style:name="T1346" style:parent-style-name="預設段落字型" style:family="text">
      <style:text-properties style:font-name="標楷體"/>
    </style:style>
    <style:style style:name="T1347" style:parent-style-name="預設段落字型" style:family="text">
      <style:text-properties style:font-name="標楷體" style:font-weight-complex="bold"/>
    </style:style>
    <style:style style:name="P1348" style:parent-style-name="內文" style:family="paragraph">
      <style:paragraph-properties fo:widows="2" fo:orphans="2" style:punctuation-wrap="simple" style:text-autospace="none" fo:line-height="0.3611in" fo:margin-left="1.8506in" fo:margin-right="0.6923in">
        <style:tab-stops/>
      </style:paragraph-properties>
      <style:text-properties style:font-name="標楷體" fo:color="#000000" style:font-size-complex="16pt"/>
    </style:style>
    <style:style style:name="P1349" style:parent-style-name="內文" style:family="paragraph">
      <style:paragraph-properties fo:widows="2" fo:orphans="2" style:punctuation-wrap="simple" style:text-autospace="none" fo:line-height="0.3611in" fo:margin-left="1.8465in" fo:margin-right="0.6923in">
        <style:tab-stops/>
      </style:paragraph-properties>
      <style:text-properties style:font-name="標楷體" fo:color="#000000" style:font-size-complex="16pt"/>
    </style:style>
    <style:style style:name="P1350" style:parent-style-name="主決議" style:family="paragraph">
      <style:paragraph-properties fo:margin-left="0.6694in" fo:text-indent="-0.4722in">
        <style:tab-stops/>
      </style:paragraph-properties>
    </style:style>
    <style:style style:name="T1351" style:parent-style-name="預設段落字型" style:family="text">
      <style:text-properties style:font-name="標楷體" style:font-weight-complex="bold"/>
    </style:style>
    <style:style style:name="T1352" style:parent-style-name="預設段落字型" style:family="text">
      <style:text-properties style:font-name="標楷體"/>
    </style:style>
    <style:style style:name="T1353" style:parent-style-name="預設段落字型" style:family="text">
      <style:text-properties style:font-name="標楷體" style:font-weight-complex="bold"/>
    </style:style>
    <style:style style:name="P1354" style:parent-style-name="內文" style:family="paragraph">
      <style:paragraph-properties fo:widows="2" fo:orphans="2" style:punctuation-wrap="simple" style:text-autospace="none" fo:line-height="0.3611in" fo:margin-left="1.8506in" fo:margin-right="0.6923in">
        <style:tab-stops/>
      </style:paragraph-properties>
      <style:text-properties style:font-name="標楷體" style:font-size-complex="16pt"/>
    </style:style>
    <style:style style:name="P1355" style:parent-style-name="內文" style:family="paragraph">
      <style:paragraph-properties fo:widows="2" fo:orphans="2" style:punctuation-wrap="simple" style:text-autospace="none" fo:line-height="0.3611in" fo:margin-left="1.8465in" fo:margin-right="0.6923in">
        <style:tab-stops/>
      </style:paragraph-properties>
      <style:text-properties style:font-name="標楷體" style:font-size-complex="16pt"/>
    </style:style>
    <style:style style:name="P1356" style:parent-style-name="主決議" style:family="paragraph">
      <style:paragraph-properties fo:margin-left="0.6694in" fo:text-indent="-0.4722in">
        <style:tab-stops/>
      </style:paragraph-properties>
    </style:style>
    <style:style style:name="T1357" style:parent-style-name="預設段落字型" style:family="text">
      <style:text-properties style:font-name="標楷體" style:font-weight-complex="bold"/>
    </style:style>
    <style:style style:name="T1358" style:parent-style-name="預設段落字型" style:family="text">
      <style:text-properties style:font-name="標楷體" style:font-weight-complex="bold"/>
    </style:style>
    <style:style style:name="T1359" style:parent-style-name="預設段落字型" style:family="text">
      <style:text-properties style:font-name="標楷體" style:font-weight-complex="bold"/>
    </style:style>
    <style:style style:name="P1360" style:parent-style-name="內文" style:family="paragraph">
      <style:paragraph-properties fo:widows="2" fo:orphans="2" style:punctuation-wrap="simple" style:text-autospace="none" fo:line-height="0.3611in" fo:margin-left="1.8506in" fo:margin-right="0.6923in">
        <style:tab-stops/>
      </style:paragraph-properties>
      <style:text-properties style:font-name="標楷體" style:font-size-complex="16pt"/>
    </style:style>
    <style:style style:name="P1361" style:parent-style-name="內文" style:family="paragraph">
      <style:paragraph-properties fo:widows="2" fo:orphans="2" style:punctuation-wrap="simple" style:text-autospace="none" fo:line-height="0.3611in" fo:margin-left="1.8465in" fo:margin-right="0.6923in">
        <style:tab-stops/>
      </style:paragraph-properties>
      <style:text-properties style:font-name="標楷體" style:font-size-complex="16pt"/>
    </style:style>
    <style:style style:name="P1362" style:parent-style-name="清單段落" style:family="paragraph">
      <style:paragraph-properties fo:widows="2" fo:orphans="2" style:punctuation-wrap="simple" style:text-autospace="none" fo:text-align="justify" fo:line-height="0.3611in" fo:margin-left="0in" fo:margin-right="0.0576in">
        <style:tab-stops/>
      </style:paragraph-properties>
      <style:text-properties style:font-name="標楷體" style:font-weight-complex="bold" fo:color="#000000" style:font-size-complex="16pt"/>
    </style:style>
    <style:style style:name="P1363" style:parent-style-name="內文" style:family="paragraph">
      <style:paragraph-properties style:punctuation-wrap="simple" style:text-autospace="none" fo:text-align="justify" fo:line-height="0.3611in" fo:margin-left="0.45in" fo:margin-right="0.1062in" fo:text-indent="-0.45in">
        <style:tab-stops/>
      </style:paragraph-properties>
      <style:text-properties style:font-name="標楷體" style:font-weight-complex="bold" fo:color="#000000" style:font-size-complex="16pt"/>
    </style:style>
    <style:style style:name="P1364" style:parent-style-name="內文" style:family="paragraph">
      <style:paragraph-properties style:snap-to-layout-grid="false" fo:text-align="justify" fo:line-height="115%">
        <style:tab-stops>
          <style:tab-stop style:type="left" style:position="1.8361in"/>
        </style:tab-stops>
      </style:paragraph-properties>
      <style:text-properties style:font-name="標楷體" fo:color="#000000" style:font-size-complex="16pt"/>
    </style:style>
    <style:style style:name="P1365" style:parent-style-name="內文" style:family="paragraph">
      <style:paragraph-properties fo:widows="2" fo:orphans="2" style:punctuation-wrap="simple" style:text-autospace="none" fo:text-align="justify" fo:line-height="115%"/>
    </style:style>
    <style:style style:name="T1366"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4</text:span><text:span text:style-name="T9">會期經濟委員會第</text:span><text:span text:style-name="T10">19</text:span><text:span text:style-name="T11">次全體委員會議議事錄</text:span></text:p>
      <text:p text:style-name="P12"><text:span text:style-name="T13">時</text:span><text:span text:style-name="T14">　　</text:span><text:span text:style-name="T15">間：</text:span><text:span text:style-name="T16">110</text:span><text:span text:style-name="T17">年</text:span><text:span text:style-name="T18">12月1日</text:span><text:span text:style-name="T19">(</text:span><text:span text:style-name="T20">星期三</text:span><text:span text:style-name="T21">)</text:span><text:span text:style-name="T22">上午9時至</text:span><text:span text:style-name="T23">12時</text:span><text:span text:style-name="T24">35</text:span><text:span text:style-name="T25">分、</text:span><text:span text:style-name="T26">下午</text:span><text:span text:style-name="T27">2</text:span><text:span text:style-name="T28">時30分至</text:span><text:span text:style-name="T29">2</text:span><text:span text:style-name="T30">時</text:span><text:span text:style-name="T31">36</text:span><text:span text:style-name="T32">分</text:span></text:p>
      <text:p text:style-name="P33">110年12月2日(星期四)上午9時至11時7分</text:p>
      <text:p text:style-name="P34">地　　點：紅樓101會議室</text:p>
      <text:p text:style-name="P35"><text:span text:style-name="T36">出</text:span><text:span text:style-name="T37">席委員：</text:span><text:span text:style-name="T38">林岱樺　</text:span><text:span text:style-name="T39">蔡壁如　鄭運鵬　</text:span><text:span text:style-name="T40">邱議瑩　</text:span><text:span text:style-name="T41">呂玉玲　楊瓊瓔　</text:span><text:span text:style-name="T42">孔文吉　邱志偉　</text:span><text:span text:style-name="T43">謝衣鳯　</text:span><text:span text:style-name="T44">陳超明　何欣純　賴瑞隆　</text:span><text:span text:style-name="T45">蔡易餘　</text:span><text:span text:style-name="T46">蘇治芬　</text:span><text:span text:style-name="T47"><text:s/></text:span><text:span text:style-name="T48">陳亭妃</text:span></text:p>
      <text:p text:style-name="P49"><text:span text:style-name="T50">委員出席</text:span><text:span text:style-name="T51">15</text:span><text:span text:style-name="T52">人</text:span><text:span text:style-name="T53">　　　　　</text:span></text:p>
      <text:p text:style-name="P54"><text:span text:style-name="T55">列席委員：</text:span><text:span text:style-name="T56">廖國棟Sufin‧Siluko</text:span><text:span text:style-name="T57">　</text:span><text:span text:style-name="T58">羅美玲</text:span><text:span text:style-name="T59">　</text:span><text:span text:style-name="T60">陳椒華　</text:span><text:span text:style-name="T61">鍾佳濱　</text:span><text:span text:style-name="T62">莊瑞雄</text:span><text:span text:style-name="T63">　</text:span><text:span text:style-name="T64">　</text:span><text:span text:style-name="T65">葉毓蘭</text:span><text:span text:style-name="T66">　</text:span><text:span text:style-name="T67">鄭天財Sra Kacaw</text:span><text:span text:style-name="T68">　廖婉汝　李貴敏　張其祿　翁重鈞　</text:span><text:span text:style-name="T69">邱臣遠　</text:span><text:span text:style-name="T70">林德福</text:span><text:span text:style-name="T71">　</text:span><text:span text:style-name="T72">王美惠</text:span><text:span text:style-name="T73">　</text:span><text:span text:style-name="T74">曾銘宗　</text:span><text:span text:style-name="T75">陳明文</text:span><text:span text:style-name="T76">劉世芳　</text:span><text:span text:style-name="T77">溫玉霞　江啟臣　</text:span><text:span text:style-name="T78">莊競程　羅明才　劉建</text:span><text:span text:style-name="T79">國</text:span></text:p>
      <text:p text:style-name="P80"><text:span text:style-name="T81">　　　　　</text:span><text:span text:style-name="T82">委</text:span><text:span text:style-name="T83">員列席</text:span><text:span text:style-name="T84">22</text:span><text:span text:style-name="T85">人</text:span><text:span text:style-name="T86">　　　　　　　　　　</text:span></text:p>
      <text:p text:style-name="P87"><text:span text:style-name="T88">列席人員：</text:span><text:span text:style-name="T89">110年</text:span><text:span text:style-name="T90">12月1日</text:span><text:span text:style-name="T91">(星期三)</text:span><text:span text:style-name="T92"><text:line-break/></text:span><text:span text:style-name="T93"><text:s text:c="8"/></text:span><text:span text:style-name="T94"><text:s text:c="2"/></text:span><text:span text:style-name="T95">經濟部部長王美花</text:span><text:span text:style-name="T96">暨相關人員</text:span><text:span text:style-name="T97">　　　　　</text:span></text:p>
      <text:p text:style-name="P98">國家發展委員會副主任委員施克和暨相關人員</text:p>
      <text:p text:style-name="P99">衛生福利部<text:tab/>政務次長<text:tab/>李麗芬暨相關人員</text:p>
      <text:p text:style-name="P100">勞動部<text:tab/>常務次長<text:tab/>陳明仁暨相關人員</text:p>
      <text:p text:style-name="P101">行政院主計總處基金預算處科長<text:tab/>吳婉玉</text:p>
      <text:p text:style-name="P102">110年12月2日(星期四)</text:p>
      <text:p text:style-name="P103">國家發展委員會主任委員龔明鑫暨相關人員</text:p>
      <text:p text:style-name="P104">行政院主計總處公務預算處專門委員羅莉婷</text:p>
      <text:p text:style-name="P105"><text:span text:style-name="T106">主</text:span><text:span text:style-name="T107">　　</text:span><text:span text:style-name="T108">席：</text:span><text:span text:style-name="T109">邱</text:span><text:span text:style-name="T110">召集委員</text:span><text:span text:style-name="T111">志偉</text:span></text:p>
      <text:p text:style-name="P112">專門委員：程谷川</text:p>
      <text:p text:style-name="P113">主任秘書：黃素惠</text:p>
      <text:p text:style-name="P114">紀　　錄：簡任秘書　汪治國　　　　簡任編審　黃殿偉</text:p>
      <text:p text:style-name="P115">科　　長　葉　蘭　　　　專　　員　余俊緯</text:p>
      <text:p text:style-name="P116">科 <text:s text:c="3"/>員　費添錦</text:p>
      <text:p text:style-name="P117"/>
      <text:soft-page-break/>
      <text:p text:style-name="P118"><text:span text:style-name="T119">110年</text:span><text:span text:style-name="T120">12月1日(星期三)</text:span></text:p>
      <text:p text:style-name="P121">報告事項</text:p>
      <text:list text:style-name="LFO3" text:continue-numbering="true">
        <text:list-item>
          <text:p text:style-name="P122">宣讀上次會議議事錄。</text:p>
        </text:list-item>
      </text:list>
      <text:p text:style-name="P123"><text:span text:style-name="T124">決定：</text:span><text:span text:style-name="T125">確定。</text:span></text:p>
      <text:list text:style-name="LFO3" text:continue-numbering="true">
        <text:list-item>
          <text:p text:style-name="P126">邀請國家發展委員會副主任委員針對我國少子化情形及未來人力資源之規劃，究採制定『新經濟移民法』或『少子女化對策基本法』或其他，就立法計畫之研擬、主要內容及政策配套之評估，進行報告，並備質詢。</text:p>
        </text:list-item>
      </text:list>
      <text:p text:style-name="P127"><text:span text:style-name="T128">（</text:span><text:span text:style-name="T129">報告事項與討論事項合併詢答。</text:span><text:span text:style-name="T130">國家發展委員會副主任委員施克和</text:span><text:span text:style-name="T131">及</text:span><text:span text:style-name="T132">經濟部部長王美花</text:span><text:span text:style-name="T133">報告後，委員</text:span><text:span text:style-name="T134">林岱樺、</text:span><text:span text:style-name="T135">蔡壁如、</text:span><text:span text:style-name="T136">鄭運鵬、</text:span><text:span text:style-name="T137">邱議瑩</text:span><text:span text:style-name="T138">、</text:span><text:span text:style-name="T139">呂玉玲、</text:span><text:span text:style-name="T140">蘇治芬、</text:span><text:span text:style-name="T141">孔文吉、</text:span><text:span text:style-name="T142">楊瓊瓔、</text:span><text:span text:style-name="T143">謝衣鳯、</text:span><text:span text:style-name="T144">陳超明、</text:span><text:span text:style-name="T145">何欣純</text:span><text:span text:style-name="T146">、</text:span><text:span text:style-name="T147">賴瑞隆、</text:span><text:span text:style-name="T148">邱志偉、</text:span><text:span text:style-name="T149">蔡易餘、</text:span><text:span text:style-name="T150">鍾佳濱、</text:span><text:span text:style-name="T151">陳椒華、</text:span><text:span text:style-name="T152">陳亭妃、</text:span><text:span text:style-name="T153">羅美玲、</text:span><text:span text:style-name="T154">葉毓蘭、</text:span><text:span text:style-name="T155">廖婉汝、</text:span><text:span text:style-name="T156">鄭天財 Sra Kacaw、翁重鈞</text:span><text:span text:style-name="T157">及</text:span><text:span text:style-name="T158">張其祿</text:span><text:span text:style-name="T159">等</text:span><text:span text:style-name="T160">23</text:span><text:span text:style-name="T161">人提出質詢，均由</text:span><text:span text:style-name="T162">經濟部部長王美花、國家發展</text:span><text:span text:style-name="T163">委員會副主任委員施克和</text:span><text:span text:style-name="T164">、</text:span><text:span text:style-name="T165">衛生福利部</text:span><text:span text:style-name="T166"><text:tab/>政務次長</text:span><text:span text:style-name="T167"><text:tab/></text:span><text:span text:style-name="T168">李麗芬</text:span><text:span text:style-name="T169">暨相</text:span><text:span text:style-name="T170">關人員即席答復。）</text:span></text:p>
      <text:p text:style-name="P171">決定：</text:p>
      <text:list text:style-name="LFO2" text:continue-numbering="true">
        <text:list-item>
          <text:p text:style-name="P172"><text:span text:style-name="T173">登記發言委員除不在場者外，其餘均已發言完畢，詢答結束。</text:span></text:p>
        </text:list-item>
        <text:list-item>
          <text:p text:style-name="P174">委員陳亭妃、林德福及邱臣遠所提書面質詢列入紀錄，刊登公報。</text:p>
        </text:list-item>
        <text:list-item>
          <text:p text:style-name="P175">書面質詢和未及答復部分請相關單位於1週內以書面答復並副知本會。</text:p>
        </text:list-item>
      </text:list>
      <text:p text:style-name="P176"/>
      <text:p text:style-name="P177">討論事項</text:p>
      <text:p text:style-name="P178"><text:span text:style-name="T179">審查111年度中央政府總預算案附屬單位預算非營業部分關於經濟部</text:span><text:span text:style-name="T180">主管：經濟作業基金、水資源作業基金、經濟特別收入基金、核能發</text:span><text:span text:style-name="T181">電後端營運基金。</text:span></text:p>
      <text:p text:style-name="P182"><text:span text:style-name="T183">決</text:span><text:span text:style-name="T184">議</text:span><text:span text:style-name="T185">：</text:span><text:span text:style-name="T186">詢答結束，另定期繼續審查。</text:span></text:p>
      <text:p text:style-name="P187"/>
      <text:p text:style-name="P188"><text:span text:style-name="T189">110年</text:span><text:span text:style-name="T190">12月2日</text:span><text:span text:style-name="T191">(星期四)</text:span></text:p>
      <text:p text:style-name="P192">討 <text:s/>論 <text:s/>事 <text:s/>項</text:p>
      <text:p text:style-name="P193"><text:span text:style-name="T194">繼續</text:span>審查111年度中央政府總預算案關於行政院歲入預算行政院國家發展基金賸餘繳庫部分暨國家發展委員會及所屬單位預算部分<text:span text:style-name="T195">。</text:span></text:p>
      <text:p text:style-name="P196">決議：</text:p>
      <text:p text:style-name="P197">一、歲入部分</text:p>
      <text:p text:style-name="P198">第2款　罰款及賠償收入</text:p>
      <text:p text:style-name="P199">第9項　國家發展委員會，無列數。</text:p>
      <text:p text:style-name="P200">第10項　檔案管理局1萬元，照列。</text:p>
      <text:p text:style-name="P201">第3款　規費收入</text:p>
      <text:p text:style-name="P202">第7項　檔案管理局40萬5千元，照列。</text:p>
      <text:p text:style-name="P203">第4款　財產收入</text:p>
      <text:p text:style-name="P204">第11項　國家發展委員會629萬5千元，照列。</text:p>
      <text:p text:style-name="P205">第12項　檔案管理局7萬9千元，照列。</text:p>
      <text:p text:style-name="P206">第5款　營業盈餘及事業收入</text:p>
      <text:p text:style-name="P207">第1項　行政院第2目「非營業特種基金賸餘繳庫」原列130億元，暫照列，俟所屬非營業特種基金審議確定，再行調整。</text:p>
      <text:p text:style-name="P208">第7款　其他收入</text:p>
      <text:p text:style-name="P209">第11項　國家發展委員會166萬2千元，照列。</text:p>
      <text:p text:style-name="P210">第12項　檔案管理局20萬7千元，照列。</text:p>
      <text:p text:style-name="P211">二、歲出部分</text:p>
      <text:p text:style-name="P212">第2款　行政院主管</text:p>
      <text:p text:style-name="P213">第6項　國家發展委員會17億8,206萬4千元，照列。</text:p>
      <text:p text:style-name="P214"><text:span text:style-name="T215">本項通過決議</text:span><text:span text:style-name="T216">6</text:span><text:span text:style-name="T217">5</text:span><text:span text:style-name="T218">項：</text:span></text:p>
      <text:p text:style-name="P219"><text:span text:style-name="T220">(</text:span><text:span text:style-name="T221">一</text:span><text:span text:style-name="T222">)</text:span><text:span text:style-name="T223">111</text:span><text:span text:style-name="T224">年度</text:span><text:span text:style-name="T225">國家發展委員會歲出預算第</text:span><text:span text:style-name="T226">2</text:span><text:span text:style-name="T227">目「</text:span><text:span text:style-name="T228">規劃及推動國家發展計畫綜合業務</text:span><text:span text:style-name="T229">」編列</text:span><text:span text:style-name="T230">2,</text:span><text:span text:style-name="T231">009</text:span><text:span text:style-name="T232">萬</text:span><text:span text:style-name="T233">6千</text:span><text:span text:style-name="T234">元</text:span><text:span text:style-name="T235">，凍結</text:span><text:span text:style-name="T236">該預算</text:span><text:span text:style-name="T237">1</text:span><text:span text:style-name="T238">00</text:span><text:span text:style-name="T239">萬元</text:span><text:span text:style-name="T240">，俟向立法院經濟委員會提出書面報告後，始得動支。</text:span></text:p>
      <text:p text:style-name="P241">提案人：謝衣鳯　陳超明　孔文吉　賴瑞隆陳亭妃　蔡易餘　邱志偉　蔡壁如　呂玉玲　楊瓊瓔　</text:p>
      <text:p text:style-name="提案人"><text:span text:style-name="T242">連署人：</text:span><text:span text:style-name="T243">蘇治芬　</text:span><text:span text:style-name="T244">何欣純　</text:span><text:span text:style-name="T245">洪申翰</text:span><text:span text:style-name="T246">　</text:span></text:p>
      <text:p text:style-name="P247"><text:span text:style-name="T248">(</text:span><text:span text:style-name="T249">二</text:span><text:span text:style-name="T250">)</text:span><text:span text:style-name="T251">111</text:span><text:span text:style-name="T252">年度</text:span><text:span text:style-name="T253">國家發展委員會歲出預算第</text:span><text:span text:style-name="T254">3</text:span><text:span text:style-name="T255">目「</text:span><text:span text:style-name="T256">研擬經濟政策、協調推動財經措施</text:span><text:span text:style-name="T257">」編列</text:span><text:span text:style-name="T258">1,699萬2千元</text:span><text:span text:style-name="T259">，</text:span><text:span text:style-name="T260">凍結該預算</text:span><text:span text:style-name="T261">1</text:span><text:span text:style-name="T262">00</text:span><text:span text:style-name="T263">萬元</text:span><text:span text:style-name="T264">，俟向立法院經濟委員會提出書面報告後，始得動支。</text:span></text:p>
      <text:p text:style-name="P265"><text:span text:style-name="T266">提案人：</text:span><text:span text:style-name="T267">楊瓊瓔　</text:span><text:span text:style-name="T268">孔文吉</text:span><text:span text:style-name="T269">　</text:span><text:span text:style-name="T270">謝衣鳯</text:span><text:span text:style-name="T271">　</text:span><text:span text:style-name="T272">賴瑞隆</text:span><text:span text:style-name="T273">蔡壁如</text:span><text:span text:style-name="T274">　</text:span><text:span text:style-name="T275">陳亭妃</text:span><text:span text:style-name="T276">　</text:span><text:span text:style-name="T277">邱志偉</text:span><text:span text:style-name="T278">　</text:span><text:span text:style-name="T279">呂玉玲　</text:span><text:span text:style-name="T280">陳超明</text:span><text:span text:style-name="T281">　</text:span></text:p>
      <text:p text:style-name="提案人"><text:span text:style-name="T282">連署人：</text:span><text:span text:style-name="T283">蘇治芬　</text:span><text:span text:style-name="T284">林岱樺</text:span><text:span text:style-name="T285">　</text:span><text:span text:style-name="T286">何欣純　</text:span></text:p>
      <text:p text:style-name="P287"><text:span text:style-name="T288">(</text:span><text:span text:style-name="T289">三</text:span><text:span text:style-name="T290">)111</text:span><text:span text:style-name="T291">年度國家發展委員會歲出預算第</text:span><text:span text:style-name="T292">4</text:span><text:span text:style-name="T293">目「</text:span><text:span text:style-name="T294">促進社會發展及計畫審議協調</text:span><text:span text:style-name="T295">」編列</text:span><text:span text:style-name="T296">1,465</text:span><text:span text:style-name="T297">萬8千元，凍結該預算</text:span><text:span text:style-name="T298">5</text:span><text:span text:style-name="T299">0萬元，俟向立法院經濟委員會提出書面報告後，始得動支。</text:span></text:p>
      <text:p text:style-name="P300"><text:span text:style-name="T301">提案人：</text:span><text:span text:style-name="T302">賴瑞隆</text:span><text:span text:style-name="T303">　</text:span><text:span text:style-name="T304">邱志偉</text:span><text:span text:style-name="T305">　</text:span><text:span text:style-name="T306">楊瓊瓔　</text:span><text:span text:style-name="T307">孔文吉</text:span><text:span text:style-name="T308">　</text:span><text:span text:style-name="T309">謝衣鳯</text:span><text:span text:style-name="T310">　</text:span></text:p>
      <text:p text:style-name="提案人"><text:span text:style-name="T311">連署人：</text:span><text:span text:style-name="T312">蘇治芬</text:span><text:span text:style-name="T313">　</text:span></text:p>
      <text:p text:style-name="P314"><text:span text:style-name="T315">(</text:span><text:span text:style-name="T316">四</text:span><text:span text:style-name="T317">)111</text:span><text:span text:style-name="T318">年度國家發展委員會歲出預算第</text:span><text:span text:style-name="T319">5</text:span><text:span text:style-name="T320">目「</text:span><text:span text:style-name="T321">促進產業發展—01產業數位轉型與創新發展計畫之研審及協調推動</text:span><text:span text:style-name="T322">」編列</text:span><text:span text:style-name="T323">660萬9千元</text:span><text:span text:style-name="T324">，凍結該預算</text:span><text:span text:style-name="T325">50萬元</text:span><text:span text:style-name="T326">，俟向立法院經濟委員會提出書面報告後，始得動支。</text:span></text:p>
      <text:p text:style-name="P327"><text:span text:style-name="T328">提案人：</text:span><text:span text:style-name="T329">陳亭妃</text:span><text:span text:style-name="T330">　</text:span><text:span text:style-name="T331">邱志偉</text:span><text:span text:style-name="T332">　</text:span><text:span text:style-name="T333">蔡壁如</text:span><text:span text:style-name="T334">　</text:span><text:span text:style-name="T335">謝衣鳯</text:span><text:span text:style-name="T336">　</text:span><text:span text:style-name="T337">陳超明</text:span><text:span text:style-name="T338">　</text:span><text:span text:style-name="T339">孔文吉</text:span><text:span text:style-name="T340">　</text:span><text:span text:style-name="T341">蔡易餘　何欣純　</text:span><text:span text:style-name="T342">蘇治芬　</text:span></text:p>
      <text:p text:style-name="P343"><text:span text:style-name="T344">(</text:span><text:span text:style-name="T345">五</text:span><text:span text:style-name="T346">)111</text:span><text:span text:style-name="T347">年度</text:span><text:span text:style-name="T348">國家發展委員會歲出預算第</text:span><text:span text:style-name="T349">5</text:span><text:span text:style-name="T350">目「</text:span><text:span text:style-name="T351">促進產業發展—03</text:span><text:span text:style-name="T352">擴大推動人工智慧物聯網(AIoT)創新應用及國際輸出</text:span><text:span text:style-name="T353">」編列</text:span><text:span text:style-name="T354">1億7,760萬6千元</text:span><text:span text:style-name="T355">，凍結該預算</text:span><text:span text:style-name="T356">1</text:span><text:span text:style-name="T357">00萬元，俟向立法院經濟委員會提出書面報告後，始得動支。</text:span></text:p>
      <text:p text:style-name="P358">提案人：楊瓊瓔　孔文吉　謝衣鳯　陳亭妃　邱志偉　蔡壁如　陳超明　蘇治芬　賴瑞隆　呂玉玲　邱議瑩</text:p>
      <text:p text:style-name="提案人"><text:span text:style-name="T359">連署人：</text:span><text:span text:style-name="T360">何欣純</text:span></text:p>
      <text:p text:style-name="P361"><text:span text:style-name="T362">(</text:span><text:span text:style-name="T363">六</text:span><text:span text:style-name="T364">)</text:span><text:span text:style-name="T365">111</text:span><text:span text:style-name="T366">年度</text:span><text:span text:style-name="T367">國家發展委員會歲出預算第</text:span><text:span text:style-name="T368">6</text:span><text:span text:style-name="T369">目「</text:span><text:span text:style-name="T370">促進人力資源發展</text:span><text:span text:style-name="T371">」編列</text:span><text:span text:style-name="T372">2,316萬4千元</text:span><text:span text:style-name="T373">，凍結該預算200</text:span><text:span text:style-name="T374">萬元</text:span><text:span text:style-name="T375">，俟向立法院經濟委員會提出書面報告後，始得動支。</text:span></text:p>
      <text:p text:style-name="P376"><text:span text:style-name="T377">提案人：</text:span><text:span text:style-name="T378">賴瑞隆</text:span><text:span text:style-name="T379">　</text:span><text:span text:style-name="T380">謝衣鳯</text:span><text:span text:style-name="T381">　</text:span><text:span text:style-name="T382">陳超明　</text:span><text:span text:style-name="T383">孔文吉</text:span><text:span text:style-name="T384">　</text:span><text:span text:style-name="T385">楊瓊瓔　</text:span><text:span text:style-name="T386">邱志偉</text:span><text:span text:style-name="T387">　</text:span><text:span text:style-name="T388">何欣純</text:span></text:p>
      <text:p text:style-name="提案人"><text:span text:style-name="T389">連署人：</text:span><text:span text:style-name="T390">蘇治芬　</text:span><text:span text:style-name="T391">邱議瑩</text:span><text:span text:style-name="T392">　</text:span><text:span text:style-name="T393">鄭運鵬　</text:span></text:p>
      <text:p text:style-name="P394"><text:span text:style-name="T395">(七</text:span><text:span text:style-name="T396">)111</text:span><text:span text:style-name="T397">年度國家發展委員會歲出預算第</text:span><text:span text:style-name="T398">7</text:span><text:span text:style-name="T399">目「</text:span><text:span text:style-name="T400">健全國土規劃及經營管理－01</text:span><text:span text:style-name="T401">國土、區域、離島發展政策與公共建設計畫之審議及協調</text:span><text:span text:style-name="T402">」編列</text:span><text:span text:style-name="T403">709萬7千元</text:span><text:span text:style-name="T404">，凍結該預算</text:span><text:span text:style-name="T405">5</text:span><text:span text:style-name="T406">0萬元</text:span><text:span text:style-name="T407">，俟向立法院經濟委員會提出書面報告後，始得動支。</text:span></text:p>
      <text:p text:style-name="P408">提案人：陳亭妃　邱志偉　蔡壁如　呂玉玲　孔文吉　楊瓊瓔　蔡易餘　何欣純蘇治芬　賴瑞隆</text:p>
      <text:p text:style-name="P409"><text:span text:style-name="T410">連署人：洪申翰</text:span><text:span text:style-name="T411">　</text:span></text:p>
      <text:p text:style-name="P412"><text:span text:style-name="T413">(</text:span><text:span text:style-name="T414">八</text:span><text:span text:style-name="T415">)111</text:span><text:span text:style-name="T416">年度國家發展委員會歲出預算第</text:span><text:span text:style-name="T417">7</text:span><text:span text:style-name="T418">目「</text:span><text:span text:style-name="T419">健全國土規劃及經營管理－02永續發展計畫之協調推動</text:span><text:span text:style-name="T420">」編列</text:span><text:span text:style-name="T421">1,140萬元</text:span><text:span text:style-name="T422">，凍結該預算1</text:span><text:span text:style-name="T423">00</text:span><text:span text:style-name="T424">萬元</text:span><text:span text:style-name="T425">，</text:span><text:span text:style-name="T426">俟向立法院經濟委員會提出書面報告後，始得動支。</text:span></text:p>
      <text:p text:style-name="P427">提案人：楊瓊瓔　孔文吉　謝衣鳯　陳超明　陳亭妃　邱志偉　蔡壁如　呂玉玲　蔡易餘　蘇治芬　何欣純　賴瑞隆邱議瑩　</text:p>
      <text:p text:style-name="提案人"><text:span text:style-name="T428">連署人：</text:span><text:span text:style-name="T429">鄭運鵬</text:span></text:p>
      <text:p text:style-name="P430"><text:span text:style-name="T431">(</text:span><text:span text:style-name="T432">九</text:span><text:span text:style-name="T433">)111</text:span><text:span text:style-name="T434">年度國家發展委員會歲出預算第</text:span><text:span text:style-name="T435">8</text:span><text:span text:style-name="T436">目「</text:span><text:span text:style-name="T437">績效管理</text:span><text:span text:style-name="T438">」編列</text:span><text:span text:style-name="T439">1,938萬元</text:span><text:span text:style-name="T440">，凍結該預算</text:span><text:span text:style-name="T441">1</text:span><text:span text:style-name="T442">0</text:span><text:span text:style-name="T443">%</text:span><text:span text:style-name="T444">，俟向立法院經濟委員會提出</text:span><text:span text:style-name="T445">書面</text:span><text:span text:style-name="T446">報告後，始得動支。</text:span></text:p>
      <text:p text:style-name="P447">提案人：謝衣鳯　陳超明　孔文吉　何欣純　楊瓊瓔　陳亭妃　邱志偉　蔡壁如　蔡易餘　蘇治芬　賴瑞隆　呂玉玲</text:p>
      <text:p text:style-name="P448">連署人：邱議瑩　鄭運鵬</text:p>
      <text:p text:style-name="P449"><text:span text:style-name="T450">(</text:span><text:span text:style-name="T451">十)111</text:span><text:span text:style-name="T452">年度國家發展委員會歲出預算第</text:span><text:span text:style-name="T453">10</text:span><text:span text:style-name="T454">目「</text:span><text:span text:style-name="T455">深化推動政府資通訊應用建設</text:span><text:span text:style-name="T456">」編列</text:span><text:span text:style-name="T457">3億7,629萬3千元</text:span><text:span text:style-name="T458">，凍結該預算</text:span><text:span text:style-name="T459">1</text:span><text:span text:style-name="T460">00</text:span><text:span text:style-name="T461">萬元</text:span><text:span text:style-name="T462">，俟向立法院經濟委員會提出</text:span><text:span text:style-name="T463">書面</text:span><text:span text:style-name="T464">報告後，始得動支。</text:span></text:p>
      <text:p text:style-name="P465">提案人：謝衣鳯　陳超明　孔文吉　賴瑞隆　何欣純　楊瓊瓔　呂玉玲　邱志偉　</text:p>
      <text:p text:style-name="P466">連署人：蘇治芬　邱議瑩　鄭運鵬</text:p>
      <text:p text:style-name="P467"><text:span text:style-name="T468">(</text:span><text:span text:style-name="T469">十一)111</text:span><text:span text:style-name="T470">年度國家發展委員會歲出預算第</text:span><text:span text:style-name="T471">12</text:span><text:span text:style-name="T472">目「</text:span><text:span text:style-name="T473">中興新村北、中核心維運</text:span><text:span text:style-name="T474">」編列</text:span><text:span text:style-name="T475">8,370萬7千元</text:span><text:span text:style-name="T476">，凍結該預算</text:span><text:span text:style-name="T477">5</text:span><text:span text:style-name="T478">%</text:span><text:span text:style-name="T479">，俟向立法院經濟委員會提出</text:span><text:span text:style-name="T480">書面</text:span><text:span text:style-name="T481">報告後，始得動支。</text:span></text:p>
      <text:p text:style-name="P482">提案人：賴瑞隆　陳亭妃　邱志偉　蔡壁如　謝衣鳯　陳超明　孔文吉　楊瓊瓔　邱議瑩　呂玉玲　</text:p>
      <text:p text:style-name="P483">連署人：蘇治芬　何欣純　</text:p>
      <text:p text:style-name="P484">(十二)國家發展委員會考量地方創生券之額度為2億元，適用店家預計納入1,000家地方創生店家。該會辦理工作包括適用店家審查、徵詢意願及輔導店家建置台灣Pay支援系統等相關作業，目前名單以部會推薦為主，並需經小組審查，推薦原則以：在地蹲點經營3年以上之實體店家、業務性質符合地方創生國家戰略精神、整體符合永續性、公益性及在地共好性；目前通過審查者有相關部會推動地方創生政策有關計畫之店家、及獲本會地方創生會報工作會議通過之民間地方創生事業、地方創生青年培力工作站入圍決選提案單位、「企業CSR X地方創生提案競賽」獲獎地方創生團隊等。截至110年10月1日，超過400家業者經該會與部會聯席審查通過並表達有參與意願。然究其適用之店家性質，與客庄券、農遊券等獎勵補助之店家可能有重疊之處，如客家文化重點發展區與地方創生推動地區多有重疊等，恐易分散地方創生政策之焦點。查地方創生券第1階段業於110年9月22日於行政院五倍券平台上供民眾登記參與抽籤，10月15日上午開始進行抽籤，惟地方創生店家仍在審查中尚未公布 ，爰建請國家發展委員會應加速審查並儘早公布相關細節，俾利推動地方創生，並於2個月內提出報告予立法院經濟委員會。</text:p>
      <text:p text:style-name="P485">提案人：蘇治芬</text:p>
      <text:p text:style-name="P486">連署人：蔡易餘<text:tab/>　何欣純<text:tab/><text:tab/></text:p>
      <text:p text:style-name="P487"><text:s/>(十三)為減緩偏鄉人口外流及人口結構老化的問題，行政院宣示「均衡臺灣」之施政主軸，根據地方特色發展地方產業，讓人口回流、青年留鄉或返鄉，積極推動「地方創生」政策「地方創生國家戰略計畫」經分析全國368處鄉鎮市區人口變化率、人口規模、居民收入等因素，並考量資源運用優先順序及地區居民經濟弱勢情形，將宜蘭縣蘇澳鎮等134處鄉鎮區列為地方創生優先推動地區，由中央政府協助該地區提出地方創生事業提案及推動相關事業工作，經洽國家發展委員會提供地方創生事業之提案情形，截至110年7月底地方政府已提報121件地方創生計畫，至於優先推動地區，已陳報行政院地方創生會報工作會議媒合者40件，刻正收件處理者44件，尚未提案者仍有50件。爰建請國家發展委員會應加強輔佐引導，協助相關單位合作，整合相關資源，俾利落實推動地方創生工作，並於2個月內提出報告予立法院經濟委員會。</text:p>
      <text:p text:style-name="P488">提案人：蘇治芬</text:p>
      <text:p text:style-name="P489">連署人：蔡易餘　<text:tab/>何欣純</text:p>
      <text:p text:style-name="P490">(十四)自「外國專業人才延攬及僱用法」107年2月施行後，外國專業人員有效聘僱許可人次呈現顯著增長，110年7月底為4萬3,309人次，較107年底3萬3,190人次，增加1萬119人次，成長約三成（增幅30.49%），主要係從事履約工作者增4,722人次較多，其次為從事專門性或技術性工作者增4,586人次。另就業金卡自107年2月8日起至110年7月31日止，已累計核准3,084件。依瑞士洛桑管理學院「2020年IMD世界人才排名報告」，我國在63個受評比國家中，整體排名為第20名，與109年持平，其中「攬才與留才在企業的優先順位」及「對外籍技術人才的吸引力」2項目，較前一年度進步4、1名，惟排名分別為34及47名 ，名次不盡理想，仍有進步空間。雖110年6月18日立法院三讀通過「外國專業人才延攬及僱用法」修正案，施行日期仍待完成相關法規及配套措施增修後由行政院定之，鑑於我國對於延攬外國專業人才方面仍居於弱勢，爰建請國家發展委員會應協同相關部會儘速完成相關法規及配套措施之修訂作業，以利該法儘早施行，強化國際專業人才延攬力道，並於1個月內提出報告予立法院經濟委員會。</text:p>
      <text:p text:style-name="P491">提案人：蘇治芬</text:p>
      <text:p text:style-name="P492">連署人：蔡易餘<text:tab/>　何欣純</text:p>
      <text:p text:style-name="P493">(十五)國家發展委員會自108年起自中部科學園區管理局承接中興新村北、中核心區之維運管理及活化業務。然截至110年7月底，中興新村前省民服務中心、前聯合服務中心等2筆辦公廳舍、空置宿舍974間及厚德殯儀館、中興游泳池及中興體育館等3項公共設施仍處於閒置或低度利用情形，有待活化。該等閒置或低度利用房舍設施面積及價值均高，尤其宿舍數量仍有近千間，鑑於該等房舍與設施閒置已久，爰建請國家發展委員會應衡酌政府財政情況，縝密規劃未來推動修建及活化，持續研擬有效之處理措施，並於1個月內提出報告予立法院經濟委員會。</text:p>
      <text:p text:style-name="P494">提案人：蘇治芬</text:p>
      <text:p text:style-name="P495">連署人：蔡易餘<text:tab/>　何欣純</text:p>
      <text:p text:style-name="P496">(十六)為進一步提供新創更完善之發展環境，國家發展委員會與相關部會共同研提「亞洲‧矽谷2.0精進新創發展環境行動計畫」，於109年11月18日奉行政院核定通過，為4年期計畫，實施期程自109至112年，以協助新創成長及出場為推動主軸，並以引導資金加速新創成長、創新人才及法規調適、多元出場帶動正向循環、鏈結資源加速拓展市場等4大策略方向，並帶動生態系正向循環，將臺灣打造成為亞太新創中心。鑑於「亞洲‧矽谷2.0精進新創發展環境行動計畫」，為國家發展委員會近年重大政策及主要業務之一，爰建請國家發展委員會應審酌以往年度推動類似業務之情形，考量增加以自有人力辦理該工作項目，除可降低委辦費支出外，更期許能隨時掌握我國新創事業狀況，適時調整因應對策，並於1個月內提出報告予立法院經濟委員會。</text:p>
      <text:p text:style-name="P497">提案人：蘇治芬</text:p>
      <text:p text:style-name="P498">連署人：蔡易餘<text:tab/>　何欣純</text:p>
      <text:p text:style-name="P499">(十七)國家發展委員會依「國家發展委員會促進私募股權基金投資產業輔導管理要點」就投資5+2產業、6大核心戰略等重要策略性產業之私募股權基金進行資格認定，並出具資格函，以協助其多元募資，引導資金透過私募股權基金投資前述產業，加速產業轉型升級；此外，「國家發展委員會促進私募股權基金投資產業輔導管理要點」第7點亦規定配合洗錢防制政策，私募股權基金應於募資完成後檢附股東與董事、監察人或有限合夥合夥人，以及實質受益人名冊等送該會備查；為掌握私募股權基金投資資訊，「國家發展委員會促進私募股權基金投資產業輔導管理要點」第9點則明定應定期向該會申報業務報告及經會計師查核簽證之年度財務報告，必要時該會得派員查核。目前因受嚴重特殊傳染性肺炎（COVID－19）疫情影響，金融市場風險上升，爰建請國家發展委員會應加強監督管理國內私募股權基金投資重要策略性產業，並強化與金融監督管理委員會協調合作共同防制洗錢及其他弊端，以擴大重要策略性產業投資管道，加速產業升級轉型，並於1個月內提出報告予立法院經濟委員會。</text:p>
      <text:p text:style-name="P500">提案人：蘇治芬</text:p>
      <text:p text:style-name="P501">連署人：蔡易餘<text:tab/>　何欣純</text:p>
      <text:p text:style-name="P502">(十八)為促進各部會提高執行力，有效管控各項公共建設計畫能如期如質執行，國家發展委員會訂定「公共建設計畫審議、預警及退場機制（以下稱預警機制）」，係以公共建設計畫全生命週期概念，強化審議功能，要求明確核定以利執行，篩選計畫進行執行情形預警，以瞭解問題所在，不繼續延宕導致無法收拾之結果，退場目的為資源重排序，可讓資源釋出重排序給更需要之計畫。「預警機制」篩選執行落後、潛藏無法如期達成風險之公共建設計畫提出預警，加強監督計畫執行及協調解決執行困難問題，實有相當助益，惟部分納入「預警機制」之計畫風險程度不降反增，及特別預算支應之計畫列管數量偏少，且篩選欠缺明確客觀標準，仍有可改進空間，爰建請國家發展委員會應檢討改善，俾有效管控各項公共建設計畫之執行狀況。並於1個月內提出報告予立法院經濟委員會。</text:p>
      <text:p text:style-name="P503">提案人：蘇治芬</text:p>
      <text:p text:style-name="P504">連署人：蔡易餘<text:tab/>　何欣純</text:p>
      <text:p text:style-name="P505">(十九)前瞻基礎建設計畫第3期特別預算歲出預算數2,298.30億元，分別由總統府、行政院及內政部等主管機關執行，共辦理109項業務計畫、166項工作計畫，截至110年第2季止，累計實現數195.26億元，占累計分配預算數420.84億元之46.4%，實現數占累計分配數比率未及五成，另客家委員會及所屬、行政院、國家通訊傳播委員會、教育部、文化部、行政院農業委員會、國立故宮博物院、國家發展委員會、內政部、衛生福利部、總統府、行政院環境保護署、交通部、經濟部、海洋委員會及原住民族委員會等16個主管機關已實現比率 未達八成，及各項工作計畫已實現比率未達八成者計96項，占全部工作計畫之57.83%，執行進度有待改善，爰建請國家發展委員會應加強協調各主管機關推動並協助解決問題，俾利第3期計畫得按原定期程順利完成，並達成預定目標，於1個月內提出報告予立法院經濟委員會。</text:p>
      <text:p text:style-name="P506">提案人：蘇治芬</text:p>
      <text:p text:style-name="P507">連署人：蔡易餘　<text:tab/>何欣純</text:p>
      <text:p text:style-name="P508">(二十)請國家發展委員會及經濟部依110年10月5日跨部會研商共識，啟動雲林離島工業區「國家碳循環綠能基地」及台西工業區「國家綠能園區」推動委員會。盤點「國家碳循環綠能基地」及台西工業區「國家綠能園區」的核心問題，及其因應策略；並思考台杉投顧公司結合民間資源，期能打造未來能源發展的2.0，並於2個月內提書面資料給立法院經濟委員會。</text:p>
      <text:p text:style-name="P509">提案人：蘇治芬<text:tab/>　蔡易餘</text:p>
      <text:p text:style-name="P510">連署人：何欣純</text:p>
      <text:p text:style-name="P511"><text:span text:style-name="T512">(</text:span><text:span text:style-name="T513">二</text:span><text:span text:style-name="T514">十</text:span><text:span text:style-name="T515">一</text:span><text:span text:style-name="T516">)</text:span><text:span text:style-name="T517">110</text:span><text:span text:style-name="T518">年第2季因為疫情影響，產業人力招募畢業生不像往年容易，形成勞動力淨流出，以往移工超額通知數在第2季是屬於淡季，根據統計，勞動部移工超額改善通知件數，108年第</text:span><text:span text:style-name="T519">1</text:span><text:span text:style-name="T520">季1</text:span><text:span text:style-name="T521">,</text:span><text:span text:style-name="T522">128件，第</text:span><text:span text:style-name="T523">2季</text:span><text:span text:style-name="T524">905件，109年第</text:span><text:span text:style-name="T525">1</text:span><text:span text:style-name="T526">季1</text:span><text:span text:style-name="T527">,</text:span><text:span text:style-name="T528">080件，第</text:span><text:span text:style-name="T529">2</text:span><text:span text:style-name="T530">季988件，</text:span><text:span text:style-name="T531">110</text:span><text:span text:style-name="T532">年第</text:span><text:span text:style-name="T533">1</text:span><text:span text:style-name="T534">季1</text:span><text:span text:style-name="T535">,</text:span><text:span text:style-name="T536">080件，不減反增為1</text:span><text:span text:style-name="T537">,</text:span><text:span text:style-name="T538">114件。台灣少子女化關鍵年，1998年台灣出生數首次少於30萬人，2010年台灣出生數首次少於20萬人。適逢，1998年剛好滿22歲開</text:span><text:span text:style-name="T539">始</text:span><text:span text:style-name="T540">進入勞動市場，因此，人力短缺勢必更加嚴峻，要求國家發展委員會</text:span><text:span text:style-name="T541">協同勞動部檢討</text:span><text:span text:style-name="T542">產業缺工對策，並召集跨部會會議研商調整產業移工配比及上限，並於3個月內提出書面</text:span><text:span text:style-name="T543">專案</text:span><text:span text:style-name="T544">報告</text:span><text:span text:style-name="T545">送立法院</text:span><text:span text:style-name="T546">經濟委員會</text:span><text:span text:style-name="T547">。</text:span></text:p>
      <text:p text:style-name="P548"><text:span text:style-name="T549">提案人：</text:span><text:span text:style-name="T550">鄭運鵬</text:span><text:span text:style-name="T551"><text:tab/></text:span><text:span text:style-name="T552">　</text:span><text:span text:style-name="T553">邱議瑩</text:span><text:span text:style-name="T554"><text:tab/></text:span><text:span text:style-name="T555">　</text:span><text:span text:style-name="T556">邱</text:span><text:span text:style-name="T557">志偉</text:span></text:p>
      <text:p text:style-name="P558"><text:span text:style-name="T559">(二</text:span><text:span text:style-name="T560">十二</text:span><text:span text:style-name="T561">)</text:span><text:span text:style-name="T562">遠東集團在中國經營的企業被中國政府認定違規違法，處以罰款及追繳稅款約4.74億元人民幣，這顯然是在中國威權體制</text:span><text:span text:style-name="T563">下，台商被政治處理，殺雞儆猴。影響所及，將可能加速台商回流。</text:span><text:span text:style-name="T564">政府實施的投資台灣三大方案，目前績效良好，總投資額已經超過1兆4千億</text:span><text:span text:style-name="T565">元</text:span><text:span text:style-name="T566">，未來台商回流恐怕會更多。目前台商回流投資貸款專案由行政院開發基金補助手續費</text:span><text:span text:style-name="T567">優</text:span><text:span text:style-name="T568">惠利息差額，目前5</text:span><text:span text:style-name="T569">,</text:span><text:span text:style-name="T570">000億</text:span><text:span text:style-name="T571">元</text:span><text:span text:style-name="T572">貸款已經用完。因此，因應未來需要，</text:span><text:span text:style-name="T573">國家發展委員會</text:span><text:span text:style-name="T574">應</text:span><text:span text:style-name="T575">會同經濟部</text:span><text:span text:style-name="T576">規劃</text:span><text:span text:style-name="T577">提出</text:span><text:span text:style-name="T578">回台投資貸款專案2.0版，給予台商更多的資金協助。</text:span></text:p>
      <text:p text:style-name="P579"><text:span text:style-name="T580">提案人：</text:span><text:span text:style-name="T581">鄭運鵬</text:span><text:span text:style-name="T582"><text:tab/></text:span><text:span text:style-name="T583">　</text:span><text:span text:style-name="T584">邱議瑩</text:span><text:span text:style-name="T585">　</text:span><text:span text:style-name="T586"><text:tab/></text:span><text:span text:style-name="T587">邱</text:span><text:span text:style-name="T588">志偉</text:span></text:p>
      <text:p text:style-name="P589"><text:span text:style-name="T590">(二十三)</text:span><text:span text:style-name="T591">111年度</text:span><text:span text:style-name="T592">國家發展委員會</text:span><text:span text:style-name="T593">預算案「規劃及推動國家發展計畫綜合業務</text:span><text:span text:style-name="T594">－</text:span><text:span text:style-name="T595">國家發展</text:span><text:span text:style-name="T596">計畫及數位發展政策規劃」計畫項下編列731萬元，主要業務包含國家發展計畫之規劃等。109年度部分重大政策KPI未達預期目標：</text:span><text:span text:style-name="T597">國家發</text:span><text:span text:style-name="T598">展委員會自106年起進行KPI制度調整，訂定重大政策KPI納入國家</text:span><text:span text:style-name="T599">發展計畫，109年起不再編列年度國家發展計畫，為掌握重大政策執行進度，仍檢討各項KPI執行情形，回饋至下一年度KPI之訂定，而自110年起，將原重大政策KPI制度整併至各部會個案計畫管考機制，恐有不易聚焦政府整體重要施政作為之可能，宜檢視其妥適性。另107、108及109年度重大政策執行KPI達成率分別為85.96%、82.26%及</text:span><text:span text:style-name="T600">80</text:span><text:span text:style-name="T601">%，達成率雖均逾</text:span><text:span text:style-name="T602">八</text:span><text:span text:style-name="T603">成，惟呈現逐年遞減情形，應協調各機關確實檢討。其中109年度重大政策</text:span><text:span text:style-name="T604">KPI</text:span><text:span text:style-name="T605">，12類跨機關政策21項KPI中，「強化綠能產業發展」、「有機農業與產銷履歷生產面積及覆蓋率」、「新南向國家來臺觀光人次」、「我工程業者於新南向國家得標金額及得標件數」及「國內青年學子赴新南向國家實習見習人數」等5項KPI執行情形未如預期，應研謀改善。綜上所述，國家發展計畫(110至113年)衡酌國際發展趨勢及國內中長期課題，訂定未來</text:span><text:span text:style-name="T606">4</text:span><text:span text:style-name="T607">年總體經濟目標及國家發展策略，以做為政府各部門施政之依據；另107至109年度重大政策執行KPI達成率雖均逾</text:span><text:span text:style-name="T608">八</text:span><text:span text:style-name="T609">成，惟呈現遞減情形，又110年起將整併至各部會個案計畫管考機制中，恐有不易聚焦政府整體重要施政作為之可能，</text:span><text:span text:style-name="T610">國家發展委員會</text:span><text:span text:style-name="T611">應積極整合各機關推動各項政策，俾利提升施政效能。爰要求國家發展委員會於</text:span><text:span text:style-name="T612">1</text:span><text:span text:style-name="T613">個月內，將書面報告送至</text:span><text:span text:style-name="T614">立法院</text:span><text:span text:style-name="T615">經濟委員會。</text:span></text:p>
      <text:p text:style-name="P616"><text:span text:style-name="T617">提案人：</text:span><text:span text:style-name="T618">陳亭妃</text:span><text:span text:style-name="T619"><text:tab/></text:span><text:span text:style-name="T620">　</text:span><text:span text:style-name="T621">林岱樺</text:span><text:span text:style-name="T622">　</text:span><text:span text:style-name="T623"><text:tab/></text:span><text:span text:style-name="T624">邱議瑩</text:span></text:p>
      <text:p text:style-name="P625"><text:span text:style-name="T626">(二十四)</text:span><text:span text:style-name="T627">111年度</text:span><text:span text:style-name="T628">國家發展委員會</text:span><text:span text:style-name="T629">預算案「研擬經濟政策、協調推動財經措施</text:span><text:span text:style-name="T630">－</text:span><text:span text:style-name="T631">經濟、景氣情勢分析」計畫項下編列1,099萬2千元，係針對國內總體經濟、國際經貿政策及總體資源利用等重要議題，適時研提政策建議等。查109年度部分重大政策KPI未達預期目標：</text:span><text:span text:style-name="T632">國家發展委員會</text:span><text:span text:style-name="T633">自106年起進行KPI制度調整，訂定重大政策KPI納入國家發展計畫，109年起不再編列年度國家發展計畫，為掌握重大政策執行進度，仍檢討各項KPI執行情形，回饋至下一年度KPI之訂定，而自110年起，將原重大政策KPI制度整併至各部會個案計畫管考機制，恐有不易聚焦政府整體重要施政作為之可能，宜檢視其妥適性。另107、108及109年度重大政策執行KPI達成率分別為85.96%、82.26%及</text:span><text:span text:style-name="T634">80</text:span><text:span text:style-name="T635">%，達成率雖均逾</text:span><text:span text:style-name="T636">八</text:span><text:span text:style-name="T637">成，惟呈現逐年遞減情形，應協調各機關確實檢討。</text:span><text:span text:style-name="T638">10個機關訂定39項KPI，其中內政部「提升救護車出勤抵達救護現場時效」、「推動社會住宅」、教育部「參加國際運動競賽獲得前3名總獎牌數」、交通部「降低『事故30天內死亡案件』道路交通事故」、文化部「促進民眾文化參與」、勞動部「降低職業災害發生率」及金融監督管理委員會「提升網路投保件數」等6個機關7項KPI未達目標值，應研謀改善。綜上所述，國家發展計畫(110至113年)衡酌國際發展趨勢及國內中長期課題，訂定未來</text:span><text:span text:style-name="T639">4</text:span><text:span text:style-name="T640">年總體經濟目標及國家發展策略，以做為政府各部門施政之依據；另107至109年度重大政策執行KPI達成率雖均逾</text:span><text:span text:style-name="T641">八</text:span><text:span text:style-name="T642">成，惟呈現遞減情形，又110年起將整併至各部會個案計畫管考機制中，恐有不易聚焦政府整體重要施政作為之可能，</text:span><text:span text:style-name="T643">國家發展委員會</text:span><text:span text:style-name="T644">應積極整合各機關推動各項政策，俾利提升施政效能。爰要求國家發展委員會於</text:span><text:span text:style-name="T645">1</text:span><text:span text:style-name="T646">個月內，將書面報告送至</text:span><text:span text:style-name="T647">立法院</text:span><text:span text:style-name="T648">經濟委員會。</text:span></text:p>
      <text:p text:style-name="P649"><text:span text:style-name="T650">提案人：</text:span><text:span text:style-name="T651">陳亭妃</text:span><text:span text:style-name="T652"><text:tab/></text:span><text:span text:style-name="T653">　</text:span><text:span text:style-name="T654">林岱樺</text:span><text:span text:style-name="T655"><text:tab/></text:span><text:span text:style-name="T656">　</text:span><text:span text:style-name="T657">邱議瑩</text:span></text:p>
      <text:p text:style-name="P658"><text:span text:style-name="T659">(二十五)</text:span><text:span text:style-name="T660">111年度</text:span><text:span text:style-name="T661">國家發展委員會</text:span><text:span text:style-name="T662">預算案「健全國土規劃及經營管理</text:span><text:span text:style-name="T663">－</text:span><text:span text:style-name="T664">永續發展計畫之協調推動」計畫編列1,140萬元，業務包含推動地方創生戰略計畫等。地方創生優先推動地區尚有50處未提報：「地方創生國家戰略計畫」經分析全國368處鄉鎮市區人口變化率、人口規模、居民收入等因素，並考量資源運用優先順序及地區居民經濟弱勢情形，將宜蘭縣蘇澳鎮等134處鄉鎮區列為地方創生優先推動地區，由中央政府協助該地區提出地方創生事業提案及推動相關事業工作，經洽</text:span><text:span text:style-name="T665">國家發展委員會</text:span><text:span text:style-name="T666">提供地方創生事業之提案情形，據說明：截至110年7月底地方政府已提報121件地方創生計畫，至於優先推動地區，已陳報行政院地方創生會報工作會議媒合者40件，刻正收件處理者44件，尚未提案者仍有50件；而尚未提案者該如何輔導加速辦理，另外，</text:span><text:span text:style-name="T667">國家發展委員會</text:span><text:span text:style-name="T668">已委託成立北、中、南、東各區之地方創生輔導中心，藉由整合地區產、學、研、社及相關部門資源，建構區域型輔導系統，協助在地產業界、青年團體與地方政府串聯合作，媒合部會及企業資源，增進地方創生交流，以強化地方創生案件提案與執行量能，協助地方政府提出相關計畫或事業提案，輔導民間團體參與多元徵案，並舉辦經驗交流學習與推廣活動，培育在地人才與推展地方創生知識與經驗。綜上所述，</text:span><text:span text:style-name="T669">國家發展委員會</text:span><text:span text:style-name="T670">負責統籌及協調整合部會地方創生相關資源，偕同相關部會協助地方政府及鄉鎮市區公所推動地方創生計畫，截至110年7月底止地方政府已提報121件地方創生計畫，惟優先推動地區尚未提案者仍有50件，應加強輔佐引導，協助相關單位合作，整合相關資源，俾利</text:span><text:span text:style-name="T671">落實推動地方創生工作</text:span><text:span text:style-name="T672">。爰要求國家發展委員會於</text:span><text:span text:style-name="T673">3</text:span><text:span text:style-name="T674">個月內，將書面報告送至</text:span><text:span text:style-name="T675">立法院</text:span><text:span text:style-name="T676">經濟委員會。</text:span></text:p>
      <text:p text:style-name="P677"><text:span text:style-name="T678">提案人：</text:span><text:span text:style-name="T679">陳亭妃</text:span><text:span text:style-name="T680"><text:tab/></text:span><text:span text:style-name="T681">　</text:span><text:span text:style-name="T682">林岱樺</text:span><text:span text:style-name="T683"><text:tab/></text:span><text:span text:style-name="T684">　</text:span><text:span text:style-name="T685">邱議瑩</text:span></text:p>
      <text:p text:style-name="P686"><text:span text:style-name="T687">(二十六)</text:span><text:span text:style-name="T688">國家發展委員會推出的</text:span><text:span text:style-name="T689">500</text:span><text:span text:style-name="T690">元地方創生券，惟</text:span><text:span text:style-name="T691">110年11月20日</text:span><text:span text:style-name="T692">截止登錄綁定，民眾反應非常冷淡，20</text:span><text:span text:style-name="T693">萬份</text:span><text:span text:style-name="T694">卻只有11.7萬多個中籤民眾完成登錄綁定，占比僅有</text:span><text:span text:style-name="T695">五</text:span><text:span text:style-name="T696">成多？本土疫情</text:span><text:span text:style-name="T697">110年</text:span><text:span text:style-name="T698">5</text:span><text:span text:style-name="T699">月爆發重創內需型產業，政府比照</text:span><text:span text:style-name="T700">109</text:span><text:span text:style-name="T701">年發放振興券，額度從</text:span><text:span text:style-name="T702">3</text:span><text:span text:style-name="T703">千</text:span><text:span text:style-name="T704">元</text:span><text:span text:style-name="T705">變</text:span><text:span text:style-name="T706">5</text:span><text:span text:style-name="T707">千元，各部會也推出</text:span><text:span text:style-name="T708">8</text:span><text:span text:style-name="T709">款不同的加碼券，惟其中創生券因為面額相對較低，限定須綁定台灣Pay金融卡才能使用，且適用店家只有647家，又少又難用所以吸引力相對有限，約</text:span><text:span text:style-name="T710">10</text:span><text:span text:style-name="T711">萬人中籤的幸運兒寧願放棄，與</text:span><text:span text:style-name="T712">500</text:span><text:span text:style-name="T713">元擦身而過。爰此，要求國家發展委員會於</text:span><text:span text:style-name="T714">3</text:span><text:span text:style-name="T715">個月內，將書面報告送至</text:span><text:span text:style-name="T716">立法院</text:span><text:span text:style-name="T717">經濟委員會。</text:span></text:p>
      <text:p text:style-name="P718"><text:span text:style-name="T719">提案人：</text:span><text:span text:style-name="T720">陳亭妃</text:span><text:span text:style-name="T721"><text:tab/></text:span><text:span text:style-name="T722">　</text:span><text:span text:style-name="T723">林岱樺</text:span><text:span text:style-name="T724">　</text:span><text:span text:style-name="T725"><text:tab/></text:span><text:span text:style-name="T726">邱議瑩</text:span></text:p>
      <text:p text:style-name="P727"><text:span text:style-name="T728">(二十七)</text:span><text:span text:style-name="T729">111年度</text:span><text:span text:style-name="T730">國家發展委員會</text:span><text:span text:style-name="T731">預算案新增「促進產業發展</text:span><text:span text:style-name="T732">－</text:span><text:span text:style-name="T733">精進新創國際發展及推動國家新創品牌」計畫編列4,874萬元；主要業務為配合「亞洲‧矽谷2.0精進新創發展環境行動計畫」，統籌協調各部會資源，落實推動</text:span><text:span text:style-name="T734">國家</text:span><text:span text:style-name="T735">新創品牌Startup Island TAIWAN相關工作，加速</text:span><text:span text:style-name="T736">6</text:span><text:span text:style-name="T737">大核心戰略產業相關新創成長，帶動我國產業創新發展。111年度委辦工作內容與以前年度相近，應審酌增加自辦工作項目：111年度預算案「精進新創國際發展及推動國家新創品牌」計畫預計委託辦理「強化新創品牌國際影響力」4,490萬元，占該計畫預算92.12%，工作內容為推廣國家新創品牌Startup Island TAIWAN，促成臺灣新創環境及優質新創登上國際知名媒體、新創資料庫或產業研究機構報告，並與優質新創合辦國際型產業論壇、發表產業趨勢報告等，引領新產業話語權。同時，協助</text:span><text:span text:style-name="T738">6</text:span><text:span text:style-name="T739">大核心戰略產業相關新創參與國際垂直領域加速器計畫，深化與當地市場的連結，並透過商機驗證，促成跨產業創新合作等，與108</text:span><text:span text:style-name="T740">至</text:span><text:span text:style-name="T741">110年度預算所編「加速新創掌握全球商機」委辦計畫內容相近。鑑於「亞洲‧矽谷2.0精進新創發展環境行動計畫」，為該會近年重大政策及主要業務之一，應審酌以往年度推動類似業務之情形，適時調整因應對策。綜上所述，為進一步協助新創擴大規模、成功出場，</text:span><text:span text:style-name="T742">國家發展委員會</text:span><text:span text:style-name="T743">與相關部會共同提出「亞洲‧矽谷2.0精進新創發展環境行動計畫」，由該會與經濟部、科技部等13個機關共同推動，該會111年度預算案編列「精進新創國際發展及推動國家新創品牌」計畫以統籌協調各部會資源，其中委辦費占該計畫之92.12%，鑑於此為該會重大政策及主要業務之一，應在面對多變之國內外情勢下，可即時掌握我國新創事業狀況，俾利隨時調整因應，適時研擬建設性對策。爰要求國家發展委員會於</text:span><text:span text:style-name="T744">1</text:span><text:span text:style-name="T745">個月內，將書面報告送至</text:span><text:span text:style-name="T746">立法院</text:span><text:span text:style-name="T747">經濟委員會。</text:span></text:p>
      <text:p text:style-name="P748"><text:span text:style-name="T749">提案人：</text:span><text:span text:style-name="T750">陳亭妃</text:span><text:span text:style-name="T751">　</text:span><text:span text:style-name="T752"><text:tab/></text:span><text:span text:style-name="T753">林岱樺</text:span><text:span text:style-name="T754">　</text:span><text:span text:style-name="T755"><text:tab/></text:span><text:span text:style-name="T756">邱議瑩</text:span></text:p>
      <text:p text:style-name="P757"><text:span text:style-name="T758">(二十八)</text:span><text:span text:style-name="T759">111年度</text:span><text:span text:style-name="T760">國家發展委員會</text:span><text:span text:style-name="T761">預算案「促進產業發展</text:span><text:span text:style-name="T762">－</text:span><text:span text:style-name="T763">擴大推動人工智慧物聯網</text:span><text:span text:style-name="T764">（</text:span><text:span text:style-name="T765">AIoT</text:span><text:span text:style-name="T766">）創新應用及國際輸出</text:span><text:span text:style-name="T767">」計畫項下編列1億7,760萬6千元，係配合亞洲‧矽谷2.0政策之推動，掌握物聯網</text:span><text:span text:style-name="T768">（IoT）</text:span><text:span text:style-name="T769">、人工智慧</text:span><text:span text:style-name="T770">（</text:span><text:span text:style-name="T771">AI</text:span><text:span text:style-name="T772">）</text:span><text:span text:style-name="T773">等數位科技發展趨勢及主要國家推動政策，積極推動人工智慧結合物聯網</text:span><text:span text:style-name="T774">（AIoT）</text:span><text:span text:style-name="T775">、延展實境</text:span><text:span text:style-name="T776">（</text:span><text:span text:style-name="T777">XR</text:span><text:span text:style-name="T778">）</text:span><text:span text:style-name="T779">等數位科技之場域試煉等，包括委託辦理「亞洲‧矽谷新創鏈結計畫」相關工作。「亞洲‧矽谷新創鏈結計畫」110年度預算調整支應「促進人力資源發展」計畫項下委辦案，與</text:span><text:span text:style-name="T780">「</text:span><text:span text:style-name="T781">預算法</text:span><text:span text:style-name="T782">」</text:span><text:span text:style-name="T783">規定似未盡相符：查110年度新創鏈結計畫原預計辦理強化創新科技應用等計畫、推廣國家新創品牌等計畫2項委辦計畫，惟檢視110年截至7月底經費運用情形，該計畫預算除調整支應「促進人力資源發展」計畫項下「強化延攬國際關鍵人才」委託辦理案800萬元，又支應「管考計畫資料智慧化」委外服務案315萬元及「臺灣減碳可能路徑與因應」委託研究計畫142萬元，與原規劃用途不盡相同。此外，</text:span><text:span text:style-name="T784">「</text:span><text:span text:style-name="T785">預算法</text:span><text:span text:style-name="T786">」</text:span><text:span text:style-name="T787">第62條規定：「總預算內各機關、各政事及計畫或業務科目間之經費，不得互相流用。…。」有關該會說明「強化延攬國際關鍵人才」委託辦理案，因延攬國際關鍵人才亦為推動亞洲．矽谷計畫重要工作，故分別由「促進人力資源發展」及「促進產業發展</text:span><text:span text:style-name="T788">－</text:span><text:span text:style-name="T789">亞洲．矽谷新創鏈結計畫」不同計畫項下支應預算，與</text:span><text:span text:style-name="T790">「</text:span><text:span text:style-name="T791">預算法</text:span><text:span text:style-name="T792">」</text:span><text:span text:style-name="T793">第62條規定似未盡相符。綜上所述，111年度</text:span><text:span text:style-name="T794">國家發展委員會</text:span><text:span text:style-name="T795">推動委託辦理「亞洲‧矽谷新創鏈結計畫」相關工作，攸關我國未來產業經濟發展，應按計畫內容詳實估算年度經費並覈實編列預算，執行時依計畫及預算妥適運用各項經費，俾利帶動產業數位轉型及爭取全球商機。爰要求國家發展委員會於</text:span><text:span text:style-name="T796">1</text:span><text:span text:style-name="T797">個月內，將書面報告送至</text:span><text:span text:style-name="T798">立法院</text:span><text:span text:style-name="T799">經濟委員會。</text:span></text:p>
      <text:p text:style-name="P800"><text:span text:style-name="T801">提案人：</text:span><text:span text:style-name="T802">陳亭妃</text:span><text:span text:style-name="T803">　</text:span><text:span text:style-name="T804"><text:tab/></text:span><text:span text:style-name="T805">林岱樺</text:span><text:span text:style-name="T806"><text:tab/></text:span><text:span text:style-name="T807">　</text:span><text:span text:style-name="T808">邱議瑩</text:span></text:p>
      <text:p text:style-name="P809">(二十九)有鑑於近1、2年來因為嚴重特殊傳染性肺炎（COVID－19）疫情關係，造成多數國人生活以及工作型態的改變，在家工作以及減少外出變成了常態，致使日常生活範圍大部分侷限在社區住宅之中。是以，對於振興五倍券、振興及紓困4.0政策、新冠肺炎防疫等重要政策，倘若政府還是按照以往的傳統方式宣導，這樣要傳達給民眾，讓「國人知的權益」之成效有限，其亦無法及時且全面的深入瞭解政策內涵，故國家發展委員會之政策宣導應隨著國人生活方式的改變，適時地做滾動式調整，將公帑預算經費用在刀口上。綜上所述，國家發展委員會應研議新增加社區大樓住宅中之社區廣告，俾利提高政府政策宣傳之效益。爰要求國家發展委員會於1個月內，將書面報告送至立法院經濟委員會。</text:p>
      <text:p text:style-name="P810"><text:span text:style-name="T811">提案人：</text:span><text:span text:style-name="T812">陳亭妃</text:span><text:span text:style-name="T813">　</text:span><text:span text:style-name="T814"><text:tab/></text:span><text:span text:style-name="T815">林岱樺</text:span><text:span text:style-name="T816">　</text:span><text:span text:style-name="T817"><text:tab/></text:span><text:span text:style-name="T818">邱議瑩</text:span></text:p>
      <text:p text:style-name="P819">(三十)鑑於近2年來中國武漢肺炎肆虐蔓延全球，造成全世界疫情嚴重。全球累計新冠確診病例數至今已突破2億。從中國武漢最早出現的新冠肺炎病毒蔓延造成大流行疫情並沒有結束的跡象，相反更因為病毒多個變種而傳染加速。全世界確診病例數在110年年初左右已突破1億大關，但近幾個月突破2億卻只用了6個多月的時間。法新社說，數據統計可能並不概括全部情形，因為不少國家可能有疫情<text:span text:style-name="T820">疏漏</text:span>，這場大流行已造成近440萬人死亡。根據路透社統計，截至110年8月4日為止，全球累計新冠確診病例數突破了2億，Delta變種病毒給疫苗接種率較低的地區造成威脅。在240個國家中，至少有83個國家的新病例數正在上升，這給全球醫療系統帶來了壓力。加上，全球至少有2.6<text:span text:style-name="T821">%</text:span>的人口被感染，由於許多地方的檢測能力有限，真實數字可能更高。根據一項路透社分析，如果感染人數是1個國家，它的感染人數將是世界上第8大人口大國。綜上所述，在中國武漢肺炎疫情仍然嚴重蔓延全球各地情況下，為顧及人身健康安危與避免浪費公帑，國家發展委員會應減少編列多餘之出國經費。爰要求國家發展委員會於1個月內，將書面報告送至<text:span text:style-name="T822">立法院</text:span>經濟委員會。</text:p>
      <text:p text:style-name="P823"><text:span text:style-name="T824">提案人：</text:span><text:span text:style-name="T825">陳亭妃</text:span><text:span text:style-name="T826"><text:tab/></text:span><text:span text:style-name="T827">　</text:span><text:span text:style-name="T828">林岱樺</text:span><text:span text:style-name="T829"><text:tab/></text:span><text:span text:style-name="T830">　</text:span><text:span text:style-name="T831">邱議瑩</text:span></text:p>
      <text:p text:style-name="P832">(三十一)111年度國家發展委員會預算案「促進產業發展<text:span text:style-name="T833">－</text:span>產業數位轉型與創新發展計畫之研審及協調推動」計畫項下編列660萬9千元；主要業務為促進國內資金投入5+2產業創新計畫及6大核心戰略產業，以支援產業發展所需，加速國內產業升級轉型，包含推動國內私募股權基金投資重要策略性產業。當前政府刻正積極推動5+2產業創新計畫、6大核心戰略產業、前瞻基礎建設等各項政策，且國內許多企業亦有升級轉型需求，而國內資金充沛，以保險業為例，截至110年7月保險業資金達新臺幣29.79兆元，惟64.85<text:span text:style-name="T834">%</text:span>投資海外，如能藉由私募股權基金引導資金投入，結合私募股權基金之專業知識與國內保險業等資金量能，將可加速產業轉型升級。應加強監督管理私募股權基金投資重要策略性產業，防制洗錢及其他弊端：國家發展委員會依「國家發展委員會促進私募股權基金投資產業輔導管理要點」就投資5+2產業、6大核心戰略等重要策略性產業之私募股權基金進行資格認定，並出具資格函，以協助其多元募資，引導資金透過私募股權基金投資前述產業，加速產業轉型升級；此外，「國家發展委員會促進私募股權基金投資產業輔導管理要點」第7點亦規定配合洗錢防制政策，私募股權基金應於募資完成後檢附股東與董事、監察人或有限合夥合夥人，以及實質受益人名冊等送該會備查；為掌握私募股權基金投資資訊，「國家發展委員會<text:span text:style-name="T835">促進私募股權基金投資產業輔導管理要點</text:span><text:span text:style-name="T836">」</text:span>第9點則明定應定期向該會申報業務報告及經會計師查核簽證之年度財務報告，必要時該會得派員查核。綜上所述，目前受嚴重特殊傳染性肺炎（COVID-19）疫情影響，金融市場風險上升，國家發展委員會允應加強監督管理國內私募股權基金投資重要策略性產業，並強化與金融監督管理委員會協調合作共同防制洗錢及其他弊端，以擴大重要策略性產業投資管道，加速產業升級轉型。爰要求國家發展委員會於1個月內，將書面報告送至<text:span text:style-name="T837">立法院</text:span>經濟委員會。</text:p>
      <text:p text:style-name="P838"><text:span text:style-name="T839">提案人：陳亭妃</text:span><text:span text:style-name="T840"><text:tab/></text:span><text:span text:style-name="T841">　</text:span><text:span text:style-name="T842">林岱樺</text:span><text:span text:style-name="T843"><text:tab/></text:span><text:span text:style-name="T844">　</text:span><text:span text:style-name="T845">邱議瑩</text:span></text:p>
      <text:p text:style-name="P846"><text:span text:style-name="T847">(三十二)</text:span><text:span text:style-name="T848">111</text:span>年度<text:span text:style-name="T849">國家發展委員會</text:span><text:span text:style-name="T850">預算案「促進人力資源發展</text:span><text:span text:style-name="T851">－</text:span><text:span text:style-name="T852">研議</text:span><text:span text:style-name="T853">與協調推動人力資源相關政策及計畫」項下編列266萬4千元，辦理業務包含研擬及協調推動國際人力資源及人才延攬相關政策、法規、措施等。</text:span><text:span text:style-name="T854">「</text:span><text:span text:style-name="T855">外國專業人才延攬及僱用法</text:span><text:span text:style-name="T856">」</text:span><text:span text:style-name="T857">第27條規定，其施行日期由行政院定之。詢據</text:span><text:span text:style-name="T858">國家發展委員會</text:span><text:span text:style-name="T859">表示，至少有</text:span><text:span text:style-name="T860">16</text:span><text:span text:style-name="T861">項法規及其他配套措施等須配合訂定或修正，目前多數法規陸續於110年8月中旬上網預告，預計可於110年10月中旬完成修訂作業，再陳報行政院指定施行日期。爰此，</text:span><text:span text:style-name="T862">國家發展委員會</text:span><text:span text:style-name="T863">應儘速完成相關配套子法之訂定，以利本法儘早順利施行。</text:span><text:span text:style-name="T864">「</text:span><text:span text:style-name="T865">外國專業人才延攬及僱用法</text:span><text:span text:style-name="T866">」</text:span><text:span text:style-name="T867">實施概況：自</text:span><text:span text:style-name="T868">「</text:span><text:span text:style-name="T869">外國專業人才延攬及僱用法</text:span><text:span text:style-name="T870">」</text:span><text:span text:style-name="T871">107</text:span><text:span text:style-name="T872">年</text:span><text:span text:style-name="T873">2</text:span><text:span text:style-name="T874">月施行後，外國專業人員有效聘僱許可人次呈現顯著增長，</text:span><text:span text:style-name="T875">110</text:span><text:span text:style-name="T876">年</text:span><text:span text:style-name="T877">7</text:span><text:span text:style-name="T878">月底為</text:span><text:span text:style-name="T879">4</text:span><text:span text:style-name="T880">萬</text:span><text:span text:style-name="T881">3,309</text:span><text:span text:style-name="T882">人次，較</text:span><text:span text:style-name="T883">107</text:span><text:span text:style-name="T884">年底</text:span><text:span text:style-name="T885">3</text:span><text:span text:style-name="T886">萬</text:span><text:span text:style-name="T887">3,190</text:span><text:span text:style-name="T888">人次，增加</text:span><text:span text:style-name="T889">1</text:span><text:span text:style-name="T890">萬</text:span><text:span text:style-name="T891">119</text:span><text:span text:style-name="T892">人次，成長約</text:span><text:span text:style-name="T893">三</text:span><text:span text:style-name="T894">成</text:span><text:span text:style-name="T895">（</text:span><text:span text:style-name="T896">增幅</text:span><text:span text:style-name="T897">30.49%）</text:span><text:span text:style-name="T898">，主要係從事履約工作者增</text:span><text:span text:style-name="T899">4,722</text:span><text:span text:style-name="T900">人次較多，其次為從事專門性或技術性工作者增</text:span><text:span text:style-name="T901">4,586</text:span><text:span text:style-name="T902">人次。另就業金卡自</text:span><text:span text:style-name="T903">107</text:span><text:span text:style-name="T904">年</text:span><text:span text:style-name="T905">2</text:span><text:span text:style-name="T906">月</text:span><text:span text:style-name="T907">8</text:span><text:span text:style-name="T908">日起至</text:span><text:span text:style-name="T909">110</text:span><text:span text:style-name="T910">年</text:span><text:span text:style-name="T911">7</text:span><text:span text:style-name="T912">月</text:span><text:span text:style-name="T913">31</text:span><text:span text:style-name="T914">日止，已累計核准</text:span><text:span text:style-name="T915">3,084</text:span><text:span text:style-name="T916">件。依瑞士洛桑管理學院「2020年IMD世界人才排名報告」，我國在63個受評比國家中，整體排名為第20</text:span><text:span text:style-name="T917">名，與109</text:span><text:span text:style-name="T918">年持平，其中「攬才與留才在企業的優先順位」及「對外籍技術人才的吸引力」2項目，較前一年度進步4、1名，惟排名分別為34及47名，名次不盡理想，仍有進步空間。綜上所述，我國於延攬外國專業人才方面已有初步成效，惟仍有進步空間，為加強延攬、吸引與留住人才，110年6月18日立法院三讀通過「外國專業人才延攬及僱用法」修正案，施行日期仍待完成相關法規及配套措施增修後由行政院定之，鑑於我國對於延攬外國專業人才方面仍居於弱勢，</text:span><text:span text:style-name="T919">國家發展委員會</text:span><text:span text:style-name="T920">應協同相關部會儘速完成相關法規及配套措施之修訂作業，以利該法儘早施行，強化國際專業人才延攬力道。爰要求國家發展委員會於</text:span><text:span text:style-name="T921">1</text:span><text:span text:style-name="T922">個月內，將書面報告送至</text:span><text:span text:style-name="T923">立法院</text:span><text:span text:style-name="T924">經濟委員會。</text:span></text:p>
      <text:p text:style-name="P925"><text:span text:style-name="T926">提案人：</text:span><text:span text:style-name="T927">陳亭妃</text:span><text:span text:style-name="T928">　</text:span><text:span text:style-name="T929"><text:tab/></text:span><text:span text:style-name="T930">林岱樺</text:span><text:span text:style-name="T931">　</text:span><text:span text:style-name="T932"><text:tab/></text:span><text:span text:style-name="T933">邱議瑩</text:span></text:p>
      <text:p text:style-name="P934">(三十三)111年度國家發展委員會預算案「績效管理－施政計畫績效管理與機制之規劃、協調」計畫項下編列1,229萬元，主要業務包含重大公共建設計畫管制等。部分公共建設計畫列入預警機制後風險程度不降反增，應檢視問題癥結及強化計畫控管：依據預警機制規定，若公共建設計畫屬高風險者，部會將列入專案督導，並採取個案協助、逐項排除困難、彈性運用預算等方式加以協助；屬中風險者，以提升管考頻率、里程碑控管及實地查證等措施：屬低風險者，則自行管理並降低管考頻率；另透過行政院公共工程委員會督導會報協助解決執行困難，及運用機動查證、實地查證或召開專案會議等多元機制協助落實執行。惟檢視109年度列入預警機制之公共建設計畫改善情形，其中15項計畫當年度之風險程度不降反增或未降低，占比達22.39%，尤其如教育部「營造休閒運動環境計畫」、文化部「文化生活圈建設計畫」第1季均屬低風險，至第4季卻惡化轉為高風險，及文化部「海洋文化及流行音樂中心計畫」第2季屬低風險，至第4季卻惡化轉為高風險，應檢視問題癥結及強化計畫控管。綜上所述，預警機制篩選執行落後、潛藏無法如期達成風險之公共建設計畫提出預警，加強監督計畫執行及協調解決執行困難問題，實有相當助益，惟部分納入預警機制之計畫風險程度不降反增，仍有可改進空間，應檢視改善，俾有效管控各項公共建設計畫之執行狀況。爰要求國家發展委員會於1個月內，將書面報告送至立法院經濟委員會。</text:p>
      <text:p text:style-name="P935"><text:span text:style-name="T936">提案人：</text:span><text:span text:style-name="T937">陳亭妃</text:span><text:span text:style-name="T938">　</text:span><text:span text:style-name="T939"><text:tab/></text:span><text:span text:style-name="T940">林岱樺</text:span><text:span text:style-name="T941"><text:tab/></text:span><text:span text:style-name="T942">　</text:span><text:span text:style-name="T943">邱議瑩</text:span></text:p>
      <text:p text:style-name="P944"><text:span text:style-name="T945">(三十四)</text:span>國家發展<text:span text:style-name="T946">委員會</text:span><text:span text:style-name="T947">推動「服務型智慧政府2.0推動計畫」，於111年度預算案「深化推動政府資通訊應用建設」計畫項下「資料開放及利用躍升計畫」、「政府績效智慧管理發展計畫」、「賦權個人打造自主數位運用計畫」、「政府骨幹網路傳輸計畫」、「強化智慧政府數位發展計畫」、「跨域服務再造及網路參與計畫」、「建置以資料科學為基礎之社會政策治理機制計畫」等分支計畫共編列3億6,979萬3千元。配合服務型智慧政府2.0推動計畫，111年</text:span><text:span text:style-name="T948">度</text:span><text:span text:style-name="T949">新增建置以資料科學為基礎之社會政策治理機制計畫：依「服務型智慧政府2.0推動計畫」目標「活用民生資料，開創施政新視野」，為強化我國社會政策治理，厚實循證決策基礎，配合增列建置以資料科學為基礎之社會政策治理機制計畫，計畫總經費4,000萬元，111年</text:span><text:span text:style-name="T950">度</text:span><text:span text:style-name="T951">預算案編列915萬元，規劃強化社會政策治理、推動社會政策數據應用與創新、培力資料科學跨域政策分析人才</text:span><text:span text:style-name="T952">3</text:span><text:span text:style-name="T953">大面向，導入社會政策循證決策實務操作，建立需求導向之資料分析決策模式，惟後續仍需各機關進行跨機關政府統計調查資料使用與串聯及各資料庫格式調整與介接，方可達成就未來社會關鍵課題，建立社會政策議題數據分析，推動社會政策治理跨領域協作平台與跨領域專家協同合作，協助政府處理施政課題。綜上所述，配合服務型智慧政府2.0推動計畫，111年</text:span><text:span text:style-name="T954">度國家發展委員會</text:span><text:span text:style-name="T955">預算案新增建置以資料科學為基礎之社會政策治理機制計畫，為強化社會政策治理，厚實循證決策基礎，使計畫整體目標順利達成，應妥為規劃推動。爰要求國家發展委員會於</text:span><text:span text:style-name="T956">1</text:span><text:span text:style-name="T957">個月內，將書面報告送至</text:span><text:span text:style-name="T958">立法院</text:span><text:span text:style-name="T959">經濟委員會。</text:span></text:p>
      <text:p text:style-name="P960"><text:span text:style-name="T961">提案人：</text:span><text:span text:style-name="T962">陳亭妃</text:span><text:span text:style-name="T963"><text:tab/></text:span><text:span text:style-name="T964">　</text:span><text:span text:style-name="T965">林岱樺</text:span><text:span text:style-name="T966">　</text:span><text:span text:style-name="T967"><text:tab/></text:span><text:span text:style-name="T968">邱議瑩</text:span></text:p>
      <text:p text:style-name="P969"><text:span text:style-name="T970">(三十五)</text:span><text:span text:style-name="T971">111年度</text:span><text:span text:style-name="T972">國家發展委員會</text:span><text:span text:style-name="T973">預算案「健全國土規劃及經營管理</text:span><text:span text:style-name="T974">－</text:span><text:span text:style-name="T975">國土、區域、</text:span>離島<text:span text:style-name="T976">發展政策與公共建設計畫之審議及協調」計畫項下編列709萬7千元，辦理業務包含推動前瞻基礎建設計畫。前瞻基礎建設計畫第3期特別預算截至110年第2季止實現數占累計分配數比率未及</text:span><text:span text:style-name="T977">五</text:span><text:span text:style-name="T978">成：前瞻基礎建設計畫第3期特別預算歲出預算數2,298.30億元，分別由總統府、行政院及內政部等主管機關執行，共辦理109項業務計畫、166項工作計畫，截至110年第2季止，累計實現數195.26億元，占累計分配預算數420.84億元之</text:span><text:span text:style-name="T979">46.4</text:span><text:span text:style-name="T980">%，實現數占累計分配數比率未及</text:span><text:span text:style-name="T981">五</text:span><text:span text:style-name="T982">成，另客家委員會及所屬、行政院、國家通訊傳播委員會、教育部、文化部、</text:span><text:span text:style-name="T983">行政院</text:span><text:span text:style-name="T984">農業委員會、國立故宮博物院、國家發展委員會、內政部、衛生福利部、總統府、</text:span><text:span text:style-name="T985">行政院</text:span><text:span text:style-name="T986">環境保護署、交通部、經濟部、海洋委員會及原住民族委員會等16個主管機關已實現比率未達</text:span><text:span text:style-name="T987">八</text:span><text:span text:style-name="T988">成，及各項工作計畫已實現比率未達</text:span><text:span text:style-name="T989">八</text:span><text:span text:style-name="T990">成者計96項，占全部工作計畫之57.83%，執行進度有待改善，</text:span><text:span text:style-name="T991">國家發展委員會</text:span><text:span text:style-name="T992">應加強協調各主管機關推動並協助解決問題，俾利第3期計畫得按原定期程順利完成，並達成預定目標。綜上所述，</text:span><text:span text:style-name="T993">國家發展委員會</text:span><text:span text:style-name="T994">負責統籌列管前瞻基礎建設計畫特別預算之執行，第3期特別預算截至110年第2季止執行情形，實現數占累計分配數比率未及</text:span><text:span text:style-name="T995">五</text:span><text:span text:style-name="T996">成，客家委員會及所屬等16個機關各項工作計畫已實現比率未達</text:span><text:span text:style-name="T997">八</text:span><text:span text:style-name="T998">成，執行進度有待改善，</text:span><text:span text:style-name="T999">國家發展委員會</text:span><text:span text:style-name="T1000">應積極追蹤及檢討，協調各主管機關推動並協助解決問題，俾利前瞻基礎建設計畫第3</text:span><text:span text:style-name="T1001">期特別預算如期完成。爰要求國家發展委員會於1</text:span><text:span text:style-name="T1002">個月內，將書面報告送至</text:span><text:span text:style-name="T1003">立法院</text:span><text:span text:style-name="T1004">經濟委員會。</text:span></text:p>
      <text:p text:style-name="P1005"><text:span text:style-name="T1006">提案人：</text:span><text:span text:style-name="T1007">陳亭妃</text:span><text:span text:style-name="T1008">　</text:span><text:span text:style-name="T1009"><text:tab/></text:span><text:span text:style-name="T1010">林岱樺</text:span><text:span text:style-name="T1011">　</text:span><text:span text:style-name="T1012"><text:tab/></text:span><text:span text:style-name="T1013">邱議瑩</text:span></text:p>
      <text:p text:style-name="P1014">(三十六)為推動中興新村活化業務，111年度國家發展委員會預算案「中興新村北、中核心維運」計畫編列8,370萬7千元。閒置廳舍、宿舍及設施數量多且閒置已久，應縝密規劃未來推動修建及活化業務：詢據國家發展委員會表示，截至110年7月底，中興新村前省民服務中心、前聯合服務中心等2筆辦公廳舍、空置宿舍974間及厚德殯儀館、中興游泳池及中興體育館等3項公共設施仍處於閒置或低度利用情形，有待活化。該等閒置或低度利用房舍設施面積及價值均高，尤其宿舍數量仍有近千間，鑑於該等房舍與設施閒置已久，應衡酌政府財政情況，縝密規劃未來推動修建及活化，持續研擬有效之處理措施。綜上所述，國家發展委員會108年起承接中興新村北、中核心區之維運管理及活化業務，及刻正辦理「中興新村整體規劃」委外服務案中，截至110年7月底待活化之辦公廳舍、宿舍及設施數量仍多，應衡酌政府財政情況，持續推動相關措施，並積極規劃中興新村整體發展，俾利活化工作落實辦理。爰要求國家發展委員會於1個月內，將書面報告送至立法院經濟委員會。</text:p>
      <text:p text:style-name="P1015"><text:span text:style-name="T1016">提案人：</text:span><text:span text:style-name="T1017">陳亭妃</text:span><text:span text:style-name="T1018">　</text:span><text:span text:style-name="T1019"><text:tab/></text:span><text:span text:style-name="T1020">林岱樺</text:span><text:span text:style-name="T1021"><text:tab/></text:span><text:span text:style-name="T1022">　</text:span><text:span text:style-name="T1023">邱議瑩</text:span></text:p>
      <text:p text:style-name="P1024">(三十七)為減緩偏鄉人口外流及人口結構老化問題，政府根據地方特色發展產業，期讓人口回流、青年留鄉或返鄉，故積極推動「地方創生」政策。嗣後成立地方創生會報，宣布2019年為台灣地方創生元年，並將地方創生定位為國家安全戰略層級之國家政府政策。然據查，地方創生優先推動地區截至110年7月底尚有50處未提報地方創生計畫。為此，請國家發展委員會加強輔佐引導，協助相關單位合作，整合資源，俾利落實推動地方創生工作。</text:p>
      <text:p text:style-name="P1025"><text:span text:style-name="T1026">提案人：</text:span><text:span text:style-name="T1027">楊瓊瓔</text:span><text:span text:style-name="T1028">　</text:span><text:span text:style-name="T1029"><text:tab/></text:span><text:span text:style-name="T1030">孔文吉</text:span><text:span text:style-name="T1031">　</text:span><text:span text:style-name="T1032"><text:tab/></text:span><text:span text:style-name="T1033">謝衣鳯</text:span></text:p>
      <text:p text:style-name="P1034"><text:span text:style-name="T1035">(三十八)</text:span><text:span text:style-name="T1036">有鑑於</text:span><text:span text:style-name="T1037">我國地勢山高水急，水資源保存需政府格外重視。根據</text:span><text:span text:style-name="T1038">台灣</text:span><text:span text:style-name="T1039">自來水</text:span>股份有限公司<text:span text:style-name="T1040">統計</text:span><text:span text:style-name="T1041">「降低自來水漏水率計畫」汰換管線長度長達6</text:span><text:span text:style-name="T1042">,000</text:span><text:span text:style-name="T1043">公里，目標是將漏水率由19.55</text:span><text:span text:style-name="T1044">%</text:span><text:span text:style-name="T1045">降至14.25%，施行至今雖有達標，但缺水危機仍不容忽視。</text:span><text:span text:style-name="T1046">為此，請</text:span><text:span text:style-name="T1047">國家發展委員會</text:span><text:span text:style-name="T1048">就國家產業發展</text:span><text:span text:style-name="T1049">之用水需求</text:span><text:span text:style-name="T1050">與水資源運用研擬前瞻、完善之發展計畫</text:span><text:span text:style-name="T1051">，以</text:span><text:span text:style-name="T1052">因應全球氣候變遷之影響、避免缺水危機再次發生。</text:span></text:p>
      <text:p text:style-name="P1053"><text:span text:style-name="T1054">提案人：</text:span><text:span text:style-name="T1055">楊瓊瓔</text:span><text:span text:style-name="T1056"><text:tab/></text:span><text:span text:style-name="T1057">　</text:span><text:span text:style-name="T1058">孔文吉</text:span><text:span text:style-name="T1059">　</text:span><text:span text:style-name="T1060"><text:tab/></text:span><text:span text:style-name="T1061">謝衣鳯</text:span></text:p>
      <text:p text:style-name="P1062"><text:span text:style-name="T1063">(</text:span>三十九<text:span text:style-name="T1064">)</text:span>根據媒體報導，107年行政院國家發展基金投資15億元予台灣「如興」公司，利用其併購中國公司「玖地」，事後遭查該中國公司有財務漏洞、報表作假，以及與如興<text:span text:style-name="T1065">公司</text:span>騙取國家發展委員會投資金。此弊案導致8億元的人民納稅錢化為烏有，也影響許多投資人。為此，為利民眾瞭解行政院國家發展基金投資審議程序，請行政院國家發展基金向立法院經濟委員會提出書面報告。</text:p>
      <text:p text:style-name="P1066"><text:span text:style-name="T1067">提案人：</text:span><text:span text:style-name="T1068">楊瓊瓔</text:span><text:span text:style-name="T1069">　</text:span><text:span text:style-name="T1070"><text:tab/></text:span><text:span text:style-name="T1071">孔文吉</text:span><text:span text:style-name="T1072">　</text:span><text:span text:style-name="T1073"><text:tab/></text:span><text:span text:style-name="T1074">謝衣鳯</text:span></text:p>
      <text:p text:style-name="P1075">(四十)有鑑於我國新冠疫情肆虐，國內企業廣泛運用雲端服務、物聯網等新興科技，資訊安全成為全民關注焦點。然根據調查，過去1年，每4家國內大型企業中，就有1家遭遇50次以上資安事件，其中以政府機關學校最嚴重，高科技業與金融業次之，顯見我國資安亟待政府正視。為此，請國家發展委員會就提升資訊安全防護措施與降低政府數位風險研議可行性策略，以因應日新月異之資安挑戰。</text:p>
      <text:p text:style-name="P1076"><text:span text:style-name="T1077">提案人：</text:span><text:span text:style-name="T1078">楊瓊瓔</text:span><text:span text:style-name="T1079"><text:tab/></text:span><text:span text:style-name="T1080">　</text:span><text:span text:style-name="T1081">孔文吉</text:span><text:span text:style-name="T1082">　</text:span><text:span text:style-name="T1083"><text:tab/></text:span><text:span text:style-name="T1084">謝衣鳯</text:span></text:p>
      <text:p text:style-name="P1085">(四十一)為振興地方經濟，110年度國家發展委員會發行地方創生券，原預計可使用店家數約900至1,000家，惟截至110年11月27日，僅公布647家可使用店家，與原定目標仍有差距；究其適用之店家性質，與客庄券、農遊券等獎勵補助之店家可能有重疊之處，如客家文化重點發展區與地方創生推動地區多有重疊等，恐易分散地方創生政策之焦點；且其適用店家分散，更限定綁定台灣pay才能消費，致21萬889位中獎民眾當中，僅五成多綁定登記，顯見民眾領取意願不高，國家發展委員會允宜重新檢討地方創生券政策之發放效益，並適時修正綁定及消費方式，提高民眾領取意願，俾利國家經費之有效運用。</text:p>
      <text:p text:style-name="P1086">提案人：邱議瑩</text:p>
      <text:p text:style-name="P1087">連署人：何欣純　<text:tab/>蘇治芬</text:p>
      <text:p text:style-name="P1088">(四十二)國家發展委員會推出「就業金卡」，提供工作許可、居留簽證、外僑居留證與重入國許可四證合一功能，便利外籍專業人才在台生活及簽證申請，期能吸引外籍專業人才來台就業，提升我國產業競爭力。然就業金卡持卡人在台生活仍遭遇部分困難，其中尤以不易申辦信用卡為困擾，主因為在本國無信用基礎、無薪資所得、資產等，一般銀行普遍較不願意發卡。國家發展委員會內部推動「深耕專案」，協助統整並排除就業金卡持卡人遭遇之生活障礙，已將「申辦信用卡問題」列案辦理，爰請財政部協調公股銀行研議建立其他信用機制，協助就業金卡人申辦信用卡，惟現僅4家公股銀行配合辦理，國家發展委員會允宜積極向其餘34間本國銀行宣傳就業金卡政策，並協助就業金卡持卡人辦理信用卡業務，俾利外籍專業人才在台生活更加通行無礙，增加我國攬才誘因。</text:p>
      <text:p text:style-name="P1089">提案人：邱議瑩</text:p>
      <text:p text:style-name="P1090">連署人：何欣純　<text:tab/>蘇治芬</text:p>
      <text:p text:style-name="P1091">(四十三)全球農業投資金額5年成長9倍，2015年僅25億美元，2020年時已達223億美元，然同期間台灣農業創投卻無明顯成長，2015年獲投11件、總額1,969萬美元，2020年僅獲投18件，總額2,133萬美元。惟查行政院國家發展基金規模達1.3兆元，僅投資農業相關企業14間，總投資額3.08億元，僅占行政院國家發展基金總額萬分之二。有鑑於國際正積極擴張對農業投資之規模，國家發展委員會亦將新農業列為5+2核心戰略產業之一，行政院國家發展基金允宜增加對農業領域投資之比例，方能帶動民間資金之挹注，以利我國農業轉型發展。</text:p>
      <text:p text:style-name="P1092"><text:bookmark-start text:name="_Hlk89330051"/>提案人：邱議瑩</text:p>
      <text:p text:style-name="P1093">連署人：何欣純<text:tab/>　蘇治芬</text:p>
      <text:p text:style-name="P1094"><text:bookmark-end text:name="_Hlk89330051"/>(四十四)國家發展委員會主任委員於公開受訪時表示將與各國際英文檢定溝通，提高檢定頻率，降低檢定費用，而各國際英文檢定為海外留學、求職，甚至國內升學、升職所應備，但費用價格在125至300美元之間不等，若同時參加多項國際英文檢定，將是不小的負擔。建請國家發展委員會應儘速與國際英文檢定進行溝通，以嘉惠國內學子及上班族。</text:p>
      <text:p text:style-name="P1095">提案人：謝衣鳯<text:tab/>　孔文吉　<text:tab/>陳超明</text:p>
      <text:p text:style-name="P1096"><text:span text:style-name="T1097">(四十五)</text:span><text:span text:style-name="T1098">國內產製可供生產加工食品之黃豆油、麵粉來源</text:span>（<text:span text:style-name="T1099">黃豆、小麥</text:span>）<text:span text:style-name="T1100">均仰賴進口，以大豆為例，每年國內進口約</text:span><text:span text:style-name="T1101">280</text:span><text:span text:style-name="T1102">萬噸，七成來自美國，此外，還有因應緊急災害之食品及衛生紙等民生物資需求。行政院核定的</text:span><text:span text:style-name="T1103">6</text:span><text:span text:style-name="T1104">大核心戰略產業架構及分工中，由</text:span><text:span text:style-name="T1105">國家發展委員會主政「強化民生物資」。</text:span><text:span text:style-name="T1106">爰要求</text:span><text:span text:style-name="T1107">國家發展委員會</text:span><text:span text:style-name="T1108">協同相關主管機關掌握進口原料，並推動民生物資原料產銷管控數位化，提升自主供應，並推動民生物資產銷管控數位化，掌握安全庫存，強化技術研發與提升品質，以有效監控原料黃豆、小麥來源、進口船期動態、庫存等資料，以掌握穩定原料供應鏈。</text:span></text:p>
      <text:p text:style-name="P1109">提案人：謝衣鳯　<text:tab/>孔文吉　<text:tab/>陳超明</text:p>
      <text:p text:style-name="P1110">(四十六)配合振興五倍券上路，國家發展委員會推出「地方創生券」，但需綁定台灣Pay，由於支付方式不夠多元，目前僅提供優惠的店家僅600多家，導致第一波抽中的21萬民眾中，僅約55%綁定、其餘選擇放棄面額500元的「地方創生券」，目前空出4,000多萬元的餘額，爰要求國家發展委員會研議將強綁定台灣Pay的優惠或是不予綁定台灣Pay，將4,000多萬元的餘額額度延長登記或留到春節第2階段加碼，以促進地方創生。</text:p>
      <text:p text:style-name="P1111">提案人：謝衣鳯　<text:tab/>孔文吉<text:tab/>　陳超明</text:p>
      <text:p text:style-name="P1112">(四十七)鑑於全國原住民將近735個部落，將近八成的傳統部落、露營區與民宿大多沒有合法證照，而國家發展委員會的健全國土規劃常以原住民地區大多都是地質敏感區、土石流警戒區為由，並沒有考量原住民部落的特性及發展需求進行國土規劃及投入資源改善環境，導致原鄉部落環境窳陋、產業沒落、人口一再流失。如何以協助全國原住民地區的角度去檢討國土計畫並將傳統部落、露營區與民宿就地合法化，以保障原住民族人經濟發展之權利。爰請國家發展委員會須與原住民族委員會、行政院農業委員會、內政部及交通部觀光局積極溝通、聯繫檢討，並於3個月內向立法院經濟委員會提出書面報告。</text:p>
      <text:p text:style-name="P1113">提案人：孔文吉<text:tab/>　呂玉玲　<text:tab/>楊瓊瓔</text:p>
      <text:p text:style-name="P1114"><text:span text:style-name="T1115">(四十八)鑑</text:span><text:span text:style-name="T1116">於我國目前正在積極研議加入跨太平洋夥伴全面進展協議</text:span>（<text:span text:style-name="T1117">CPTPP</text:span>）<text:span text:style-name="T1118">之政策，且也與CPTPP之會員國開展經濟貿易談判，且CPTPP對台灣產業及經濟型態影響甚鉅，衝擊範圍甚廣；惟相關產業從業民眾對CPTPP</text:span><text:span text:style-name="T1119">可能造成之影響了解甚少，也無救濟管道。鑑</text:span><text:span text:style-name="T1120">於國家發展委員會，除研擬、協調推動重要財經政策措施，並承辦行政院專案任務小組工作，辦理溫室氣體減量相關業務，召集相關部會組成淨零排放路徑專案工作小組，評估並規劃我國要在2050年達到淨零排放目標的路徑，其中包括運具電氣化與電動運具推廣相關政策。考量電動車產業是為我國未來邁向淨零碳排之重要產業，爰要求</text:span><text:span text:style-name="T1121">國家發展委員會會同經濟部</text:span><text:span text:style-name="T1122">評估我國若加入CPTPP對電動車產業之可能衝擊評估及調適方案，並於</text:span><text:span text:style-name="T1123">2</text:span><text:span text:style-name="T1124">個月內向立法院</text:span><text:span text:style-name="T1125">經濟委員會</text:span><text:span text:style-name="T1126">提出書面評估報告。</text:span></text:p>
      <text:p text:style-name="P1127">提案人：蔡壁如<text:tab/>　林岱樺<text:tab/>　陳亭妃</text:p>
      <text:p text:style-name="P1128"><text:span text:style-name="T1129">(四十九)</text:span><text:span text:style-name="T1130">我國離島地區</text:span>（<text:span text:style-name="T1131">除澎湖外</text:span>）<text:span text:style-name="T1132">由於無法連結大型電網，多靠柴油發電機供電。然發電燃料運輸成本高，遠距運補又易受海象影響，加上柴油發電機每日切換時必須暫停供電，造成工商及民生用電不便。經查，行政院已於2010年通過節能減碳總計畫，將低碳島計畫列入35項標竿型計畫之一，規劃將澎湖及金門打造為低碳示範島，綠島及小琉球為低碳觀光旅遊島。其中金門智慧電網是</text:span><text:span text:style-name="T1133">台灣電力股份有限公司</text:span><text:span text:style-name="T1134">第</text:span><text:span text:style-name="T1135">1</text:span><text:span text:style-name="T1136">個智慧電網示範場域，家戶裝設智慧電表已逾九成，預計</text:span><text:span text:style-name="T1137">3</text:span><text:span text:style-name="T1138">至</text:span><text:span text:style-name="T1139">5</text:span><text:span text:style-name="T1140">年內，部分時段可達百分之百再生能源使用。金門亦裝置大型儲能設備，有助削峰填谷移轉電能，穩定再生能源的供電波動，並在傳統機組跳機時穩定供電，做到「跳機不限電」。不僅透過儲電輔助服務提升運轉效率，</text:span><text:span text:style-name="T1141">1</text:span><text:span text:style-name="T1142">年更可節省約5</text:span><text:span text:style-name="T1143">,</text:span><text:span text:style-name="T1144">000</text:span><text:span text:style-name="T1145">萬元的燃油支出，及近1.3萬噸的二氧化碳排放量，應積極推廣至其他離島。另夜間用電尖峰之能源管理模式，更可作為未來台灣本島用電尖峰從日間轉到夜間的先驅示範。爰要求</text:span><text:span text:style-name="T1146">國家發展委員會</text:span><text:span text:style-name="T1147">協</text:span><text:span text:style-name="T1148">請</text:span><text:span text:style-name="T1149">經濟部及</text:span><text:span text:style-name="T1150">台灣電力股份有限公司</text:span><text:span text:style-name="T1151">，制定能源轉型及電網智慧化計畫，全面推動離島區域採用智慧電表及添購儲能設備，以降低離島對重油發電的依賴，逐步邁向低碳島，並於</text:span><text:span text:style-name="T1152">3</text:span><text:span text:style-name="T1153">個月內向立法院</text:span><text:span text:style-name="T1154">經濟委員會</text:span><text:span text:style-name="T1155">提出書面規劃報告。</text:span></text:p>
      <text:p text:style-name="P1156">提案人：蔡壁如　<text:tab/>林岱樺　<text:tab/>陳亭妃</text:p>
      <text:p text:style-name="P1157"><text:span text:style-name="T1158">(五十)國家發展委員會</text:span><text:span text:style-name="T1159">主</text:span><text:span text:style-name="T1160">任</text:span><text:span text:style-name="T1161">委</text:span><text:span text:style-name="T1162">員</text:span><text:span text:style-name="T1163">龔明鑫自2021年8月接任行政院永續會執行長，</text:span><text:span text:style-name="T1164">國家發展委員會</text:span><text:span text:style-name="T1165">承接永續會幕僚機關任務，為落實聯合國永續發展目標</text:span>（<text:span text:style-name="T1166">SDG</text:span><text:span text:style-name="T1167">s</text:span>）<text:span text:style-name="T1168">，及2050淨零碳排，爰要求</text:span><text:span text:style-name="T1169">國家發展委員會</text:span><text:span text:style-name="T1170">於2022年3月31日前公布「我國</text:span><text:span text:style-name="T1171">2050</text:span><text:span text:style-name="T1172">淨零排放路徑圖」，積極督導及協調各部會</text:span><text:span text:style-name="T1173">於2022年4月底前</text:span><text:span text:style-name="T1174">向</text:span><text:span text:style-name="T1175">立法</text:span><text:span text:style-name="T1176">院</text:span><text:span text:style-name="T1177">經濟委員會</text:span><text:span text:style-name="T1178">提出</text:span><text:span text:style-name="T1179">書面</text:span><text:span text:style-name="T1180">報告。</text:span></text:p>
      <text:p text:style-name="P1181">提案人：蔡壁如　<text:tab/>林岱樺　<text:tab/>陳亭妃</text:p>
      <text:p text:style-name="P1182">(五十一)國家發展委員會施政重點「厚植國力，形塑國際人才匯聚中心」，包括「協調推動人口及移民政策」，爰請國家發展委員會會同教育部、衛生福利部及行政院人事行政總處等相關機關，3個月內向立法院經濟委員會提出「研擬行政院設置少子女化政策專責單位」專案報告；並協調教育部及衛生福利部就「我國少子女化對策計畫」執行進度，每3個月向立法院經濟委員會提出書面報告。</text:p>
      <text:p text:style-name="P1183">提案人：蔡壁如<text:tab/>　林岱樺　<text:tab/>陳亭妃</text:p>
      <text:p text:style-name="P1184">(五十二)台灣半導體與封測產業居全球領先地位，與被動元件等電子零組件形成上下游龐大產業鏈，每年產值約4兆元，然人才缺口問題儼然成為近年產業擴展之最大障礙。110年通過之「國家重點領域產學合作及人才培育創新條例」，透過國立大學與企業合作設立研究學院，以強化產業競爭力及頂尖人才培育。其中最受關注的「半導體學院」，政府已迅速審查通過台灣大學、清華大學、陽明交通大學與成功大學成立相關學院學程。然而，110年台積電宣布將在高雄設廠，南部半導體S廊帶已然成形，消弭學用落差，解決南部產業人才缺口為當務之急，在高雄若有國立大學擬設置「半導體學院」，以創新模式培養業界急需人才，政府應積極支持，方符合政策目的。惟「國家重點領域研究學院」一校設置一院之原則，顯未考量台灣高等教育資源長期以來之南北資源配置落差，以大高雄地區為例，國立中山大學為少數具備研究學院申請條件之頂尖大學之一。為平衡南北發展，建立產學互動機制，國家重點領域產學合作及人才培育創新審議會，應以綜觀性國家政策需求與區域產業發展作全盤考量，而非拘泥於齊頭式平等進行審查；並建請行政院國家發展基金考量平衡南北教育資源，全力支持大高雄地區儘速設立「半導體學院」相關計畫。</text:p>
      <text:p text:style-name="P1185">提案人：賴瑞隆<text:tab/>　邱議瑩　<text:tab/>邱志偉</text:p>
      <text:p text:style-name="P1186">連署人：劉世芳</text:p>
      <text:p text:style-name="P1187">(五十三)為因應國家未來發展及產業趨勢，「國家重點領域產學合作及人才培育創新條例」，針對半導體、人工智慧、智慧製造、循環經濟、金融等國家重點領域，透過國立大學與企業合作設立研究學院，強化產業競爭力及頂尖人才培育。又為實踐蔡英文總統打造台灣為「亞洲高階資產管理中心」和「亞洲資金調度中心」之政策目標，政府擬在南北各打造一「國際金融管理學院」，高雄將由國立中山大學擔負重任為國家在金融領域培育產業所需優質國際人才。惟「國家重點領域研究學院」一校設置一院之原則，顯未考量台灣高等教育資源長期以來之南北資源配置落差，以大高雄地區為例，國立中山大學即為具備研究學院申請條件之頂尖大學之一。為平衡南北發展，建立產官學與國際金融產業對接之機制，國家重點領域產學合作及人才培育創新審議會，應以綜觀性國家政策需求與區域產業發展作全盤考量，而非拘泥於齊頭式平等進行審查；並建請行政院國家發展基金考量平衡南北教育資源及國家政策急迫，全力支持大高雄地區儘速設立「國際金融管理學院」相關計畫。</text:p>
      <text:p text:style-name="P1188">提案人：賴瑞隆<text:tab/>　邱議瑩　<text:tab/>邱志偉</text:p>
      <text:p text:style-name="P1189">連署人：劉世芳</text:p>
      <text:p text:style-name="P1190"><text:span text:style-name="T1191">(五十四)</text:span><text:span text:style-name="T1192">111年度國家發展委員會預算案於「派員出國計畫」編列共計</text:span><text:span text:style-name="T1193">945萬2</text:span><text:span text:style-name="T1194">千元，係屬辦理組團赴美考察、組團赴歐交流、考察德國技職教育政策績效管理制度、參加國際都市發展協會年會、參加智慧國土發展相關會議等。其出國效益及執行內容應更精進，爰要求國家發展委員會於1個月內提書面報告送立法院經濟委員會。</text:span></text:p>
      <text:p text:style-name="P1195">提案人：楊瓊瓔　<text:tab/>孔文吉　<text:tab/>謝衣鳯</text:p>
      <text:p text:style-name="P1196"><text:span text:style-name="T1197">(五十五)</text:span><text:span text:style-name="T1198">111年度國家發展委員會預算案於「研擬經濟政策、協調推動財經措施」編列共計</text:span><text:span text:style-name="T1199">1,699萬2</text:span><text:span text:style-name="T1200">千元，係屬辦理研擬協調推動重要財經政策措施、研析國內外經濟情勢、提升財務效能等。然2017年</text:span><text:span text:style-name="T1201">行政院國家發展基金</text:span><text:span text:style-name="T1202">挹注15億元協助如興</text:span><text:span text:style-name="T1203">公司</text:span><text:span text:style-name="T1204">併購中國玖地</text:span><text:span text:style-name="T1205">公司</text:span><text:span text:style-name="T1206">，實際上如興公司內之我國幹部遭</text:span><text:span text:style-name="T1207">大幅</text:span><text:span text:style-name="T1208">撤換，且將</text:span><text:span text:style-name="T1209">行政院國家發展基金</text:span><text:span text:style-name="T1210">投資的錢拿去填補中國玖地</text:span><text:span text:style-name="T1211">公司</text:span><text:span text:style-name="T1212">的財務黑洞，國家發展委員會卻坐視不管，至110年11月才願意求償，但納稅錢已蒸發8億元。爰此，</text:span><text:span text:style-name="T1213">國家發展委員會應督促行政院國家發展基金積極加強投資評估及投資管理，以維護政府投資權益</text:span><text:span text:style-name="T1214">。</text:span></text:p>
      <text:p text:style-name="P1215">提案人：楊瓊瓔<text:tab/>　孔文吉<text:tab/>　謝衣鳯</text:p>
      <text:p text:style-name="P1216">(五十六)111年度國家發展委員會預算案於「促進社會發展及計畫審議協調」編列共計1,465萬8千元，僅說明辦理政府服務獎，並引導政府服務創新標竿學習，卻未進一步說明該計畫執行內容，不利立法院監督。請國家發展委員會就本計畫內容提出書面報告送立法院經濟委員會。</text:p>
      <text:p text:style-name="P1217">提案人：楊瓊瓔<text:tab/>　孔文吉　<text:tab/>謝衣鳯</text:p>
      <text:p text:style-name="P1218">(五十七)111年度國家發展委員會預算案於「促進產業發展」編列共計2億3,295萬5千元，係屬統籌協調各部會資源，落實推動國家新創品牌Startup Island TAIWAN相關工作，加速6大核心戰略產業相關新創成長，帶動我國產業創新發展。然其中委辦費即占該計畫92.12%，似未有效利用自有人力推動，也無法精進人員專業技術。爰此，鑑於111年度國家發展委員會委辦工作內容與110年度相近，卻未能增加自辦工作項目，故請國家發展委員會於1個月內提書面報告送立法院經濟委員會。</text:p>
      <text:p text:style-name="P1219">提案人：楊瓊瓔　<text:tab/>孔文吉　<text:tab/>謝衣鳯</text:p>
      <text:p text:style-name="P1220">(五十八)111年度國家發展委員會預算案於「促進產業發展」編列共計2億3,295萬5千元，係屬辦理亞洲。矽谷2.0政策之推動。然據查，「亞洲。矽谷新創鏈結計畫」110年度預算調整支應「促進人力資源發展」計畫項下委辦案，其委託研究計畫竟與原規劃用途不盡相同。爰此，請國家發展委員會於1個月內提書面報告送立法院經濟委員會。</text:p>
      <text:p text:style-name="P1221">提案人：楊瓊瓔<text:tab/>　孔文吉<text:tab/>　謝衣鳯</text:p>
      <text:p text:style-name="P1222">(五十九)111年度國家發展委員會預算案於「促進人力資源發展」編列共計2,316萬4千元，係屬辦理研擬及協調推動人口相關政策、辦理人口與人力資源相關推估、培育及留用我國人人才、促進就業與勞動政策之規劃與推動。鑑於女性人力在勞動市場占重要地位，且背後亦負擔育兒養兒的經濟壓力。爰此，請國家發展委員會將女性勞動力參與率納入人口及人力政策考量，提出書面報告送立法院經濟委員會。</text:p>
      <text:p text:style-name="P1223">提案人：楊瓊瓔　<text:tab/>孔文吉　<text:tab/>謝衣鳯</text:p>
      <text:p text:style-name="P1224"><text:span text:style-name="T1225">(六十)</text:span><text:span text:style-name="T1226">111年度國家發展委員會預算案於「</text:span><text:span text:style-name="T1227">績效管理</text:span><text:span text:style-name="T1228">」</text:span><text:span text:style-name="T1229">工作計畫項下</text:span><text:span text:style-name="T1230">「</text:span><text:span text:style-name="T1231">施政計畫績效管理與機制之規劃、協調</text:span><text:span text:style-name="T1232">」編列</text:span><text:span text:style-name="T1233">業務費829</text:span><text:span text:style-name="T1234">萬4</text:span><text:span text:style-name="T1235">千元</text:span><text:span text:style-name="T1236">，</text:span><text:span text:style-name="T1237">經查，為促進各部會提高執行力，有效管控各項公共建設計畫能如期如質執行，</text:span><text:span text:style-name="T1238">國家發展委員會</text:span><text:span text:style-name="T1239">訂定「公共建設計畫審議、預警及退場機制</text:span><text:span text:style-name="T1240">（以下稱預警機制）</text:span><text:span text:style-name="T1241">」；然「</text:span><text:span text:style-name="T1242">預警</text:span><text:span text:style-name="T1243">機制」篩選執行落後，惟部分納入「</text:span><text:span text:style-name="T1244">預警</text:span><text:span text:style-name="T1245">機制」之計畫風險程度不降反增，及特別預算支應之計畫列管數量偏少，且篩選欠缺明確客觀標準，仍有可改進空間，允宜檢討改善，俾有效管控各項公共建設計畫之執行狀況。要求</text:span><text:span text:style-name="T1246">國家發展委員會於1個月內將書面報告送至立法院經濟委員會。</text:span></text:p>
      <text:p text:style-name="P1247">提案人：呂玉玲　<text:tab/>楊瓊瓔<text:tab/>　孔文吉</text:p>
      <text:p text:style-name="P1248"><text:span text:style-name="T1249">(六十一)</text:span><text:span text:style-name="T1250">為提升政府施政計畫資訊透明度，行政院政府計畫資訊檢視平台以「行政院政府計畫管理資訊網</text:span><text:span text:style-name="T1251">GPMnet</text:span><text:span text:style-name="T1252">」系統資料為基礎，整合各機關之計畫資訊，藉由圖形化之資訊呈現方式，增加政府施政計畫資訊之可親性，同時建立方便民眾表達意見之機制，期達到績效呈現透明化、視覺化，吸引民眾參與，增進民眾與政府之雙向互動，產生公開</text:span><text:span text:style-name="T1253">課</text:span><text:span text:style-name="T1254">責、民眾監督施政之效果，進而促成機關強化自主管理，落實動態管考等功能，並於2015年公開對外開放查詢。然該系統卻在不知原因下改為不再提供國人大眾查詢，只提供公務作業人員使用。政府資訊開放平台只剩下「公共政策網路參與平台」供國人查閱，但該平台內容之政策計畫建置不詳盡，更新不迅速之問題。請國家發展委員會提出「政府計畫管理資訊網重啟公開查閱或強化公共政策網路參與平台因應辦法」書面報告送立法院經濟委員會。</text:span></text:p>
      <text:p text:style-name="P1255">提案人：賴瑞隆</text:p>
      <text:p text:style-name="P1256">連署人：邱志偉　<text:tab/>蘇治芬</text:p>
      <text:p text:style-name="P1257">(六十二)近年政府機關發生資安攻擊、非法入侵已成常態，根據110年年初行政院發布資通安全網路月報，109年政府骨幹網路威脅情資數量將近10萬件，是近2年來新高。另外負責國內產業新創與公司轉型的行政院國家發展基金的創業投資電腦系統，110年6月底也遭到中國駭客惡意入侵，導致系統主機遭植入病毒程式，雖行政院國家發展基金聲明澄清於未經授權存取事件發生後，已立即阻斷不當連線、執行資訊安全防護強化措施外，將透過外部專業機構定期進行稽核，並全力強化資安防護。顯見目前政府機關資安意識與作為仍然相當不足，為督促政府提高資安意識，定期執行模擬演練攻擊，並儘速盤點相關資安防護政策，加速政府資安防護能力，爰請國家發展委員會提出書面報告送立法院經濟委員會。</text:p>
      <text:p text:style-name="P1258">提案人：何欣純</text:p>
      <text:p text:style-name="P1259">連署人：邱議瑩<text:tab/>　鄭運鵬</text:p>
      <text:p text:style-name="P1260"><text:span text:style-name="T1261">(六十三)</text:span><text:span text:style-name="T1262">配合</text:span><text:span text:style-name="T1263">服務型</text:span><text:span text:style-name="T1264">智慧政府</text:span><text:span text:style-name="T1265">2.0推動計畫</text:span><text:span text:style-name="T1266">，1</text:span><text:span text:style-name="T1267">11</text:span><text:span text:style-name="T1268">年度</text:span><text:span text:style-name="T1269">國家發展委員會</text:span><text:span text:style-name="T1270">預算案新增「建置以資料科學為基礎之社會政策治理機制計畫」</text:span><text:span text:style-name="T1271">，</text:span><text:span text:style-name="T1272">為強化我國社會政策治理，厚實循證決策基礎，</text:span><text:span text:style-name="T1273">使</text:span><text:span text:style-name="T1274">計畫</text:span><text:span text:style-name="T1275">整體目標順利達成，允宜妥為規劃推動</text:span><text:span text:style-name="T1276">。請</text:span><text:span text:style-name="T1277">國家發展委員會將書面報告送至立法院經濟委員會。</text:span></text:p>
      <text:p text:style-name="P1278">提案人：呂玉玲<text:tab/>　楊瓊瓔<text:tab/>　孔文吉</text:p>
      <text:p text:style-name="P1279"><text:span text:style-name="T1280">(六十四)</text:span><text:span text:style-name="T1281">台商近日遭到中國以非經濟理由打壓開罰，引發寒蟬效應。然台商在世界拓展投資很受好評，也在中國等國家創造許多就業機會。我國政府自2018年美中貿易戰以來就已準備好「歡迎台商回台行動方案」等投資台灣3大方案。過去因美中貿易戰、疫情已有2波台商返台，如今中國缺電、對台商不合理之打壓，將持續讓台商供應鏈加速移返台，且依經濟部統計，迄今「歡迎台商回台投資行動方案」已吸引236家台商投資逾9,000億元，併計投資台灣3大方案已吸引1,061家企業投資1.4兆元，3大方案3年的實施時間（2019至2021年）都將於110年底屆期。為因應這一情勢之改變，應與經濟部討論，予以延長並加碼。另「根留台灣加速投資」、「中小企業加速投資」2個行動方案110年底屆期，也應一併討論展延，並藉此波台商返台情勢，統籌規劃與國際理念相同之友好盟國，尋求互助合作，形成完整之供應鏈，持續提升我國整體經貿競爭力。故請國家發展委員會提出因應疫情時代2022年我國強化經貿競爭力規劃之書面報告送立法院經濟委員會。</text:span></text:p>
      <text:p text:style-name="P1282">提案人：賴瑞隆</text:p>
      <text:p text:style-name="P1283">連署人：邱志偉<text:tab/>　蘇治芬</text:p>
      <text:p text:style-name="P1284">(六十五)111年度國家發展委員會預算案，其中「協調及解決各國商會白皮書建議接軌國際」編列預算47萬2千元。該計畫係屬研析歐、美、日、澳紐等外國商會及工業總會所提建言並召開跨部會協調會議。然根據媒體報導：「歐洲商會發布2022年建議書，商會指出，當其他國家對外開放時，台灣持續鎖國可能使國際人才、貿易和投資於競爭中落於人後。雖然如何開放仍要看台灣政府態度，但希望政府給予具確定性和比較清楚的標準，讓企業可以作為發展依據，呼籲我國政府重視與國際接軌」。爰此，請國家發展委員會針對歐洲商會的建議，與相關部會協調研議完善方案。</text:p>
      <text:p text:style-name="P1285">提案人：楊瓊瓔　<text:tab/>孔文吉　<text:tab/>謝衣鳯</text:p>
      <text:p text:style-name="P1286">第7項　檔案管理局7億8,742萬9千元，照列。</text:p>
      <text:p text:style-name="P1287">本項通過決議9項：</text:p>
      <text:p text:style-name="P1288"><text:span text:style-name="T1289">(</text:span><text:span text:style-name="T1290">一</text:span><text:span text:style-name="T1291">)</text:span>111年度國家發展委員會檔案管理局歲出預算第5目「<text:span text:style-name="T1292">檔案應用服務</text:span>」編列2,243萬元，凍結該預算100<text:span text:style-name="T1293">萬元</text:span>，俟向立法院經濟委員會提出書面報告後，始得動支。</text:p>
      <text:p text:style-name="P1294">提案人：謝衣鳯　孔文吉　陳超明　陳亭妃　邱志偉　蔡壁如　呂玉玲　楊瓊瓔　　蘇治芬　</text:p>
      <text:p text:style-name="P1295">連署人：何欣純　</text:p>
      <text:p text:style-name="P1296"><text:span text:style-name="T1297">(</text:span><text:span text:style-name="T1298">二</text:span><text:span text:style-name="T1299">)</text:span>111年度國家發展委員會檔案管理局歲出預算第7目「<text:span text:style-name="T1300">文書檔案智慧鏈結計畫</text:span>」編列1億元，凍結該預算100<text:span text:style-name="T1301">萬元</text:span>，俟向立法院經濟委員會提出書面報告後，始得動支。</text:p>
      <text:p text:style-name="P1302">提案人：賴瑞隆　邱志偉　蘇治芬　</text:p>
      <text:p text:style-name="P1303">連署人：何欣純　</text:p>
      <text:p text:style-name="P1304"><text:span text:style-name="T1305">(</text:span><text:span text:style-name="T1306">三</text:span><text:span text:style-name="T1307">)</text:span><text:span text:style-name="T1308">國家發展委員會檔案管理局</text:span><text:span text:style-name="T1309">「深化國家記憶計畫」第2期計畫總經費2億9,032萬5千元，計畫期程為4年（109至112年），第3年續編經費2,895萬7千元，較110年度增列140萬8千元。111年度「深化國家記憶計畫」的分支計畫，包括優化檔案移轉機制與品管、強化國家檔案管理與整編</text:span><text:span text:style-name="T1310">量能、厚植多媒體保存與轉製技術、擴增檔案管理培訓與交流，以及加</text:span><text:span text:style-name="T1311">促</text:span><text:span text:style-name="T1312">國家檔案近用與活化等，分支計畫如同108年度編列，且其預期結果也同樣依照108</text:span><text:span text:style-name="T1313">年度執行，而預算書未說</text:span>明增加預算的情形與原因。另外，檢視106至110年「深化國家記憶計畫」計畫執行率，110年度執行率下滑至87.4<text:span text:style-name="T1314">%</text:span>，其下滑原因為新型冠狀肺炎疫情的影響而展延舉辦相關活動，如機關檔案管理評獎等活動。同樣地，面對新型冠狀肺炎疫情的不確定性，111年度舉辦相關活動仍會受到疫情影響，基於此因素之考量，該計畫執行情形仍需審慎評估與規劃。綜合上述，「深化國家記憶計畫」為國家發展委員會重要的計畫之一，為強化國家檔案維護、優化國家檔案品質及擴增檔案管理交流。然而，該計畫在111年度預算編列之經費仍有待商榷，主要問題有：如同108年度的分支計畫與預期結果，而經費增加之因受疫情影響之活動經費評估，因此111年「深化國家記憶計畫」預算編列2,895萬7千元恐有疑慮，爰凍結該預算100萬元，俟向立法院經濟委員會提出書面報告後，始得動支。</text:p>
      <text:p text:style-name="P1315">提案人：賴瑞隆　邱志偉　</text:p>
      <text:p text:style-name="P1316">連署人：蘇治芬</text:p>
      <text:p text:style-name="P1317"><text:span text:style-name="T1318">(四)據國家發展委員會檔案管理局提供資料顯示，近年民眾申請應用國家檔案人次由107年629人次提升至108年814人次，109年又降為660人次，而107年起處理時間逐年拉長，由平均每人次7.46日，至109年增加至8.49日，109年申請應用國家檔案件數較108年減少，處理時間卻較108年增加，110年1至7月平均每人次處理時間已降為6.91日，處理情況有所改善；另國家檔案資訊網</text:span>（<text:span text:style-name="T1319">A+網站</text:span>）<text:span text:style-name="T1320">瀏覽人次107及108年度約100萬人次，109年度微降至93萬人次，110年度截至7月底止銳減至4萬人次，該局預估111年度瀏覽人次也僅有7萬5千人次，據說明：國家檔案資訊網瀏覽人次統計方式於109年12月24日修正，修正前進入國家檔案資訊網任意網頁或重整皆累計1人次，修正後僅進入國家檔案資訊網首頁時累計1人次，且5分鐘內重整或再度進入首頁時不重複計算，爰110年瀏覽人次減少。由前述可知，國家檔案資訊網於修正瀏覽人次統計方式後，顯示實際運用人次偏低，為提升檔案應用效益，爰建請國家發展委員會檔案管理局應加強國家檔案資訊網推廣運用，並於1個月內提出報告予立法院經濟委員會。</text:span></text:p>
      <text:p text:style-name="P1321">提案人：蘇治芬</text:p>
      <text:p text:style-name="P1322">連署人：蔡易餘<text:tab/>　何欣純</text:p>
      <text:p text:style-name="P1323">(五)111年度國家發展委員會檔案管理局預算案「國家檔案典藏及服務建設計畫」編列4億元，該計畫期程8年，111年度續編第5年經費。國家檔案典藏及服務建設計畫107至109年度保留數偏高：自107年開始執行，惟107至109年度實現數占預算數比率僅分別為66.92%、63.11%及65.19%，保留數占預算數比率則分別為32.69%、36.82%及34.46%，預算執行情形未如預期，據該局說明係國家檔案館新建工程委託內政部營建署全程專業代辦，歷經多次流標，經召開檢討會議調整招標作業等，於110年2月26日始完成決標，同年4月12日開工，致107至109年度保留其規劃設計費、施工費及工程代辦費等，該局已於每周三召開工地協調會議，要求施工廠商就已完成工項儘速提供工程估驗計價，並請監造廠商及內政部營建署北區工程處協助儘量縮短行政程序，以提高預算執行率；另國家檔案館新建工程公共藝術設置委託專業服務採購案因契約期程關係於109年度保留第2期款，已於110年2月撥付承商。另107、108及109年度保留數轉入110年度繼續執行，截至110年度7月底止尚有470萬4千元、260萬5千元及310萬8千元未執行，占各年度保留數之72.39%、100%及26.29%，執行情形未臻理想；另110年度截至7月底累計實現數574萬5千元，占累計分配數19.38%、占預算數2.24%，仍有待加強推動辦理。綜上所述，國家檔案典藏與服務建設計畫107至109年度保留數偏高，110年度截至7月底累計實現數占預算數僅2.24%，預算執行情形未如預期，應妥為檢討，積極推動辦理，俾使計畫順利完成。爰要求國家發展委員會檔案管理局於1個月內，將書面報告送至立法院經濟委員會。</text:p>
      <text:p text:style-name="P1324">提案人：陳亭妃<text:s/><text:s/>林岱樺<text:s/><text:s/>邱議瑩</text:p>
      <text:p text:style-name="P1325"><text:span text:style-name="T1326">(六)111年度</text:span><text:span text:style-name="T1327">國家發展委員會檔案管理局</text:span><text:span text:style-name="T1328">預算案「檔案應用服務－國家檔案開放應用」計畫編列2,131萬7千元，主要係提供民眾應用檔案等，及「文書檔案智慧鏈結計畫－文書檔案資訊系統」計畫編列3,721萬3千元，辦理機關檔案管理資訊整合系統維運服務及功能增修、精進國家檔案及機關檔案一站式智慧服務平臺系統功能等。國家檔案資訊網實際運用人次偏低，應加強推廣運用：據檔管局提供資料顯示，近年民眾申請應用國家檔案人次由107年629人次提升至108年814</text:span><text:span text:style-name="T1329">人次</text:span><text:span text:style-name="T1330">，109年又降為660人次，而107年起處理時間逐年拉長，由平均每人次7.46日，至109年增加至8.49日，109年申請應用國家檔案件數較108年減少，處理時間卻較108年增加，110年1</text:span><text:span text:style-name="T1331">至</text:span><text:span text:style-name="T1332">7月平均每人次處理時間已降為6.91日，處理情況有所改善；另國家檔案資訊網</text:span>（<text:span text:style-name="T1333">A+網站</text:span>）<text:span text:style-name="T1334">瀏覽人次107及108年度約100萬人次，109年度微降至93萬人次，110年度截至7月底止銳減至4萬人次，該局預估111年度瀏覽人次也僅有7萬5千人次，據說明：國家檔案資訊網瀏覽人次統計方式於109年12月24日修正，修正前進入國家檔案資訊網任意網頁或重整皆累計1人次，修正後僅進入國家檔案資訊網首頁時累計1人次，且5分鐘內重整或再度進入首頁時不重複計算，爰110年瀏覽人次減少。由前述可知，國家檔案資訊網於修正瀏覽人次統計方式後，顯示實際運用人次偏低，為提升檔案應用效益，應加強國家檔案資訊網推廣運用。綜上所述，</text:span><text:span text:style-name="T1335">國家發展委員會檔案管理局</text:span><text:span text:style-name="T1336">為推廣檔案應用，設有國家檔案閱覽中心及建置國家檔案資訊網，並訂定「110—113年檔案服務宣言」，以強化檔案整合、創新及智慧為核心，惟國家檔案資訊網實際運用人次偏低，應加強推廣運用，擴大各界參與，以發揮國家檔案之效能。爰要求國家發展委員會檔案管理局於1個月內，將書面報告送至</text:span><text:span text:style-name="T1337">立法院</text:span><text:span text:style-name="T1338">經濟委員會。</text:span></text:p>
      <text:p text:style-name="P1339">提案人：陳亭妃<text:s/><text:s/>林岱樺<text:s/><text:s/>邱議瑩</text:p>
      <text:p text:style-name="P1340"><text:span text:style-name="T1341">(七)依「政府機關（構）運用勞務承攬參考原則」第3點規定可知，運用勞務承攬人力應儘量避免與自然人成立勞務承攬關係，且無指揮監督之權，受有諸多限制，因此運用該人力允應謹慎辦理。而檢視</text:span><text:span text:style-name="T1342">國家發展委員會檔案管理局</text:span><text:span text:style-name="T1343">近年勞務承攬人力預、決算資料，107年度預算編列勞務承攬人力66人、3,406萬9千元，至111年度預算數已增至135.5人、8,019萬6千元，人數及經費大致呈現逐年攀升趨勢，且111年度勞務承攬人力人數較107年度預算人數增加69.5人，增幅</text:span><text:span text:style-name="T1344">105.3</text:span><text:span text:style-name="T1345">%，111年度預算數較107年度預算數增加4,612萬7千元，增幅135.39%。近年勞務承攬人力及預算數概呈逐年遞增，成長幅度頗高，且108及109年度均發生原列經費不足情形，預算之控管有改善空間。爰此，允宜考量以現有人力妥為處理，運用勞務承攬人力部分力求精簡化，妥適檢討進用人數。請</text:span><text:span text:style-name="T1346">國家發展委員會檔案管理局</text:span><text:span text:style-name="T1347">針對上述問題於1個月內提出書面報告予立法院經濟委員會，俾符合撙節原則與節約支出。</text:span></text:p>
      <text:p text:style-name="P1348">提案人：邱志偉</text:p>
      <text:p text:style-name="P1349">連署人：何欣純　<text:tab/>蘇治芬</text:p>
      <text:p text:style-name="P1350"><text:span text:style-name="T1351">(八)111年度國家發展委員會檔案管理局預算案第9目「國家檔案典藏及服務建設計畫」係辦理坐落於新北市林口區的國家檔案館主體工程經費，計畫總</text:span><text:span text:style-name="T1352">經費</text:span><text:span text:style-name="T1353">25億元，該計畫期程為8年（107至114年），111年度續編列第5年經費4億元。「國家檔案典藏及服務建設計畫」自107年開始執行，經調查109年1月修正計畫期程，延宕工程施行進程1年8個月，並且因空間調整，大幅調降預估營運收入，其淨現值擴增至負31.27億元，致影響整體計畫執行與運營成效。再者，該計畫108與109年工程流標，且110年上半年（2至7月）工程執行率為1.562%，其執行情形仍需審慎規劃與評估，並且加強和妥善辦理工程執行，俾使得以如期完成計畫所定之目標。綜上，為實際符合政府支出之情形，請國家發展委員會檔案管理局有效監督國家檔案館興建辦理進度與工程品質。</text:span></text:p>
      <text:p text:style-name="P1354">提案人：賴瑞隆</text:p>
      <text:p text:style-name="P1355">連署人：邱志偉<text:tab/>　蘇治芬</text:p>
      <text:p text:style-name="P1356"><text:span text:style-name="T1357">(九)111年度國家發展委員會檔案管理局預算案「國家檔案典藏及服務建設計畫」編列</text:span><text:span text:style-name="T1358">4億</text:span><text:span text:style-name="T1359">元，該計畫期程8年，111年度續編第5年經費。該計畫自107年開始執行，惟107至109年度實現數占預算數比率僅分別為66.92%、63.11%及65.19%，保留數占預算數比率則分別為32.69%、36.82%及34.46%，預算執行情形未如預期。又107、108及109年度保留數轉入110年度繼續執行，然截至110年度7月底止尚有470萬4千元、260萬5千元及310萬8千元未執行，占各年度保留數之72.39%、100%及26.29%，執行情形未臻理想。另110年度截至7月底累計實現數574萬5千元，占累計分配數19.38%、占預算數2.24%，應妥為檢討並積極推動辦理，俾使計畫順利完成。</text:span></text:p>
      <text:p text:style-name="P1360">提案人：邱志偉</text:p>
      <text:p text:style-name="P1361">連署人：蘇治芬　<text:tab/>何欣純</text:p>
      <text:p text:style-name="P1362">三、有關政事別歲出預算隨同以上機關別審查結果調整。</text:p>
      <text:p text:style-name="P1363">主席宣告：本次會議通過之決議，文字授權主席及議事人員整理。</text:p>
      <text:p text:style-name="P1364"/>
      <text:p text:style-name="P1365"><text:span text:style-name="T136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0"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決議" style:display-name="1主決議" style:family="paragraph" style:parent-style-name="內文" style:list-style-name="LFO4">
      <style:paragraph-properties style:punctuation-wrap="simple" style:text-autospace="none" style:snap-to-layout-grid="false" fo:text-align="justify" fo:line-height="0.3611in"/>
      <style:text-properties fo:color="#000000"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fo:language="en" fo:country="US"/>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6.0736in" text:min-label-width="0.3333in" text:list-level-position-and-space-mode="label-alignment">
          <style:list-level-label-alignment text:label-followed-by="listtab" fo:margin-left="6.4069in" fo:text-indent="-0.3333in"/>
        </style:list-level-properties>
      </text:list-level-style-number>
      <text:list-level-style-number text:level="3" style:num-suffix="." style:num-format="i">
        <style:list-level-properties fo:text-align="end" text:space-before="6.4069in" text:min-label-width="0.3333in" text:list-level-position-and-space-mode="label-alignment">
          <style:list-level-label-alignment text:label-followed-by="listtab" fo:margin-left="6.7402in" fo:text-indent="-0.3333in"/>
        </style:list-level-properties>
      </text:list-level-style-number>
      <text:list-level-style-number text:level="4" style:num-suffix="." style:num-format="1">
        <style:list-level-properties text:space-before="6.7402in" text:min-label-width="0.3333in" text:list-level-position-and-space-mode="label-alignment">
          <style:list-level-label-alignment text:label-followed-by="listtab" fo:margin-left="7.0736in" fo:text-indent="-0.3333in"/>
        </style:list-level-properties>
      </text:list-level-style-number>
      <text:list-level-style-number text:level="5" style:num-suffix="、" style:num-format="甲, 乙, 丙, ...">
        <style:list-level-properties text:space-before="7.0736in" text:min-label-width="0.3333in" text:list-level-position-and-space-mode="label-alignment">
          <style:list-level-label-alignment text:label-followed-by="listtab" fo:margin-left="7.4069in" fo:text-indent="-0.3333in"/>
        </style:list-level-properties>
      </text:list-level-style-number>
      <text:list-level-style-number text:level="6" style:num-suffix="." style:num-format="i">
        <style:list-level-properties fo:text-align="end" text:space-before="7.4069in" text:min-label-width="0.3333in" text:list-level-position-and-space-mode="label-alignment">
          <style:list-level-label-alignment text:label-followed-by="listtab" fo:margin-left="7.7402in" fo:text-indent="-0.3333in"/>
        </style:list-level-properties>
      </text:list-level-style-number>
      <text:list-level-style-number text:level="7" style:num-suffix="." style:num-format="1">
        <style:list-level-properties text:space-before="7.7402in" text:min-label-width="0.3333in" text:list-level-position-and-space-mode="label-alignment">
          <style:list-level-label-alignment text:label-followed-by="listtab" fo:margin-left="8.0736in" fo:text-indent="-0.3333in"/>
        </style:list-level-properties>
      </text:list-level-style-number>
      <text:list-level-style-number text:level="8" style:num-suffix="、" style:num-format="甲, 乙, 丙, ...">
        <style:list-level-properties text:space-before="8.0736in" text:min-label-width="0.3333in" text:list-level-position-and-space-mode="label-alignment">
          <style:list-level-label-alignment text:label-followed-by="listtab" fo:margin-left="8.4069in" fo:text-indent="-0.3333in"/>
        </style:list-level-properties>
      </text:list-level-style-number>
      <text:list-level-style-number text:level="9" style:num-suffix="." style:num-format="i">
        <style:list-level-properties fo:text-align="end" text:space-before="8.4069in" text:min-label-width="0.3333in" text:list-level-position-and-space-mode="label-alignment">
          <style:list-level-label-alignment text:label-followed-by="listtab" fo:margin-left="8.7402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description/>
    <dc:subject/>
    <meta:initial-creator>ly</meta:initial-creator>
    <dc:creator>Windows 使用者</dc:creator>
    <meta:creation-date>2021-12-07T02:10:00Z</meta:creation-date>
    <dc:date>2021-12-07T02:10:00Z</dc:date>
    <meta:print-date>2021-12-03T08:0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56" meta:word-count="4250" meta:character-count="28419" meta:row-count="201" meta:non-whitespace-character-count="24225"/>
  </office:meta>
</office:document-meta>
</file>