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超連結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11207立法委員劉櫂豪新聞稿</text:p>
      <text:p text:style-name="P27">劉櫂豪開設豪釋平台<text:s/>歡迎一起挺農民買鳯梨釋迦</text:p>
      <text:p text:style-name="P28"/>
      <text:p text:style-name="P29"><text:s text:c="4"/>今年9月中國片面宣布暫停台灣釋迦輸入，劉櫂豪立委第一時間與農委會陳吉仲主委聯繫，並研擬對策因應，近3個月來在政府於民間努力下，已達成初步成果，同時間許多朋友向劉櫂豪反應，希望能夠來購買台東鳳梨釋迦，一起挺農民買釋迦。劉櫂豪開設線上購買「豪釋平台」，特別協助推廣促銷鳳梨釋迦1000箱，每箱10斤A果含運費700元，即日起歡迎各地好朋友來登記下單，產地直送，希望大家品嚐了台東優質釋迦，能協助推廣，一起好東西跟好朋分享。</text:p>
      <text:p text:style-name="P30"/>
      <text:p text:style-name="P31"><text:s text:c="4"/>劉櫂豪強調，許多朋友向他反應希望也能夠為台東鳳梨釋迦農出一份心力，購買台東優質的農特產，劉櫂豪聽到大家的意見，特開設線上購買「豪釋平台」，協助推廣促銷鳳梨釋迦1000箱，每箱10斤A果含運費700元，讓各地好友上網登記購買。「豪釋平台」媒合各地的好朋友向農民直接購買產地直送的鳯梨釋迦，免費平台，消費者將款項直付農民。並希望藉由此活動抛磚引玉，能讓國人更加認識台灣優質好水果鳳梨釋迦，推廣給更多民眾。</text:p>
      <text:p text:style-name="P32"/>
      <text:p text:style-name="P33"><text:s text:c="4"/>劉櫂豪強調，過去鳳梨釋迦在國內銷售不多主要為外銷中國，許多民眾沒有品嚐過，這次希望透過多元的行銷平台，能讓國人更加認識鳳梨釋迦，了解如何品嚐以及營養價值，盼望透過產地直銷媒合，能夠推廣給更多民眾，歡迎對台東優質農產品有興趣的民眾，可以透過劉櫂豪臉書與官方LINE，線上下單，數量有限，要買要快喔！</text:p>
      <text:p text:style-name="P34"/>
      <text:p text:style-name="P35"><text:s text:c="4"/>劉櫂豪說明，針對中國違反國際貿易慣例的作為，第一時間要求陳吉仲主委擬訂因應對策，承諾協助釋迦農外銷其他國家5千噸、內銷5千噸、加工3千噸的目標。劉櫂豪也向農委會爭取重新開辦鳳梨釋迦收入保險，讓農民朋友多一種選擇及保險。劉櫂豪在9月23日與陳吉仲主委及南部選區立委一起在農委會召開「好釋連蓮」預購平台上線記者會，目前預購平台已累計9萬多箱預購量，約558公噸。10月29日也邀請賴清德副總統及企業家來台東當場認購2400箱。11月17日劉櫂豪前往農委會與陳吉仲主委共同召開「好釋農遊行銷方案暨加工成品發表記者會」邀集國內通路商及農產加工冷鏈等業者，整合政府與民間力量，一起來協助農民。11月20日再邀請陳吉仲主委來到台東召開「釋在必行，台灣釋迦一定贏」鳳梨釋迦外銷記者會。劉櫂豪表示政府與民間的努力，讓農民看到了成果，也對今年鳳梨釋迦的行銷深具信心。</text:p>
      <text:p text:style-name="P36"/>
      <text:p text:style-name="P37"/>
      <text:p text:style-name="內文"><text:span text:style-name="T38">豪釋平台</text:span><text:span text:style-name="T39">--</text:span><text:span text:style-name="T40">挺台東農民</text:span><text:span text:style-name="T41"><text:s/></text:span><text:span text:style-name="T42">買鳯梨釋迦：</text:span><text:a xlink:href="https://reurl.cc/4301jK" office:target-frame-name="_top" xlink:show="replace"><text:span text:style-name="T43">https://reurl.cc/4301jK</text:span></text:a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5in" fo:margin-bottom="0.197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80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1-12-07T10:44:00Z</meta:creation-date>
    <dc:date>2021-12-07T10:44:00Z</dc:date>
    <meta:print-date>2021-12-02T03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78" meta:row-count="7" meta:non-whitespace-character-count="919"/>
  </office:meta>
</office:document-meta>
</file>