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208立法委員劉櫂豪新聞稿</text:p>
      <text:p text:style-name="P27">劉櫂豪爭取EMU3000型台東試營運<text:s text:c="2"/>200名鄉親興奮體驗</text:p>
      <text:p text:style-name="P28"/>
      <text:p text:style-name="P29"><text:s text:c="4"/>劉櫂豪立委爭取台鐵新購EMU3000型城際列車台東試營運，由台東鄉親體驗試乘，以作為台鐵局正式營運的意見參考，劉櫂豪在交通部王國材部長陪同下與200名鄉親今（8）日早上從台東車站第三月台啟站，前往池上車站下車，全程33分鐘，體驗的鄉親紛紛感到興奮與期待，盼望年底正式營運後，能夠改善行車安全與品質，同時提升東部鐵路的運能，促進區域均衡發展。</text:p>
      <text:p text:style-name="P30"/>
      <text:p text:style-name="P31"><text:s text:c="4"/>劉櫂豪表示，台鐵局採購600輛城際列車，以12輛為1組，首組於今年7月運抵花蓮港後，隨即運往台北機務段進行測試，預計12月底正式投入營運，台鐵局並已完成火車時刻微調，於12/29起以EMU3000型替換原本408、426、438、411、421、441車次自強號，有效提升東部運能。台東鄉親盼望新車能增加運能以及提升服務品質，劉櫂豪特向交通部爭取於台東試營運，讓鄉親優先體驗。</text:p>
      <text:p text:style-name="P32"/>
      <text:p text:style-name="P33"><text:s text:c="4"/>劉櫂豪說明，此次試營運計畫，體驗試乘台東鄉親透過公開報名方式，按報名順序供前200名鄉親體驗，其中最年長5名長者加上陪同鄉親，共計10位搭乘第6車商務艙座位，體驗空間更寬廣更舒適的乘車服務，5名85歲的長者非常開心劉櫂豪服務團隊貼心的服務，而劉櫂豪委員以及王國材部長與鄉親一起乘坐第5車廂。王國材部長強調，EMU3000型抵台後，就督促台鐵局優先規劃投入東線營運，改善東部運能，且新車無論是外觀設計行車煞車系統等，都採用最高安全規格，不僅舒適且能改善行車安全。</text:p>
      <text:p text:style-name="P34"/>
      <text:p text:style-name="內文"><text:span text:style-name="T35"><text:s text:c="4"/></text:span><text:span text:style-name="T36">劉櫂豪強調，從</text:span><text:span text:style-name="T37">2013</text:span><text:span text:style-name="T38">年花東鐵路電氣化通車後，就一再督促交通部推動東線鐵路運輸改善的短中長期計畫，目前短期計畫第四代票務系統已正式上線，優化座位利用率，也讓線上訂位系統資安提升，防止程式訂位；長期計畫推動花東鐵路全線雙軌化計畫，目前行政院已正式核定，鐵道局正在辦理設計，預計</text:span><text:span text:style-name="T39">111</text:span><text:span text:style-name="T40">年底辦理工程發包，</text:span><text:span text:style-name="T41">112-117</text:span><text:span text:style-name="T42">年施工。而台鐵採購</text:span><text:span text:style-name="T43">EMU3000</text:span><text:span text:style-name="T44">型城際列車，為鐵路運能改善之中期計畫，新車</text:span><text:span text:style-name="T45">12</text:span><text:span text:style-name="T46">輛</text:span><text:span text:style-name="T47">1</text:span><text:span text:style-name="T48">組相對於目前行駛東線的普悠瑪、太魯閣號</text:span><text:span text:style-name="T49">8</text:span><text:span text:style-name="T50">輛</text:span><text:span text:style-name="T51">1</text:span><text:span text:style-name="T52">組，能有效提升運能，目前台鐵局已規劃年底優先投入</text:span><text:span text:style-name="T53">3</text:span><text:span text:style-name="T54">組替換北</text:span><text:span text:style-name="T55">-</text:span><text:span text:style-name="T56">東的</text:span><text:span text:style-name="T57">6</text:span><text:span text:style-name="T58">列次自強號，明年等交車更多時，劉櫂豪要求台鐵局應研議增開台北</text:span><text:span text:style-name="T59">-</text:span><text:span text:style-name="T60">台東間的車次，提升台東運能，讓鄉親更好訂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1-12-08T07:37:00Z</meta:creation-date>
    <dc:date>2021-12-08T07:37:00Z</dc:date>
    <meta:print-date>2021-12-02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