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font-size="14pt" style:font-size-asian="14pt" style:font-size-complex="14pt"/>
    </style:style>
    <style:style style:name="P79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本文縮排" style:family="paragraph">
      <style:paragraph-properties fo:margin-left="0.8333in" fo:text-indent="0.152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letter-spacing="-0.0027in" fo:font-size="14pt" style:font-size-asian="14pt" style:font-size-complex="14pt"/>
    </style:style>
    <style:style style:name="P81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style:font-weight-complex="bold" fo:font-size="14pt" style:font-size-asian="14pt" style:font-size-complex="14pt"/>
    </style:style>
    <style:style style:name="P82" style:parent-style-name="本文縮排" style:family="paragraph">
      <style:paragraph-properties fo:margin-left="0.8333in" fo:text-indent="0.1576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069in" fo:font-size="14pt" style:font-size-asian="14pt" style:font-size-complex="14pt"/>
    </style:style>
    <style:style style:name="T143" style:parent-style-name="預設段落字型" style:family="text">
      <style:text-properties fo:letter-spacing="-0.0069i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1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2</text:span><text:span text:style-name="T20">月</text:span><text:span text:style-name="T21">6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4</text:span><text:span text:style-name="T28">分</text:span><text:span text:style-name="T29">至</text:span><text:span text:style-name="T30">下午1</text:span><text:span text:style-name="T31">時</text:span><text:span text:style-name="T32">10</text:span><text:span text:style-name="T33">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：</text:span><text:span text:style-name="T41">林昶佐 溫玉霞 廖婉汝 江啟臣 陳以信</text:span><text:span text:style-name="T42"><text:s/>蔡適應</text:span><text:span text:style-name="T43"><text:s/>趙天麟 王定宇</text:span><text:span text:style-name="T44"><text:s/></text:span><text:span text:style-name="T45">劉建國</text:span><text:span text:style-name="T46"><text:s/>馬文君</text:span><text:span text:style-name="T47">(</text:span><text:span text:style-name="T48">出席委員</text:span><text:span text:style-name="T49">10</text:span><text:span text:style-name="T50">人）</text:span></text:p>
      <text:p text:style-name="P51"><text:span text:style-name="T52">列席委員：</text:span><text:span text:style-name="T53">葉毓蘭 陳椒華<text:s/></text:span><text:span text:style-name="T54">鄭天財</text:span><text:span text:style-name="T55">Sra Kacaw</text:span><text:span text:style-name="T56"><text:s/></text:span><text:span text:style-name="T57">邱顯智 林楚茵 吳斯懷</text:span><text:span text:style-name="T58"><text:s/></text:span><text:span text:style-name="T59">李德維 楊瓊瓔 高嘉瑜 孔文吉 劉世芳 邱志偉 洪孟楷李貴敏 高虹安 蔡易餘</text:span><text:span text:style-name="T60"><text:s/>張其祿</text:span><text:span text:style-name="T61"><text:s/>邱臣遠</text:span><text:span text:style-name="T62"><text:s/>呂玉玲</text:span><text:span text:style-name="T63">(</text:span><text:span text:style-name="T64">列席委員</text:span><text:span text:style-name="T65">19</text:span><text:span text:style-name="T66">人）</text:span></text:p>
      <text:p text:style-name="P67"><text:span text:style-name="T68">請假</text:span><text:span text:style-name="T69">委員：</text:span><text:span text:style-name="T70">林淑芬</text:span></text:p>
      <text:p text:style-name="P71"><text:span text:style-name="T72">列席人員</text:span><text:span text:style-name="T73">：</text:span><text:span text:style-name="T74">國防部</text:span><text:span text:style-name="T75">副部長王信龍</text:span><text:span text:style-name="T76">(部長邱國正請假)</text:span></text:p>
      <text:p text:style-name="P77">僑務委員會委員長童振源</text:p>
      <text:p text:style-name="P78">國家安全局副局長陳進廣(局長陳明通請假)</text:p>
      <text:p text:style-name="P79">總統府秘書長李大維(未列席)</text:p>
      <text:p text:style-name="P80">中央選舉委員會副主任委員陳朝建(主任委員李進勇請假)</text:p>
      <text:p text:style-name="P81">考試院第二組參事兼組長周秋玲(秘書長劉建忻請假)</text:p>
      <text:p text:style-name="P82"><text:span text:style-name="T83">銓敘部政務次長朱楠賢</text:span><text:span text:style-name="T84">(部長周志宏請假)</text:span></text:p>
      <text:p text:style-name="P85">主 <text:s text:c="3"/>席：陳召集委員以信</text:p>
      <text:p text:style-name="P86"><text:span text:style-name="T87">專門委員：</text:span><text:span text:style-name="T88">張景舜</text:span></text:p>
      <text:p text:style-name="P89">主任秘書：紀綉珠</text:p>
      <text:p text:style-name="P90"><text:span text:style-name="T91">紀 <text:s text:c="3"/>錄</text:span><text:span text:style-name="T92">：</text:span><text:span text:style-name="T93">簡任秘書</text:span><text:span text:style-name="T94"><text:s text:c="2"/></text:span><text:span text:style-name="T95">曾郁棻</text:span></text:p>
      <text:p text:style-name="P96"><text:span text:style-name="T97">簡任編審</text:span><text:span text:style-name="T98"><text:s text:c="2"/></text:span><text:span text:style-name="T99">林桂美</text:span></text:p>
      <text:p text:style-name="P100"><text:span text:style-name="T101">科</text:span><text:span text:style-name="T102"><text:s text:c="4"/></text:span><text:span text:style-name="T103">長</text:span><text:span text:style-name="T104"><text:s text:c="2"/></text:span><text:span text:style-name="T105">黃</text:span><text:span text:style-name="T106">姵瑜</text:span></text:p>
      <text:p text:style-name="P107"><text:span text:style-name="T108">專 <text:s text:c="3"/></text:span><text:span text:style-name="T109">員</text:span><text:span text:style-name="T110"><text:s text:c="2"/></text:span><text:span text:style-name="T111">王世義</text:span></text:p>
      <text:p text:style-name="P112">報告事項</text:p>
      <text:p text:style-name="P113">一、宣讀上次會議議事錄。</text:p>
      <text:p text:style-name="P114"><text:span text:style-name="T115">決定：確定。</text:span></text:p>
      <text:p text:style-name="P116"><text:span text:style-name="T117">二</text:span><text:span text:style-name="T118">、</text:span><text:span text:style-name="T119">邀請</text:span><text:span text:style-name="T120">國防部、僑務委員會、國家安全局、總統府、中央選舉委員</text:span><text:soft-page-break/><text:span text:style-name="T121">會、考試院、銓敘部等首長報告「行政機關於1218公投選舉期間遵守行政中立之作為及檢討」，並備質詢。</text:span></text:p>
      <text:p text:style-name="P122"><text:span text:style-name="T123">（</text:span><text:span text:style-name="T124">國防部</text:span><text:span text:style-name="T125">副部長王信龍、</text:span><text:span text:style-name="T126">僑務委員會委員長</text:span><text:span text:style-name="T127">童振源</text:span><text:span text:style-name="T128">、</text:span><text:span text:style-name="T129">國家安全局副局長陳進廣</text:span><text:span text:style-name="T130">、中央選舉委員會副主任委員陳朝建</text:span><text:span text:style-name="T131">及</text:span><text:span text:style-name="T132">銓敘部政務次長朱楠賢</text:span><text:span text:style-name="T133">報告，委員</text:span><text:span text:style-name="T134">林昶佐、</text:span><text:span text:style-name="T135">溫玉霞、</text:span><text:span text:style-name="T136">江啟臣、</text:span><text:span text:style-name="T137">廖婉汝、</text:span><text:span text:style-name="T138">陳以信、</text:span><text:span text:style-name="T139">馬文君、</text:span><text:span text:style-name="T140">趙天麟、</text:span><text:span text:style-name="T141">王定宇、</text:span><text:span text:style-name="T142">鄭天財</text:span><text:span text:style-name="T143">Sra Kacaw</text:span><text:span text:style-name="T144">、</text:span><text:span text:style-name="T145">蔡適應、</text:span><text:span text:style-name="T146">邱顯智、</text:span><text:span text:style-name="T147">吳斯懷、</text:span><text:span text:style-name="T148">楊瓊瓔、</text:span><text:span text:style-name="T149">陳椒華、</text:span><text:span text:style-name="T150">高虹安、</text:span><text:span text:style-name="T151">洪孟楷</text:span><text:span text:style-name="T152">及劉建國</text:span><text:span text:style-name="T153">等</text:span><text:span text:style-name="T154">17</text:span><text:span text:style-name="T155">人質詢</text:span><text:span text:style-name="T156">，均由</text:span><text:span text:style-name="T157">國防部</text:span><text:span text:style-name="T158">副部長王信龍、</text:span><text:span text:style-name="T159">空軍司令部副參謀長顏有賢</text:span><text:span text:style-name="T160">、國家中山科學研究院副院長羅意中</text:span><text:span text:style-name="T161">、</text:span><text:span text:style-name="T162">僑務委員會委員長</text:span><text:span text:style-name="T163">童振源</text:span><text:span text:style-name="T164">、</text:span><text:span text:style-name="T165">國家安全局副局長陳進廣</text:span><text:span text:style-name="T166">、</text:span><text:span text:style-name="T167">中央選舉委員會副主任委員陳朝建及銓敘部政務次長朱楠賢</text:span><text:span text:style-name="T168">等即席答復。</text:span><text:span text:style-name="T169">）</text:span></text:p>
      <text:p text:style-name="P170">決定：</text:p>
      <text:p text:style-name="P171">(一)登記質詢在場委員均已發言完畢，報告及詢答結束。</text:p>
      <text:p text:style-name="P172">(二)委員所提口頭及書面質詢未及答復或要求提供之資訊，請相關機關於2週內以書面答復本會全體委員並副知本會，委員另指定期限者，從其所定。</text:p>
      <text:p text:style-name="P173">(三)委員李貴敏及邱志偉等2人所提書面質詢，列入紀錄刊登公報。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2-08T08:05:00Z</meta:creation-date>
    <dc:date>2021-12-08T08:05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