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33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7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7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18</text:span><text:span text:style-name="T9">次全體委員會議議事錄</text:span><text:bookmark-end text:name="_Toc311127773"/><text:bookmark-end text:name="_Toc311127621"/></text:h>
      <text:p text:style-name="P10"><text:span text:style-name="T11">時 <text:s text:c="3"/>間</text:span><text:span text:style-name="T12">：</text:span><text:span text:style-name="T13">中華民國1</text:span><text:span text:style-name="T14">10</text:span><text:span text:style-name="T15">年</text:span><text:span text:style-name="T16">12</text:span><text:span text:style-name="T17">月</text:span><text:span text:style-name="T18">6</text:span><text:span text:style-name="T19">日（星期</text:span><text:span text:style-name="T20">一</text:span><text:span text:style-name="T21">）</text:span><text:span text:style-name="T22">上午9時4分至</text:span><text:span text:style-name="T23">11</text:span><text:span text:style-name="T24">時</text:span><text:span text:style-name="T25">2</text:span><text:span text:style-name="T26">6分、</text:span><text:span text:style-name="T27">下午</text:span><text:span text:style-name="T28">4</text:span><text:span text:style-name="T29">時</text:span><text:span text:style-name="T30">57分至</text:span><text:span text:style-name="T31">5</text:span><text:span text:style-name="T32">時</text:span></text:p>
      <text:p text:style-name="P33"><text:span text:style-name="T34">地 <text:s text:c="3"/>點</text:span><text:span text:style-name="T35">：本院紅樓302會議室</text:span></text:p>
      <text:p text:style-name="P36">出席委員：葉毓蘭 陳椒華 吳斯懷 費鴻泰<text:s/>劉世芳<text:s/>翁重鈞 鄭麗文</text:p>
      <text:p text:style-name="P37">羅致政<text:s/>江永昌 黃世杰<text:s/>何志偉<text:s/>柯建銘<text:s/>許智傑<text:s/></text:p>
      <text:p text:style-name="P38">委員出席13人</text:p>
      <text:p text:style-name="P39"><text:span text:style-name="T40">列席</text:span><text:span text:style-name="T41">委員：</text:span><text:bookmark-start text:name="_Hlk83580725"/><text:span text:style-name="T42">邱顯智<text:s/></text:span><text:span text:style-name="T43">鄭天財Sra Kacaw</text:span><text:span text:style-name="T44"><text:s text:c="2"/></text:span><text:span text:style-name="T45">林楚茵<text:s/></text:span><text:span text:style-name="T46">江啟臣</text:span><text:span text:style-name="T47"><text:s/></text:span><text:span text:style-name="T48">廖婉汝<text:s/></text:span><text:span text:style-name="T49">楊瓊瓔<text:s/></text:span></text:p>
      <text:p text:style-name="P50"><text:span text:style-name="T51">李德維<text:s/></text:span><text:span text:style-name="T52">高嘉瑜<text:s/></text:span><text:span text:style-name="T53">孔文吉<text:s/></text:span><text:span text:style-name="T54">洪孟楷</text:span><text:span text:style-name="T55"><text:s/></text:span><text:span text:style-name="T56">李貴敏<text:s/></text:span><text:span text:style-name="T57">高虹安<text:s/></text:span><text:span text:style-name="T58">蔡易餘</text:span></text:p>
      <text:p text:style-name="P59"><text:span text:style-name="T60">張其祿</text:span><text:span text:style-name="T61"><text:s/>趙天麟</text:span><text:span text:style-name="T62"><text:s/>林奕華 陳玉珍 吳怡</text:span><text:span text:style-name="T63">玎</text:span><text:span text:style-name="T64"><text:s/>呂玉玲</text:span></text:p>
      <text:p text:style-name="P65"><text:bookmark-end text:name="_Hlk83580725"/>委員列席19人</text:p>
      <text:p text:style-name="P66"><text:span text:style-name="T67">列席官員：</text:span><text:span text:style-name="T68">法務部部長</text:span><text:span text:style-name="T69"><text:s/></text:span><text:span text:style-name="T70"><text:s/></text:span><text:span text:style-name="T71">蔡清祥</text:span></text:p>
      <text:p text:style-name="P72">法務部調查局局長<text:s text:c="2"/>王俊力</text:p>
      <text:p text:style-name="P73">法務部廉政署署長<text:s text:c="2"/>鄭銘謙</text:p>
      <text:p text:style-name="P74"><text:span text:style-name="T75">最高檢察署檢察總長</text:span><text:span text:style-name="T76"><text:s text:c="2"/></text:span><text:span text:style-name="T77">江惠民</text:span><text:span text:style-name="T78">(</text:span><text:span text:style-name="T79">請假</text:span><text:span text:style-name="T80">)</text:span></text:p>
      <text:p text:style-name="P81"><text:span text:style-name="T82">臺灣高等檢察署檢察長</text:span><text:span text:style-name="T83"><text:s text:c="2"/></text:span><text:span text:style-name="T84">邢泰釗</text:span><text:span text:style-name="T85">(</text:span><text:span text:style-name="T86">請假</text:span><text:span text:style-name="T87">)</text:span></text:p>
      <text:p text:style-name="P88"><text:span text:style-name="T89">臺灣臺中地方檢察署檢察長</text:span><text:span text:style-name="T90"><text:s text:c="2"/></text:span><text:span text:style-name="T91">黃謀信</text:span><text:span text:style-name="T92">(</text:span><text:span text:style-name="T93">請假</text:span><text:span text:style-name="T94">)</text:span></text:p>
      <text:p text:style-name="P95">內政部政務次長<text:s/>花敬群(部長請假)</text:p>
      <text:p text:style-name="P96">內政部警政署刑事警察局局長<text:s text:c="2"/>黃嘉祿(署長請假)</text:p>
      <text:p text:style-name="P97">司法院副秘書長<text:s text:c="2"/>周占春(秘書長請假)</text:p>
      <text:p text:style-name="P98">中央選舉委員會主任秘書<text:s text:c="2"/>莊國祥(主任委員請假)</text:p>
      <text:p text:style-name="P99"><text:span text:style-name="T100">主 <text:s text:c="3"/>席</text:span><text:span text:style-name="T101">：</text:span><text:span text:style-name="T102">葉</text:span><text:span text:style-name="T103">召</text:span><text:span text:style-name="T104">集</text:span><text:span text:style-name="T105">委員</text:span><text:span text:style-name="T106">毓蘭</text:span></text:p>
      <text:p text:style-name="P107"><text:span text:style-name="T108">專門委員</text:span><text:span text:style-name="T109">：</text:span><text:span text:style-name="T110">張智為</text:span></text:p>
      <text:p text:style-name="P111"><text:span text:style-name="T112">主任秘書</text:span><text:span text:style-name="T113">：</text:span><text:span text:style-name="T114">楊育純</text:span></text:p>
      <text:p text:style-name="P115"><text:span text:style-name="T116">紀 <text:s text:c="2"/></text:span><text:span text:style-name="T117"><text:s/></text:span><text:span text:style-name="T118">錄</text:span><text:span text:style-name="T119">：簡任秘書</text:span><text:span text:style-name="T120">　</text:span><text:span text:style-name="T121">陳杏枝</text:span></text:p>
      <text:p text:style-name="P122">簡任編審　薛復寧</text:p>
      <text:p text:style-name="P123">科 <text:s text:c="3"/>長　鮑夏明</text:p>
      <text:p text:style-name="P124"><text:span text:style-name="T125">報告事項</text:span></text:p>
      <text:list text:style-name="LFO14" text:continue-numbering="true">
        <text:list-item>
          <text:p text:style-name="P126">宣讀上次會議議事錄。</text:p>
        </text:list-item>
      </text:list>
      <text:p text:style-name="P127">決定：確定。</text:p>
      <text:list text:style-name="LFO14" text:continue-numbering="true">
        <text:list-item>
          <text:p text:style-name="P128">邀請法務部部長、法務部調查局局長、法務部廉政署署長、最高檢察署檢察總長、臺灣高等檢察署檢察長、臺灣臺中地方檢察署檢察長、內政部部長、內政部警政署署長、司法院秘書長、中央選舉委員會主任委員列席就「司法不可雙標，行政必須中立─選舉、公投政治偵辦爭議」進行專題報告，並備質詢。</text:p>
        </text:list-item>
      </text:list>
      <text:p text:style-name="P129">散會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2-10T01:29:00Z</meta:creation-date>
    <dc:date>2021-12-10T01:29:00Z</dc:date>
    <meta:print-date>2021-12-06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