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fo:line-height="0.3055in" fo:margin-left="1.1111in" fo:margin-right="0.195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paragraph-properties fo:line-height="0.3055in" fo:margin-left="1.1111in" fo:margin-right="0.195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58" style:family="table-column">
      <style:table-column-properties style:column-width="1.102in"/>
    </style:style>
    <style:style style:name="TableColumn59" style:family="table-column">
      <style:table-column-properties style:column-width="3.4458in"/>
    </style:style>
    <style:style style:name="TableColumn60" style:family="table-column">
      <style:table-column-properties style:column-width="1.2201in"/>
    </style:style>
    <style:style style:name="TableColumn61" style:family="table-column">
      <style:table-column-properties style:column-width="1.034in"/>
    </style:style>
    <style:style style:name="Table57" style:family="table">
      <style:table-properties style:width="6.802in" style:rel-width="101.04%" fo:margin-left="0in" table:align="center"/>
    </style:style>
    <style:style style:name="TableRow62" style:family="table-row">
      <style:table-row-properties style:min-row-height="0.0395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0395in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0395in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0395in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0395in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0395in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0395in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0395in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0395in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0395in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3055in"/>
      <style:text-properties style:font-name="標楷體" style:font-name-asian="標楷體" fo:letter-spacing="-0.0138in" fo:font-size="16pt" style:font-size-asian="16pt" style:font-size-complex="16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0395in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0395in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0.0395in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80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81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82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88" style:parent-style-name="內文" style:family="paragraph">
      <style:paragraph-properties fo:margin-top="0.07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90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91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style:punctuation-wrap="simple" style:snap-to-layout-grid="false" fo:text-align="justify" fo:line-height="0.3055in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2" style:parent-style-name="內文" style:family="paragraph">
      <style:paragraph-properties style:punctuation-wrap="simple" style:snap-to-layout-grid="false" fo:text-align="justify" fo:margin-top="0.125in" fo:line-height="0.3055in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text-align="justify" fo:line-height="0.3055in" fo:margin-left="-0.007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55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56" style:parent-style-name="內文" style:family="paragraph">
      <style:paragraph-properties fo:margin-top="0.25in" fo:line-height="0.3055in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4會期社會福利及衛生環境委員會</text:p>
      <text:h text:style-name="P4" text:outline-level="3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24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h>
      <text:p text:style-name="P5"><text:span text:style-name="T6">時　　間：1</text:span><text:span text:style-name="T7">10</text:span><text:span text:style-name="T8">年</text:span><text:span text:style-name="T9">12</text:span><text:span text:style-name="T10">月</text:span><text:span text:style-name="T11">2</text:span><text:span text:style-name="T12">日（星期</text:span><text:span text:style-name="T13">四</text:span><text:span text:style-name="T14">）</text:span><text:span text:style-name="T15">9時</text:span><text:span text:style-name="T16">4</text:span><text:span text:style-name="T17">分至</text:span><text:span text:style-name="T18">12</text:span><text:span text:style-name="T19">時</text:span><text:span text:style-name="T20">41</text:span><text:span text:style-name="T21">分</text:span></text:p>
      <text:p text:style-name="P22">地　　點：群賢樓801會議室</text:p>
      <text:p text:style-name="P23"><text:span text:style-name="T24">出席委員：</text:span><text:span text:style-name="T25">賴惠員 <text:s/></text:span><text:span text:style-name="T26">吳玉琴</text:span><text:span text:style-name="T27"><text:s text:c="2"/></text:span><text:span text:style-name="T28">蘇巧慧</text:span><text:span text:style-name="T29"><text:s text:c="2"/></text:span><text:span text:style-name="T30">邱泰源</text:span><text:span text:style-name="T31"><text:s text:c="2"/></text:span><text:span text:style-name="T32">徐志榮</text:span><text:span text:style-name="T33"><text:s text:c="2"/></text:span><text:span text:style-name="T34">賴香伶</text:span><text:span text:style-name="T35"><text:s text:c="2"/></text:span><text:span text:style-name="T36">張育美</text:span><text:span text:style-name="T37"><text:s text:c="2"/></text:span><text:span text:style-name="T38">莊競程</text:span><text:span text:style-name="T39"><text:s text:c="2"/></text:span><text:span text:style-name="T40">陳玉珍</text:span><text:span text:style-name="T41"><text:s text:c="2"/></text:span><text:span text:style-name="T42">廖國棟 Sufin．Siluko</text:span><text:span text:style-name="T43"><text:s text:c="4"/></text:span><text:span text:style-name="T44"><text:s text:c="2"/></text:span><text:span text:style-name="T45">楊 <text:s/>曜</text:span><text:span text:style-name="T46"><text:s text:c="2"/></text:span><text:span text:style-name="T47">黃秀芳 <text:s/></text:span><text:span text:style-name="T48">蔣萬安</text:span><text:span text:style-name="T49"><text:s text:c="2"/></text:span><text:span text:style-name="T50">陳 <text:s/>瑩 <text:s/></text:span><text:span text:style-name="T51">（委員出席</text:span><text:span text:style-name="T52">1</text:span><text:span text:style-name="T53">4</text:span><text:span text:style-name="T54">人）</text:span></text:p>
      <text:p text:style-name="P55">列席委員：陳椒華 <text:s/>邱臣遠 <text:s/>廖婉汝 <text:s/>張其祿<text:s text:c="2"/>何志偉 <text:s/>蔡壁如 <text:s/>劉建國 <text:s/>楊瓊瓔<text:s text:c="2"/>(委員列席8人）</text:p>
      <text:p text:style-name="P56">請假委員：洪申翰（赴英國參加「2021年聯合國氣候變化大會」返國，進行集中檢疫與加強自主健康管理）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列席官員：</text:p>
          </table:table-cell>
          <table:table-cell table:style-name="TableCell65">
            <text:p text:style-name="P66">衛生福利部</text:p>
          </table:table-cell>
          <table:table-cell table:style-name="TableCell67">
            <text:p text:style-name="P68">部長</text:p>
          </table:table-cell>
          <table:table-cell table:style-name="TableCell69">
            <text:p text:style-name="P70">陳時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疾病管制署</text:p>
          </table:table-cell>
          <table:table-cell table:style-name="TableCell76">
            <text:p text:style-name="P77">署長</text:p>
          </table:table-cell>
          <table:table-cell table:style-name="TableCell78">
            <text:p text:style-name="P79">周志浩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食品藥物管理署</text:p>
          </table:table-cell>
          <table:table-cell table:style-name="TableCell85">
            <text:p text:style-name="P86">署長</text:p>
          </table:table-cell>
          <table:table-cell table:style-name="TableCell87">
            <text:p text:style-name="P88">吳秀梅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人事處</text:p>
          </table:table-cell>
          <table:table-cell table:style-name="TableCell94">
            <text:p text:style-name="P95">處長</text:p>
          </table:table-cell>
          <table:table-cell table:style-name="TableCell96">
            <text:p text:style-name="P97">張美玲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會計處</text:p>
          </table:table-cell>
          <table:table-cell table:style-name="TableCell103">
            <text:p text:style-name="P104">處長</text:p>
          </table:table-cell>
          <table:table-cell table:style-name="TableCell105">
            <text:p text:style-name="P106">張育珍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附屬醫療及社會福利機構管理會</text:p>
          </table:table-cell>
          <table:table-cell table:style-name="TableCell112">
            <text:p text:style-name="P113">執行長</text:p>
          </table:table-cell>
          <table:table-cell table:style-name="TableCell114">
            <text:p text:style-name="P115">王必勝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國家衛生研究院</text:p>
          </table:table-cell>
          <table:table-cell table:style-name="TableCell121">
            <text:p text:style-name="P122">副院長</text:p>
          </table:table-cell>
          <table:table-cell table:style-name="TableCell123">
            <text:p text:style-name="P124">司徒惠康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內政部</text:p>
          </table:table-cell>
          <table:table-cell table:style-name="TableCell130">
            <text:p text:style-name="P131">政務次長</text:p>
          </table:table-cell>
          <table:table-cell table:style-name="TableCell132">
            <text:p text:style-name="P133">陳宗彥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移民署</text:p>
          </table:table-cell>
          <table:table-cell table:style-name="TableCell139">
            <text:p text:style-name="P140">署長</text:p>
          </table:table-cell>
          <table:table-cell table:style-name="TableCell141">
            <text:p text:style-name="P142">鐘景琨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外交部研究設計會</text:p>
          </table:table-cell>
          <table:table-cell table:style-name="TableCell148">
            <text:p text:style-name="P149">大使回部辦事</text:p>
          </table:table-cell>
          <table:table-cell table:style-name="TableCell150">
            <text:p text:style-name="P151">牟華瑋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領事事務局簽證組</text:p>
          </table:table-cell>
          <table:table-cell table:style-name="TableCell157">
            <text:p text:style-name="P158">組長</text:p>
          </table:table-cell>
          <table:table-cell table:style-name="TableCell159">
            <text:p text:style-name="P160">楊登仕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財政部關務署</text:p>
          </table:table-cell>
          <table:table-cell table:style-name="TableCell166">
            <text:p text:style-name="P167">署長</text:p>
          </table:table-cell>
          <table:table-cell table:style-name="TableCell168">
            <text:p text:style-name="P169">謝鈴媛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行政院消費者保護處</text:p>
          </table:table-cell>
          <table:table-cell table:style-name="TableCell175">
            <text:p text:style-name="P176">副處長</text:p>
          </table:table-cell>
          <table:table-cell table:style-name="TableCell177">
            <text:p text:style-name="P178">吳政學</text:p>
          </table:table-cell>
        </table:table-row>
      </table:table>
      <text:p text:style-name="P179">主　　席：蔣召集委員萬安</text:p>
      <text:p text:style-name="P180">主任秘書：張禮棟</text:p>
      <text:p text:style-name="P181">專門委員：郭明政</text:p>
      <text:p text:style-name="P182"><text:span text:style-name="T183">紀　　錄：簡任秘書　黃淑敏　簡任編審　張美慧　科　　長　葉淑婷</text:span><text:span text:style-name="T184"><text:line-break/></text:span><text:span text:style-name="T185">科</text:span><text:span text:style-name="T186">　　員　</text:span><text:span text:style-name="T187">莊鴻基</text:span></text:p>
      <text:p text:style-name="P188">報告事項</text:p>
      <text:p text:style-name="P189">宣讀上次會議議事錄。</text:p>
      <text:p text:style-name="P190">決定：確定。</text:p>
      <text:soft-page-break/>
      <text:p text:style-name="P191">邀請衛生福利部部長、內政部次長、外交部次長針對「面對COVID-19變異病毒Omicron疫情威脅，我國疫苗、邊境管理政策因應作為、COVID-19口服藥研發採購及審查進度」進行專題報告，並備質詢。</text:p>
      <text:p text:style-name="P192">邀請衛生福利部部長、財政部次長、行政院消費者保護處針對「民眾利用國際電商平台跨境購買健康食品或營養補充劑之權益保障、報關、查驗程序及效率精進作為」進行專題報告，並備質詢。</text:p>
      <text:p text:style-name="P193">邀請衛生福利部部長針對「衛生福利部於公民投票期間如何嚴守行政中立相關作為」進行專題報告，並備質詢。</text:p>
      <text:p text:style-name="P194"><text:span text:style-name="T195">（</text:span><text:span text:style-name="T196">本日會議</text:span><text:span text:style-name="T197">專題報告採綜合詢答</text:span><text:span text:style-name="T198">，</text:span><text:span text:style-name="T199">經</text:span><text:span text:style-name="T200">衛生福利部部長陳時中、</text:span><text:span text:style-name="T201">內政部</text:span><text:span text:style-name="T202">政務次長陳宗彥</text:span><text:span text:style-name="T203">及</text:span><text:span text:style-name="T204">財政部</text:span><text:span text:style-name="T205">關務署署長謝鈴媛</text:span><text:span text:style-name="T206">報告後</text:span><text:span text:style-name="T207">，</text:span><text:span text:style-name="T208">委員</text:span><text:span text:style-name="T209">賴惠員</text:span><text:span text:style-name="T210">、吳玉琴</text:span><text:span text:style-name="T211">、蘇巧慧、邱泰源</text:span><text:span text:style-name="T212">、徐志榮、賴香伶</text:span><text:span text:style-name="T213">、張育美、莊競程</text:span><text:span text:style-name="T214">、陳玉珍</text:span><text:span text:style-name="T215">、</text:span><text:span text:style-name="T216">廖國棟Sufin‧Siluko</text:span><text:span text:style-name="T217">、</text:span><text:span text:style-name="T218">楊曜</text:span><text:span text:style-name="T219">、黃秀芳</text:span><text:span text:style-name="T220">、張其祿</text:span><text:span text:style-name="T221">、蔣萬安</text:span><text:span text:style-name="T222">、</text:span><text:span text:style-name="T223">陳瑩</text:span><text:span text:style-name="T224">、</text:span><text:span text:style-name="T225">何志偉</text:span><text:span text:style-name="T226">、</text:span><text:span text:style-name="T227">劉建國</text:span><text:span text:style-name="T228">、</text:span><text:span text:style-name="T229">蔡壁如</text:span><text:span text:style-name="T230">及</text:span><text:span text:style-name="T231">陳椒華</text:span><text:span text:style-name="T232">等</text:span><text:span text:style-name="T233">19</text:span><text:span text:style-name="T234">人</text:span><text:span text:style-name="T235">提出質詢，均經</text:span><text:span text:style-name="T236">衛生福利部部長陳時中</text:span><text:span text:style-name="T237">、</text:span><text:span text:style-name="T238">內政部政務次長陳宗彥</text:span><text:span text:style-name="T239">及</text:span><text:span text:style-name="T240">財政部關務署署長謝鈴媛</text:span><text:span text:style-name="T241">暨各相關主管等即席答復</text:span><text:span text:style-name="T242">。</text:span><text:span text:style-name="T243">委員</text:span><text:span text:style-name="T244">廖婉汝</text:span><text:span text:style-name="T245">、楊瓊櫻</text:span><text:span text:style-name="T246">、</text:span><text:span text:style-name="T247">陳明文</text:span><text:span text:style-name="T248">及</text:span><text:span text:style-name="T249">邱臣遠</text:span><text:span text:style-name="T250">所提書面質詢，列入紀錄刊登公報。</text:span><text:span text:style-name="T251">）</text:span></text:p>
      <text:p text:style-name="P252"><text:span text:style-name="T253">決定：</text:span></text:p>
      <text:p text:style-name="P254">一、報告及詢答完畢。</text:p>
      <text:p text:style-name="P255">二、委員質詢未及答復或請補充資料者，請相關機關於2週內以書面答復，委員另要求期限者，從其所定。</text:p>
      <text:p text:style-name="P256"><text:span text:style-name="T25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1-12-10T03:42:00Z</meta:creation-date>
    <dc:date>2021-12-10T03:42:00Z</dc:date>
    <meta:print-date>2021-11-18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