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sө" svg:font-family="sө" style:font-family-generic="roman" svg:panose-1="0 0 0 0 0 0 0 0 0 0"/>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text-align="start" fo:margin-left="0.6875in" fo:text-indent="-0.6875in">
        <style:tab-stops/>
      </style:paragraph-properties>
      <style:text-properties fo:font-weight="bold" style:font-weight-asian="bold" fo:color="#000000"/>
    </style:style>
    <style:style style:name="P22" style:parent-style-name="內文" style:family="paragraph">
      <style:paragraph-properties fo:text-align="end" fo:line-height="0.1666in" fo:margin-left="0.6875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P129" style:parent-style-name="內文" style:family="paragraph">
      <style:paragraph-properties fo:widows="2" fo:orphans="2" fo:line-height="0.1944in" fo:margin-left="0.8166in" fo:text-indent="-0.8166in">
        <style:tab-stops/>
      </style:paragraph-properties>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P139" style:parent-style-name="第二層14號字" style:family="paragraph">
      <style:paragraph-properties fo:margin-left="0.3937in" fo:text-indent="-0.3937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內文" style:family="paragraph">
      <style:paragraph-properties fo:margin-left="0.3937in" fo:text-indent="0.3937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一二三" style:family="paragraph">
      <style:paragraph-properties fo:margin-left="0.5909in" fo:text-indent="-0.1972in">
        <style:tab-stops/>
      </style:paragraph-properties>
      <style:text-properties fo:font-weight="bold" style:font-weight-asian="bold" fo:color="#000000"/>
    </style:style>
    <style:style style:name="P200" style:parent-style-name="一下內文縮2" style:family="paragraph">
      <style:paragraph-properties fo:margin-left="0.5902in" fo:text-indent="0.3937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E" style:family="paragraph">
      <style:paragraph-properties fo:margin-left="0.7868in" fo:text-indent="-0.1965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E" style:family="paragraph">
      <style:paragraph-properties fo:margin-left="0.7868in" fo:text-indent="-0.1965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一二三" style:family="paragraph">
      <style:paragraph-properties fo:margin-left="0.5909in" fo:text-indent="-0.1972in">
        <style:tab-stops/>
      </style:paragraph-properties>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P279" style:parent-style-name="一下內文縮2" style:family="paragraph">
      <style:paragraph-properties fo:margin-left="0.5902in" fo:text-indent="0.3937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一下內文縮2" style:family="paragraph">
      <style:paragraph-properties fo:margin-left="0.5902in" fo:text-indent="0.3937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P341" style:parent-style-name="內文" style:family="paragraph">
      <style:paragraph-properties fo:margin-left="0.3937in" fo:text-indent="0.3937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P367" style:parent-style-name="姓名及分機" style:family="paragraph">
      <style:paragraph-properties fo:margin-left="0.393in" fo:text-indent="0.393in">
        <style:tab-stops/>
      </style:paragraph-properties>
      <style:text-properties fo:color="#000000"/>
    </style:style>
    <style:style style:name="P368" style:parent-style-name="內文" style:family="paragraph">
      <style:paragraph-properties fo:margin-left="0.3937in" fo:text-indent="0.3937in">
        <style:tab-stops/>
      </style:paragraph-properties>
    </style:style>
  </office:automatic-styles>
  <office:body>
    <office:text text:use-soft-page-breaks="true">
      <text:p text:style-name="P1">經濟部主管非營業基金109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text:span><text:span text:style-name="T9">2</text:span><text:span text:style-name="T10">個特別收入基金(</text:span><text:span text:style-name="T11">經濟特別收入基金</text:span><text:span text:style-name="T12">、</text:span><text:span text:style-name="T13">核能發電後端營運基金)</text:span><text:span text:style-name="T14">，</text:span><text:span text:style-name="T15">10</text:span><text:span text:style-name="T16">9</text:span><text:span text:style-name="T17">年度預算執行情形詳表1</text:span><text:span text:style-name="T18">，</text:span><text:span text:style-name="T19">並依各基金別評析如後</text:span><text:span text:style-name="T20">：</text:span></text:p>
      <text:p text:style-name="P21">表1 <text:s/>經濟部主管非營業基金109年度預算執行情形概況表</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89.55</text:p>
          </table:table-cell>
          <table:table-cell table:style-name="TableCell66">
            <text:p text:style-name="P67">190.25</text:p>
          </table:table-cell>
          <table:table-cell table:style-name="TableCell68">
            <text:p text:style-name="P69">100.60</text:p>
          </table:table-cell>
          <table:table-cell table:style-name="TableCell70">
            <text:p text:style-name="P71">139.15</text:p>
          </table:table-cell>
          <table:table-cell table:style-name="TableCell72">
            <text:p text:style-name="P73">-11.05</text:p>
          </table:table-cell>
          <table:table-cell table:style-name="TableCell74">
            <text:p text:style-name="P75">51.10</text:p>
          </table:table-cell>
          <table:table-cell table:style-name="TableCell76">
            <text:p text:style-name="P77">62.15</text:p>
          </table:table-cell>
        </table:table-row>
        <table:table-row table:style-name="TableRow78">
          <table:table-cell table:style-name="TableCell79">
            <text:p text:style-name="P80">水資源作業基金</text:p>
          </table:table-cell>
          <table:table-cell table:style-name="TableCell81">
            <text:p text:style-name="P82">76.76</text:p>
          </table:table-cell>
          <table:table-cell table:style-name="TableCell83">
            <text:p text:style-name="P84">84.05</text:p>
          </table:table-cell>
          <table:table-cell table:style-name="TableCell85">
            <text:p text:style-name="P86">90.54</text:p>
          </table:table-cell>
          <table:table-cell table:style-name="TableCell87">
            <text:p text:style-name="P88">107.82</text:p>
          </table:table-cell>
          <table:table-cell table:style-name="TableCell89">
            <text:p text:style-name="P90">-13.78</text:p>
          </table:table-cell>
          <table:table-cell table:style-name="TableCell91">
            <text:p text:style-name="P92">-23.77</text:p>
          </table:table-cell>
          <table:table-cell table:style-name="TableCell93">
            <text:p text:style-name="P94">-9.99</text:p>
          </table:table-cell>
        </table:table-row>
        <table:table-row table:style-name="TableRow95">
          <table:table-cell table:style-name="TableCell96">
            <text:p text:style-name="P97">經濟特別收入基金</text:p>
          </table:table-cell>
          <table:table-cell table:style-name="TableCell98">
            <text:p text:style-name="P99">225.37</text:p>
          </table:table-cell>
          <table:table-cell table:style-name="TableCell100">
            <text:p text:style-name="P101">256.42</text:p>
          </table:table-cell>
          <table:table-cell table:style-name="TableCell102">
            <text:p text:style-name="P103">283.16</text:p>
          </table:table-cell>
          <table:table-cell table:style-name="TableCell104">
            <text:p text:style-name="P105">298.12</text:p>
          </table:table-cell>
          <table:table-cell table:style-name="TableCell106">
            <text:p text:style-name="P107">-57.79</text:p>
          </table:table-cell>
          <table:table-cell table:style-name="TableCell108">
            <text:p text:style-name="P109">-41.70</text:p>
          </table:table-cell>
          <table:table-cell table:style-name="TableCell110">
            <text:p text:style-name="P111">16.09</text:p>
          </table:table-cell>
        </table:table-row>
        <table:table-row table:style-name="TableRow112">
          <table:table-cell table:style-name="TableCell113">
            <text:p text:style-name="P114">核能發電後端營運基金</text:p>
          </table:table-cell>
          <table:table-cell table:style-name="TableCell115">
            <text:p text:style-name="P116">265.44</text:p>
          </table:table-cell>
          <table:table-cell table:style-name="TableCell117">
            <text:p text:style-name="P118">262.97</text:p>
          </table:table-cell>
          <table:table-cell table:style-name="TableCell119">
            <text:p text:style-name="P120">35.14</text:p>
          </table:table-cell>
          <table:table-cell table:style-name="TableCell121">
            <text:p text:style-name="P122">27.70</text:p>
          </table:table-cell>
          <table:table-cell table:style-name="TableCell123">
            <text:p text:style-name="P124">230.30</text:p>
          </table:table-cell>
          <table:table-cell table:style-name="TableCell125">
            <text:p text:style-name="P126">235.27</text:p>
          </table:table-cell>
          <table:table-cell table:style-name="TableCell127">
            <text:p text:style-name="P128">4.97</text:p>
          </table:table-cell>
        </table:table-row>
      </table:table>
      <text:p text:style-name="P129"><text:span text:style-name="T130">資料來源</text:span><text:span text:style-name="T131">：</text:span><text:span text:style-name="T132">審計部10</text:span><text:span text:style-name="T133">9</text:span><text:span text:style-name="T134">年度中央政府總決算</text:span><text:span text:style-name="T135">暨附屬單位決算及綜計表</text:span><text:span text:style-name="T136">審核報告(附冊-非營業部分</text:span><text:span text:style-name="T137">)</text:span><text:span text:style-name="T138">。</text:span></text:p>
      <text:p text:style-name="P139"><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341685352"/><text:bookmark-start text:name="_Toc429059431"/><text:bookmark-start text:name="_Toc466474692"/><text:bookmark-start text:name="_Toc498586083"/><text:bookmark-start text:name="_Toc514138034"/><text:bookmark-start text:name="_Toc498097457"/><text:bookmark-start text:name="_Toc23520497"/><text:bookmark-start text:name="_Toc19808171"/><text:bookmark-start text:name="_Toc21077024"/><text:bookmark-start text:name="_Toc499040947"/><text:bookmark-start text:name="_Toc514138035"/><text:bookmark-start text:name="_Toc529864848"/><text:bookmark-start text:name="_Toc89963797"/><text:bookmark-end text:name="_Toc56304656"/><text:bookmark-end text:name="_Toc56316711"/><text:bookmark-end text:name="_Toc56427092"/><text:bookmark-end text:name="OLE_LINK1"/><text:bookmark-end text:name="_Toc372554116"/><text:bookmark-end text:name="_Toc413226569"/><text:span text:style-name="T140">四</text:span><text:span text:style-name="T141">、迄109年底農業用水營管費用</text:span><text:span text:style-name="T142">累</text:span><text:span text:style-name="T143">計</text:span><text:span text:style-name="T144">欠繳金額已逾10億元，</text:span><text:span text:style-name="T145">允宜</text:span><text:span text:style-name="T146">配合農田水利會改制</text:span><text:span text:style-name="T147">，</text:span><text:span text:style-name="T148">跨部會</text:span><text:span text:style-name="T149">研</text:span><text:span text:style-name="T150">商</text:span><text:span text:style-name="T151">具體還款計畫</text:span><text:span text:style-name="T152">，以維基金</text:span><text:bookmark-end text:name="_Toc499040947"/><text:bookmark-end text:name="_Toc514138035"/><text:span text:style-name="T153">權益</text:span><text:bookmark-end text:name="_Toc529864848"/><text:bookmark-end text:name="_Toc89963797"/></text:p>
      <text:p text:style-name="P154"><text:span text:style-name="T155">水資源作業基金10</text:span><text:span text:style-name="T156">9</text:span><text:span text:style-name="T157">年度「銷貨收入-給水銷貨收入-灌溉收入」編列</text:span><text:span text:style-name="T158">收取</text:span><text:span text:style-name="T159">前</text:span><text:span text:style-name="T160">彰化、雲林及</text:span><text:span text:style-name="T161">臺</text:span><text:span text:style-name="T162">中農田水利會</text:span><text:span text:style-name="T163">(</text:span><text:span text:style-name="T164">配合農田水利法施行</text:span><text:span text:style-name="T165">，</text:span><text:span text:style-name="T166">自109年10月</text:span><text:span text:style-name="T167">已</text:span><text:span text:style-name="T168">改制為農委會農田水利署彰化</text:span><text:span text:style-name="T169">、</text:span><text:span text:style-name="T170">雲林</text:span><text:span text:style-name="T171">及臺</text:span><text:span text:style-name="T172">中</text:span><text:span text:style-name="T173">管理處</text:span><text:span text:style-name="T174">)</text:span><text:span text:style-name="T175">分擔集集攔河堰</text:span><text:span text:style-name="T176">及</text:span><text:span text:style-name="T177">石岡壩</text:span><text:span text:style-name="T178">等水利設施之</text:span><text:span text:style-name="T179">營管費用</text:span><text:span text:style-name="T180">5</text:span><text:span text:style-name="T181">,</text:span><text:span text:style-name="T182">778</text:span><text:span text:style-name="T183">萬</text:span><text:span text:style-name="T184">4</text:span><text:span text:style-name="T185">千元，</text:span><text:span text:style-name="T186">惟當年度並未</text:span><text:span text:style-name="T187">繳交</text:span><text:span text:style-name="T188">，</text:span><text:span text:style-name="T189">迄109年底</text:span><text:span text:style-name="T190">累</text:span><text:span text:style-name="T191">計</text:span><text:span text:style-name="T192">欠繳金額已達</text:span><text:span text:style-name="T193">10</text:span><text:span text:style-name="T194">億</text:span><text:span text:style-name="T195">5</text:span><text:span text:style-name="T196">,</text:span><text:span text:style-name="T197">809</text:span><text:span text:style-name="T198">萬元。經查：</text:span></text:p>
      <text:p text:style-name="P199">(一)集集攔河堰及石岡壩等營管費用收取及欠繳情形</text:p>
      <text:p text:style-name="P200"><text:span text:style-name="T201">依據水利法第89條規定：「興辦水利事業人得依其興辦水利事業之成本及合理利潤，在兼顧公共利益之原則下，向使用人收取費用。</text:span><text:span text:style-name="T202">」</text:span><text:span text:style-name="T203">、</text:span><text:span text:style-name="T204">「</text:span><text:span text:style-name="T205">前項收費之方式與計算基準，由興辦水利事業人擬訂，報主管機關核定；</text:span><text:span text:style-name="T206">…</text:span><text:span text:style-name="T207">。</text:span><text:span text:style-name="T208">」</text:span><text:span text:style-name="T209">鑒於該基金經管之</text:span><text:span text:style-name="T210">集集攔河堰及石岡壩等</text:span><text:span text:style-name="T211">亦提供</text:span><text:span text:style-name="T212">彰化、雲林及台中農田水利會使用</text:span><text:span text:style-name="T213">，</text:span><text:span text:style-name="T214">爰</text:span><text:span text:style-name="T215">規劃</text:span><text:span text:style-name="T216">由</text:span><text:span text:style-name="T217">該3</text:span><text:span text:style-name="T218">水利會分擔</text:span><text:span text:style-name="T219">部分</text:span><text:span text:style-name="T220">營管費用(</text:span><text:span text:style-name="T221">包含</text:span><text:span text:style-name="T222">維運費用</text:span><text:span text:style-name="T223">及</text:span><text:span text:style-name="T224">固定資產</text:span><text:soft-page-break/><text:span text:style-name="T225">折舊費用等)</text:span><text:span text:style-name="T226">；</text:span><text:span text:style-name="T227">相關收取及欠繳情形</text:span><text:span text:style-name="T228">，說明如下：</text:span></text:p>
      <text:p text:style-name="P229"><text:span text:style-name="T230">1.集集攔河堰營管費用</text:span><text:span text:style-name="T231">：</text:span><text:span text:style-name="T232">依據91年所</text:span><text:span text:style-name="T233">訂「集集共同引水計畫營管費用分擔及原水單價計算」及</text:span><text:span text:style-name="T234">96年1月</text:span><text:span text:style-name="T235">「集集攔河堰營管費用分擔及原水單價計算檢討」</text:span><text:span text:style-name="T236">等</text:span><text:span text:style-name="T237">，91至96年度間</text:span><text:span text:style-name="T238">彰化及雲林農田水利會</text:span><text:span text:style-name="T239">每年</text:span><text:span text:style-name="T240">應分擔</text:span><text:span text:style-name="T241">營管</text:span><text:span text:style-name="T242">費用</text:span><text:span text:style-name="T243">6,155萬6千元，自97年起降為3,697萬1千元</text:span><text:span text:style-name="T244">；惟</text:span><text:span text:style-name="T245">2水利會</text:span><text:span text:style-name="T246">以財務拮据無法負擔等並未繳納，迄109年底累</text:span><text:span text:style-name="T247">計</text:span><text:span text:style-name="T248">欠繳</text:span><text:span text:style-name="T249">金額</text:span><text:span text:style-name="T250">8億4,995萬9千元。</text:span></text:p>
      <text:p text:style-name="P251"><text:span text:style-name="T252">2.</text:span><text:span text:style-name="T253">石岡壩營管費用</text:span><text:span text:style-name="T254">：</text:span><text:span text:style-name="T255">台中農田水利會</text:span><text:span text:style-name="T256">自71至99年間每年分擔</text:span><text:span text:style-name="T257">石岡壩營管費用2,081萬3千元</text:span><text:span text:style-name="T258">，</text:span><text:span text:style-name="T259">惟</text:span><text:span text:style-name="T260">自100年起未再繳交，</text:span><text:span text:style-name="T261">迄</text:span><text:span text:style-name="T262">109</text:span><text:span text:style-name="T263">年底止累計欠繳</text:span><text:span text:style-name="T264">金額</text:span><text:span text:style-name="T265">2</text:span><text:span text:style-name="T266">億</text:span><text:span text:style-name="T267">813</text:span><text:span text:style-name="T268">萬1千元。</text:span></text:p>
      <text:p text:style-name="P269"><text:span text:style-name="T270">(二)</text:span><text:span text:style-name="T271">允宜</text:span><text:span text:style-name="T272">配合農田水利會改制，跨部會</text:span><text:span text:style-name="T273">研</text:span><text:span text:style-name="T274">商具體還款計畫</text:span><text:span text:style-name="T275">，</text:span><text:span text:style-name="T276">以</text:span><text:span text:style-name="T277">維</text:span><text:span text:style-name="T278">基金權益</text:span></text:p>
      <text:p text:style-name="P279"><text:span text:style-name="T280">詢據該基金</text:span><text:span text:style-name="T281">相關</text:span><text:span text:style-name="T282">催繳</text:span><text:span text:style-name="T283">作業</text:span><text:span text:style-name="T284">表示：</text:span><text:span text:style-name="T285">水利署中區水資源局已召開多次研商會議，</text:span><text:span text:style-name="T286">惟各農田水利會以該單位非營利機構</text:span><text:span text:style-name="T287">建議免繳等</text:span><text:span text:style-name="T288">，</text:span><text:span text:style-name="T289">並未提送具體償還計畫</text:span><text:span text:style-name="T290">，</text:span><text:span text:style-name="T291">另</text:span><text:span text:style-name="T292">配合全國農田水利會於109年10月改制為農委會農田水利署所轄管理處</text:span><text:span text:style-name="T293">，</text:span><text:span text:style-name="T294">並</text:span><text:span text:style-name="T295">於</text:span><text:span text:style-name="T296">同年</text:span><text:span text:style-name="T297">11月</text:span><text:span text:style-name="T298">函請該</text:span><text:span text:style-name="T299">署籌編</text:span><text:span text:style-name="T300">償還所積欠營管</text:span><text:span text:style-name="T301">費用，</text:span><text:span text:style-name="T302">惟</text:span><text:span text:style-name="T303">仍</text:span><text:span text:style-name="T304">經回</text:span><text:span text:style-name="T305">復以農田水利事業非營利機構</text:span><text:span text:style-name="T306">並</text:span><text:span text:style-name="T307">落實照顧農民政策</text:span><text:span text:style-name="T308">等</text:span><text:span text:style-name="T309">，建請同意免予繳</text:span><text:span text:style-name="T310">納</text:span><text:span text:style-name="T311">等</text:span><text:span text:style-name="T312">。</text:span></text:p>
      <text:p text:style-name="P313"><text:span text:style-name="T314">水資源作業基金為我國水資源建設之重要財源</text:span><text:span text:style-name="T315">，</text:span><text:span text:style-name="T316">審計部109年度</text:span><text:span text:style-name="T317">中央政府</text:span><text:span text:style-name="T318">總決算審核報告</text:span><text:span text:style-name="T319">並</text:span><text:span text:style-name="T320">提具</text:span><text:span text:style-name="T321">：「</text:span><text:span text:style-name="T322">前農田水利會營管費用欠繳多年且金額龐鉅</text:span><text:span text:style-name="T323">，</text:span><text:span text:style-name="T324">亟待積極追償</text:span><text:span text:style-name="T325">，</text:span><text:span text:style-name="T326">以維基金權益</text:span><text:span text:style-name="T327">」之</text:span><text:span text:style-name="T328">審核意見</text:span><text:span text:style-name="T329">。</text:span><text:span text:style-name="T330">允宜依據水利法規定及基金設立目的等，</text:span><text:span text:style-name="T331">推動</text:span><text:span text:style-name="T332">跨部會協商研訂具體還款計畫</text:span><text:span text:style-name="T333">，並就</text:span><text:span text:style-name="T334">未來</text:span><text:span text:style-name="T335">營管費用之分擔訂定適當規範</text:span><text:span text:style-name="T336">，以</text:span><text:span text:style-name="T337">維</text:span><text:span text:style-name="T338">基金</text:span><text:span text:style-name="T339">財務健全發展</text:span><text:span text:style-name="T340">。</text:span></text:p>
      <text:p text:style-name="P341"><text:span text:style-name="T342">綜上，</text:span><text:span text:style-name="T343">迄109年底集集攔河堰及</text:span><text:span text:style-name="T344">石岡壩農業用水營管費用</text:span><text:span text:style-name="T345">累</text:span><text:span text:style-name="T346">計</text:span><text:span text:style-name="T347">欠繳金額</text:span><text:span text:style-name="T348">已達</text:span><text:span text:style-name="T349">10</text:span><text:span text:style-name="T350">億</text:span><text:span text:style-name="T351">5</text:span><text:span text:style-name="T352">,</text:span><text:span text:style-name="T353">809</text:span><text:span text:style-name="T354">萬元，鑒於水資源作業基金為我國水資源建設之重要財源</text:span><text:span text:style-name="T355">，</text:span><text:span text:style-name="T356">配合農田水利會改制，</text:span><text:span text:style-name="T357">允宜盡速</text:span><text:span text:style-name="T358">推動</text:span><text:span text:style-name="T359">跨部會</text:span><text:span text:style-name="T360">研</text:span><text:span text:style-name="T361">商具體還款計畫，</text:span><text:span text:style-name="T362">以維基金權益</text:span><text:span text:style-name="T363">，俾利</text:span><text:span text:style-name="T364">該基金</text:span><text:span text:style-name="T365">各項水資源業務之推動</text:span><text:span text:style-name="T366">。</text:span></text:p>
      <text:p text:style-name="P367"><text:bookmark-end text:name="_Toc498586083"/><text:bookmark-end text:name="_Toc514138034"/><text:bookmark-end text:name="_Toc498097457"/><text:bookmark-end text:name="_Toc23520497"/><text:bookmark-end text:name="_Toc19808171"/><text:bookmark-end text:name="_Toc21077024"/>（分機：1928<text:s/>施岑佩）<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bookmark-end text:name="_Toc341685352"/><text:bookmark-end text:name="_Toc429059431"/><text:bookmark-end text:name="_Toc466474692"/></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sө" svg:font-family="sө" style:font-family-generic="roman" svg:panose-1="0 0 0 0 0 0 0 0 0 0"/>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style:font-size-complex="14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本文字元" style:display-name="本文 字元" style:family="text">
      <style:text-properties style:font-name="Arial" style:font-name-asian="標楷體" fo:letter-spacing="-0.0034in" fo:font-size="14pt" style:font-size-asian="14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純文字">
      <style:paragraph-properties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ms-rtethemeforecolor-2-0" style:display-name="ms-rtethemeforecolor-2-0" style:family="text"/>
    <style:style style:name="ms-rtefontsize-2" style:display-name="ms-rtefontsize-2"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highlight1" style:display-name="highlight1" style:family="text">
      <style:text-properties fo:color="#FF0000"/>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line-height="0.3472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3"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區別參考" style:display-name="區別參考" style:family="text">
      <style:text-properties fo:font-variant="small-caps" fo:color="#5A5A5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謝淑津</meta:initial-creator>
    <dc:creator>Windows 使用者</dc:creator>
    <meta:creation-date>2021-12-10T03:44:00Z</meta:creation-date>
    <dc:date>2021-12-10T03:44:00Z</dc:date>
    <meta:print-date>2021-12-09T09:28:00Z</meta:print-date>
    <meta:template xlink:href="Normal.dotm" xlink:type="simple"/>
    <meta:editing-cycles>2</meta:editing-cycles>
    <meta:editing-duration>PT0S</meta:editing-duration>
    <meta:document-statistic meta:page-count="2" meta:paragraph-count="3" meta:word-count="247" meta:character-count="1657" meta:row-count="11" meta:non-whitespace-character-count="1413"/>
  </office:meta>
</office:document-meta>
</file>