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687in" fo:text-indent="-0.1687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text-position="super 50%"/>
    </style:style>
    <style:style style:name="P28" style:parent-style-name="表格內文14行高" style:family="paragraph">
      <style:paragraph-properties fo:margin-left="0.1083in" fo:text-indent="-0.1062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393in" fo:text-indent="0.393in">
        <style:tab-stops/>
      </style:paragraph-properties>
    </style:style>
    <style:style style:name="P41" style:parent-style-name="前言內文" style:family="paragraph">
      <style:paragraph-properties fo:text-indent="0.393in"/>
    </style:style>
  </office:automatic-styles>
  <office:body>
    <office:text text:use-soft-page-breaks="true">
      <text:p text:style-name="P1">台灣電力股份有限公司109年度營業決算評估報告</text:p>
      <text:p text:style-name="P5">台灣電力股份有限公司(以下簡稱台電公司)109年度淨發購電量2,389.28億度(含自發電量1,838.73億度、購電量550.55億度)扣減抽蓄用電39.43億度後，全年供電量為2,349.85億度。109年度決算營業收入6,046.48億元，減除營業成本5,406.46億元、營業費用141.68億元後，營業利益為498.34億元，再減除營業外損失259.78億元及加計所得稅利益2.40億元後，本期淨利為240.96億元，較預計淨利20.63億元增加220.33億元(增幅1,068.01%)。相關問題謹評估如下：</text:p>
      <text:p text:style-name="P6"><text:bookmark-start text:name="_Toc89960405"/>三、部分電源開發計畫因執行過程遭遇阻抗、招標不順或環評費時等因素影響，致進度未如預期，允宜加強辦理並注意控管執行時程<text:bookmark-end text:name="_Toc89960405"/></text:p>
      <text:p text:style-name="P7">為配合我國長期經濟發展所需電力，台電公司109年度固定資產建設改良擴充計畫編列1,567億9,630萬3千元，其中913億9,497萬1千元係辦理37項專案資本支出計畫經費<text:span text:style-name="註腳參照"><text:note text:note-class="footnote" text:id="_ftn0"><text:note-citation>1</text:note-citation><text:note-body><text:p text:style-name="P8"><text:s/>行政院於103年4月28日宣布「核四1號機不施工、只安檢，安檢後封存；核四2號機全部停工」，嗣經台電公司將核四廠停工計畫及封存計畫陳報經濟部核轉行政院，經獲行政院103年8月29日院臺經字第1030144079號函同意，爰「核能四廠第一、二號機發電工程計畫」不納入計算。</text:p></text:note-body></text:note></text:span>(35項為延續辦理繼續計畫、2項為109年度新興計畫)，經查部分電源開發計畫辦理過程因招標不順、環評作業耗時、遭遇阻抗等因素，致計畫進度未如預期，允宜就落後原因研謀改善，並加強控管執行。謹臚陳如下：</text:p>
      <text:p text:style-name="P9"><text:span text:style-name="T10">(一)</text:span><text:span text:style-name="T11">大潭電廠增建燃氣複循環機組發電計畫：</text:span>本案預定投資總額1,104億6,014萬7千元，期程106年至115年12月，截至109年度累計編列預算310億288萬4千元、累計支付實現數288億7,415萬8千元，預算執行率雖達93.13%，惟因海上重件運輸受漁會阻撓及海像天候不佳影響，致設備到場及檢查時程延<text:soft-page-break/>遲，109年底實際工程進度38.19%較預定進度38.21%微幅落後0.02個百分點。台電公司表示，已請承包商提送細部施工排程、增加人力及延長工時。</text:p>
      <text:p text:style-name="P12"><text:span text:style-name="T13">(二)</text:span><text:span text:style-name="T14">興達電廠燃氣機組更新改建計畫：</text:span>本案預定投資總額1,168億7,337萬4千元，期程107年至117年，截至109年度累計編列預算108億4,617萬7千元、累計支付實現數103億8,960萬元，預算執行率95.79%。惟據台電公司說明，本案因環評涉及議題較多，且額外要求補充廠區外之塔加里揚人戰鬥文獻調查工作等，致影響前期證照許可取得期程，進而影響申報開工及進場施工時程。該公司除積極持續推動主發電機工程施工作業外，並將滾動檢討整體期程，伺機辦理計畫修正。</text:p>
      <text:p text:style-name="P15"><text:span text:style-name="T16">(三)</text:span><text:span text:style-name="T17">台中電廠新建燃氣機組計畫：</text:span>本案預定投資總額1,180億6,169萬1千元，辦理期程107年至116年12月。截至109年度累計編列預算72億9,627萬4千元、累計支付實現數69億1,873萬5千元，預算執行率達94.83%，惟據台電公司表示，本案因都審及海域環評尚未通過，且情勢未明朗，影響各工程履約決標開工等作業無法如期執行，致工程進度較預定進度微幅落後0.01個百分點，將視都審及海域環評辦理情況，適時通知開工。</text:p>
      <text:p text:style-name="P18"><text:span text:style-name="T19">(四)</text:span><text:span text:style-name="T20">湖山水庫小水力發電計畫：</text:span>本案預定投資總額1億7,604萬2千元，辦理期程107年至110年7月。截至109年度累計編列預算1億5,343萬4千元、累計支付實現數9,868萬8千元，預算執行率64.32%，實際工程進度80.32%較預定進度83.22%落後2.9個百分點。據台電公司表示，係工程決標及水利建造物許可取得延後、新冠肺炎疫情影響國外設備機組製造與運輸期程及國內營造業缺工等因素所致，將持續督促承包廠商加緊趲趕工進。</text:p>
      <text:p text:style-name="P21"><text:span text:style-name="T22">(五)</text:span><text:span text:style-name="T23">萬里水力發電計畫：</text:span>預定投資總額95億9,623萬8千元，辦理期程108年至117年1月。截至109年度累計編列預算1億4,047萬5千元、累計支付實現數2,370萬4千元，預算執行率16.87%，工程進度0.03%，較預定進度2.64%落後2.61個百分點。據台電公司說明，主要係因二階環境影響評估報告尚未送審核，致相關工作尚無法推動，為使計畫進度符合實況，刻正辦理計畫修正。</text:p>
      <text:p text:style-name="P24"><text:span text:style-name="T25">(六)</text:span><text:span text:style-name="T26">全台小水力第二期計畫：</text:span>預定投資總額3億4,695萬7千元，辦理期程108年至110年12月，截至109年度累計編列預算9,288萬5千元、累計支付實現數409萬3千元，預算執行率4.41%，實際工程進度11.95%較預定進度20%落後8.05個百分點。據台電公司說明，本計畫原訂108年6月決標，嗣經7次公告招標，皆有廠商提出預算不足、履約、工安風險高及施工困難等疑義，致未能決標。經檢討可行性研究報告確有部分內容未反映現況需求，爰擬辦理計畫終止，另進行替代方案之可行性研究計畫，刻正辦理相關事宜<text:span text:style-name="T27"><text:note text:note-class="footnote" text:id="_ftn1"><text:note-citation>2</text:note-citation><text:note-body><text:p text:style-name="P28"><text:s/>110年6月15日電詢台電公司，據表示，本計畫終止案尚待董事會核定，目前已排入該公司7月份董事會議案。</text:p></text:note-body></text:note></text:span>。</text:p>
      <text:p text:style-name="P29"><text:span text:style-name="T30">(七)</text:span><text:span text:style-name="T31">離岸風力發電第</text:span><text:span text:style-name="T32">一</text:span><text:span text:style-name="T33">期計畫：</text:span>本案預定投資總額251億8,039萬5千元，辦理期程104年至110年12月，截至109年度累計編列預算194億2,945萬3千元、累計支付實現數187億5,487萬8千元，預算執行率雖達96.53%，惟據台電公司提供資料顯示，本案因受新冠肺炎疫情影響，導致國外設備製造及運輸落後、施工船舶來台延遲及人力調度困難，施工期間海象不佳等影響，致實際工程進度83.72%較預定進度85.39%落後1.67個百分點，將俟東北季風結束後再行復工，全力趲趕工進。</text:p>
      <text:p text:style-name="P34"><text:span text:style-name="T35">(八)</text:span><text:span text:style-name="T36">宜蘭</text:span><text:span text:style-name="T37">仁澤-</text:span><text:span text:style-name="T38">土場地熱</text:span><text:span text:style-name="T39">發電第一期計畫：</text:span>規劃於宜蘭大同鄉鳩之澤溫泉區旁之仁澤2-4號井場設置總裝置容量約1.4千瓩之地熱電廠，預計111年2月完工。惟因截至109年底尚未完成本案財務採購案招標作業，致109年底實際工程進度36.05%，較預定進度56.29%落後20.24個百分點，該公司表示，將儘速檢討招標文件後辦理第2次公告招標作業。</text:p>
      <text:p text:style-name="P40">綜上，多項能源開發計畫因招標作業不順，或尚未完成環評作業、或受新冠肺炎疫情影響等因素，致計畫進度未如預期，恐影響未來電力供需規劃目標之達成，允宜加強辦理並注意控管執行時程。</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1-12-10T03:47:00Z</meta:creation-date>
    <dc:date>2021-12-10T03:47:00Z</dc:date>
    <meta:print-date>1899-12-31T16:00:00Z</meta:print-date>
    <meta:template xlink:href="2012範本檔.dot" xlink:type="simple"/>
    <meta:editing-cycles>2</meta:editing-cycles>
    <meta:editing-duration>PT0S</meta:editing-duration>
    <meta:document-statistic meta:page-count="2" meta:paragraph-count="4" meta:word-count="353" meta:character-count="2362" meta:row-count="16" meta:non-whitespace-character-count="2013"/>
  </office:meta>
</office:document-meta>
</file>