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前言內文" style:family="paragraph">
      <style:paragraph-properties fo:text-indent="0.393in"/>
      <style:text-properties fo:color="#000000"/>
    </style:style>
    <style:style style:name="P102" style:parent-style-name="第二層14號字" style:family="paragraph">
      <style:paragraph-properties fo:margin-left="0.3937in" fo:text-indent="-0.3937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margin-left="0.393in" fo:text-indent="0.393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E" style:family="paragraph">
      <style:paragraph-properties fo:margin-left="0.7868in" fo:text-indent="-0.1965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E" style:family="paragraph">
      <style:paragraph-properties fo:margin-left="0.7868in" fo:text-indent="-0.1965in">
        <style:tab-stops/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註腳參照" style:family="text">
      <style:text-properties fo:color="#000000"/>
    </style:style>
    <style:style style:name="P202" style:parent-style-name="表格內文14行高" style:family="paragraph">
      <style:paragraph-properties fo:margin-left="0.0576in" fo:text-indent="-0.0576in">
        <style:tab-stops/>
      </style:paragraph-properties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P223" style:parent-style-name="E" style:family="paragraph">
      <style:paragraph-properties style:text-autospace="none" fo:text-align="start" fo:margin-left="0.0687in" fo:margin-right="-0.0006in" fo:text-indent="-0.0687in">
        <style:tab-stops/>
      </style:paragraph-properties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29" style:parent-style-name="表格內文14行高" style:family="paragraph">
      <style:paragraph-properties style:line-break="normal" fo:text-align="end" fo:line-height="0.2777in" fo:margin-left="0.9833in" fo:margin-right="0.0965in" fo:text-indent="-0.1965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ableColumn236" style:family="table-column">
      <style:table-column-properties style:column-width="1.4819in" style:use-optimal-column-width="false"/>
    </style:style>
    <style:style style:name="TableColumn237" style:family="table-column">
      <style:table-column-properties style:column-width="0.984in" style:use-optimal-column-width="false"/>
    </style:style>
    <style:style style:name="TableColumn238" style:family="table-column">
      <style:table-column-properties style:column-width="0.9847in" style:use-optimal-column-width="false"/>
    </style:style>
    <style:style style:name="TableColumn239" style:family="table-column">
      <style:table-column-properties style:column-width="1.1687in" style:use-optimal-column-width="false"/>
    </style:style>
    <style:style style:name="TableColumn240" style:family="table-column">
      <style:table-column-properties style:column-width="1.1694in" style:use-optimal-column-width="false"/>
    </style:style>
    <style:style style:name="Table235" style:family="table">
      <style:table-properties style:width="5.7888in" fo:margin-left="0.0944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color="#000000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color="#000000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color="#000000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color="#000000"/>
    </style:style>
    <style:style style:name="TableRow250" style:family="table-row">
      <style:table-row-properties style:use-optimal-row-height="false"/>
    </style:style>
    <style:style style:name="P251" style:parent-style-name="表格內文14行高" style:family="paragraph">
      <style:text-properties fo:color="#000000"/>
    </style:style>
    <style:style style:name="P252" style:parent-style-name="表格內文14行高" style:family="paragraph">
      <style:paragraph-properties fo:text-align="center"/>
      <style:text-properties fo:color="#000000"/>
    </style:style>
    <style:style style:name="P253" style:parent-style-name="表格內文14行高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text-properties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 fo:letter-spacing="-0.006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 fo:letter-spacing="-0.006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fo:letter-spacing="-0.0069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 fo:letter-spacing="-0.0069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 fo:letter-spacing="-0.006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 fo:letter-spacing="-0.006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 fo:letter-spacing="-0.0069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color="#000000" fo:letter-spacing="-0.0069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 fo:letter-spacing="-0.006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 fo:letter-spacing="-0.006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 fo:letter-spacing="-0.0069in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 fo:letter-spacing="-0.0069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color="#000000" fo:letter-spacing="-0.00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 fo:letter-spacing="-0.0069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 fo:letter-spacing="-0.0069in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 fo:letter-spacing="-0.0069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text-properties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 fo:letter-spacing="-0.006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color="#000000" fo:letter-spacing="-0.006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 fo:letter-spacing="-0.0069in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 fo:letter-spacing="-0.0069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color="#000000" fo:letter-spacing="-0.006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 fo:letter-spacing="-0.006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 fo:letter-spacing="-0.0069i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 fo:letter-spacing="-0.0069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text-properties fo:color="#000000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color="#000000" fo:letter-spacing="-0.0069in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color="#000000" fo:letter-spacing="-0.0069in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color="#000000" fo:letter-spacing="-0.0069in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color="#000000" fo:letter-spacing="-0.0069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text-properties fo:color="#000000" fo:letter-spacing="-0.0069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 fo:letter-spacing="-0.0069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 fo:letter-spacing="-0.0069in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 fo:letter-spacing="-0.0069in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 fo:letter-spacing="-0.0069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color="#000000" fo:letter-spacing="-0.006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color="#000000" fo:letter-spacing="-0.0069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color="#000000" fo:letter-spacing="-0.0069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color="#000000" fo:letter-spacing="-0.0069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text-properties fo:color="#000000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 fo:letter-spacing="-0.0069in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color="#000000" fo:letter-spacing="-0.0069in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 fo:letter-spacing="-0.0069in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 fo:letter-spacing="-0.0069in"/>
    </style:style>
    <style:style style:name="P368" style:parent-style-name="表格內文14行高" style:family="paragraph">
      <style:paragraph-properties fo:margin-left="0.8076in" fo:margin-right="0.0965in" fo:text-indent="-0.8076in">
        <style:tab-stops/>
      </style:paragraph-properties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P372" style:parent-style-name="表格內文14行高" style:family="paragraph">
      <style:paragraph-properties fo:margin-left="0.6708in" fo:text-indent="-0.6708in">
        <style:tab-stops/>
      </style:paragraph-properties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P3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80" style:parent-style-name="一下內文縮2" style:family="paragraph">
      <style:paragraph-properties fo:margin-left="0.5902in" fo:text-indent="0.393in">
        <style:tab-stops/>
      </style:paragraph-properties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註腳參照" style:family="text">
      <style:text-properties fo:color="#000000"/>
    </style:style>
    <style:style style:name="P384" style:parent-style-name="表格內文14行高" style:family="paragraph">
      <style:paragraph-properties fo:margin-left="0.0576in" fo:text-indent="-0.0576in">
        <style:tab-stops/>
      </style:paragraph-properties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註腳參照" style:family="text">
      <style:text-properties fo:color="#000000"/>
    </style:style>
    <style:style style:name="P38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P392" style:parent-style-name="內文" style:family="paragraph">
      <style:paragraph-properties fo:margin-left="0.393in" fo:text-indent="0.393in">
        <style:tab-stops/>
      </style:paragraph-properties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P42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台灣自來水股份有限公司109年度營業決算評估報告</text:p>
      <text:p text:style-name="P5"><text:bookmark-start text:name="_Toc380420560"/><text:bookmark-start text:name="_Toc431368890"/><text:bookmark-start text:name="_Toc443904643"/><text:bookmark-start text:name="_Toc498616380"/><text:span text:style-name="T6">台</text:span><text:span text:style-name="T7">灣自來水股份有限公司(以下簡稱台水公司)</text:span><text:span text:style-name="T8">10</text:span><text:span text:style-name="T9">9</text:span><text:span text:style-name="T10">年度</text:span><text:span text:style-name="T11">決算</text:span><text:span text:style-name="T12">營業收入</text:span><text:span text:style-name="T13">314</text:span><text:span text:style-name="T14">億</text:span><text:span text:style-name="T15">8,938</text:span><text:span text:style-name="T16">萬</text:span><text:span text:style-name="T17">6</text:span><text:span text:style-name="T18">千元</text:span><text:span text:style-name="T19">，</text:span><text:span text:style-name="T20">減</text:span><text:span text:style-name="T21">除</text:span><text:span text:style-name="T22">營業成本</text:span><text:span text:style-name="T23">268</text:span><text:span text:style-name="T24">億</text:span><text:span text:style-name="T25">8</text:span><text:span text:style-name="T26">,</text:span><text:span text:style-name="T27">972</text:span><text:span text:style-name="T28">萬</text:span><text:span text:style-name="T29">5</text:span><text:span text:style-name="T30">千</text:span><text:span text:style-name="T31">元</text:span><text:span text:style-name="T32">及</text:span><text:span text:style-name="T33">營業費用</text:span><text:span text:style-name="T34">35</text:span><text:span text:style-name="T35">億</text:span><text:span text:style-name="T36">5</text:span><text:span text:style-name="T37">,</text:span><text:span text:style-name="T38">020</text:span><text:span text:style-name="T39">萬</text:span><text:span text:style-name="T40">9</text:span><text:span text:style-name="T41">千</text:span><text:span text:style-name="T42">元，營業利益為</text:span><text:span text:style-name="T43">10</text:span><text:span text:style-name="T44">億</text:span><text:span text:style-name="T45">4</text:span><text:span text:style-name="T46">,</text:span><text:span text:style-name="T47">945</text:span><text:span text:style-name="T48">萬</text:span><text:span text:style-name="T49">2</text:span><text:span text:style-name="T50">千</text:span><text:span text:style-name="T51">元，再減</text:span><text:span text:style-name="T52">除</text:span><text:span text:style-name="T53">營業外損失</text:span><text:span text:style-name="T54">17</text:span><text:span text:style-name="T55">億</text:span><text:span text:style-name="T56">7</text:span><text:span text:style-name="T57">,</text:span><text:span text:style-name="T58">869</text:span><text:span text:style-name="T59">萬</text:span><text:span text:style-name="T60">3</text:span><text:span text:style-name="T61">千元</text:span><text:span text:style-name="T62">及</text:span><text:span text:style-name="T63">加計</text:span><text:span text:style-name="T64">所得稅</text:span><text:span text:style-name="T65">利益</text:span><text:span text:style-name="T66">1億1,492</text:span><text:span text:style-name="T67">萬</text:span><text:span text:style-name="T68">9</text:span><text:span text:style-name="T69">千</text:span><text:span text:style-name="T70">元，本期淨</text:span><text:span text:style-name="T71">損6</text:span><text:span text:style-name="T72">億</text:span><text:span text:style-name="T73">1</text:span><text:span text:style-name="T74">,</text:span><text:span text:style-name="T75">431</text:span><text:span text:style-name="T76">萬</text:span><text:span text:style-name="T77">2</text:span><text:span text:style-name="T78">千</text:span><text:span text:style-name="T79">元，</text:span><text:span text:style-name="T80">較預算數淨損</text:span><text:span text:style-name="T81">2億6</text:span><text:span text:style-name="T82">,</text:span><text:span text:style-name="T83">7</text:span><text:span text:style-name="T84">8</text:span><text:span text:style-name="T85">2</text:span><text:span text:style-name="T86">萬</text:span><text:span text:style-name="T87">6</text:span><text:span text:style-name="T88">千元，</text:span><text:span text:style-name="T89">虧損</text:span><text:span text:style-name="T90">增加</text:span><text:span text:style-name="T91">3</text:span><text:span text:style-name="T92">億</text:span><text:span text:style-name="T93">4</text:span><text:span text:style-name="T94">,</text:span><text:span text:style-name="T95">648</text:span><text:span text:style-name="T96">萬</text:span><text:span text:style-name="T97">6</text:span><text:span text:style-name="T98">千</text:span><text:span text:style-name="T99">元</text:span><text:span text:style-name="T100">，謹評述如下：</text:span></text:p>
      <text:p text:style-name="P101"/>
      <text:p text:style-name="P102"><text:bookmark-start text:name="_Toc529199724"/><text:bookmark-start text:name="_Toc89957349"/><text:span text:style-name="T103">一</text:span><text:span text:style-name="T104">、</text:span><text:span text:style-name="T105">10</text:span><text:span text:style-name="T106">9</text:span><text:span text:style-name="T107">年度</text:span><text:span text:style-name="T108">決算</text:span><text:span text:style-name="T109">由盈轉</text:span><text:span text:style-name="T110">虧淨損</text:span><text:span text:style-name="T111">高</text:span><text:span text:style-name="T112">逾6億元</text:span><text:span text:style-name="T113">，</text:span><text:span text:style-name="T114">經營</text:span><text:span text:style-name="T115">成本</text:span><text:span text:style-name="T116">之</text:span><text:span text:style-name="T117">控管暨</text:span><text:span text:style-name="T118">水資源開發、調度及備援</text:span><text:span text:style-name="T119">等</text:span><text:span text:style-name="T120">措施</text:span><text:bookmark-end text:name="_Toc529199724"/><text:span text:style-name="T121">，</text:span><text:span text:style-name="T122">亟待</text:span><text:span text:style-name="T123">強化</text:span><text:bookmark-end text:name="_Toc89957349"/></text:p>
      <text:p text:style-name="P124"><text:span text:style-name="T125">台水公司</text:span><text:span text:style-name="T126">109年度決算</text:span><text:span text:style-name="T127">淨損6億1,431萬2千元，</text:span><text:span text:style-name="T128">較預算數淨損2億6,782萬6千元，虧損增加3億4,648萬6千元</text:span><text:span text:style-name="T129">，</text:span><text:span text:style-name="T130">與</text:span><text:span text:style-name="T131">108年度淨利1億9,139</text:span><text:span text:style-name="T132">萬9千元</text:span><text:span text:style-name="T133">相較</text:span><text:span text:style-name="T134">，</text:span><text:span text:style-name="T135">營運由盈轉虧</text:span><text:span text:style-name="T136">，</text:span><text:span text:style-name="T137">且</text:span><text:span text:style-name="T138">差距達8億571萬1千元</text:span><text:span text:style-name="T139">。經查：</text:span></text:p>
      <text:p text:style-name="P140">(一)近3年度財務收支情形</text:p>
      <text:p text:style-name="P141"><text:span text:style-name="T142">彙整台水公司近</text:span><text:span text:style-name="T143">3</text:span><text:span text:style-name="T144">年度(107至</text:span><text:span text:style-name="T145">109</text:span><text:span text:style-name="T146">年度)營業收支損益及重要財務比率概況(詳表1</text:span><text:span text:style-name="T147">)，並說明如下：</text:span></text:p>
      <text:p text:style-name="P148"><text:span text:style-name="T149">1.</text:span><text:span text:style-name="T150">台水公司</text:span><text:span text:style-name="T151">109年度</text:span><text:span text:style-name="T152">決算</text:span><text:span text:style-name="T153">營業收入雖較10</text:span><text:span text:style-name="T154">7</text:span><text:span text:style-name="T155">及</text:span><text:span text:style-name="T156">108</text:span><text:span text:style-name="T157">年度成長</text:span><text:span text:style-name="T158">，惟</text:span><text:span text:style-name="T159">營業成本及費用占營業收入比率升高為96.</text:span><text:span text:style-name="T160">67</text:span><text:span text:style-name="T161">%，係近3年度最高</text:span><text:span text:style-name="T162">，</text:span><text:span text:style-name="T163">營業利益10.49億元較108年度決算</text:span><text:span text:style-name="T164">13.36億元</text:span><text:span text:style-name="T165">，</text:span><text:span text:style-name="T166">減少2.87億元</text:span><text:span text:style-name="T167">，</text:span><text:span text:style-name="T168">減幅逾2成，</text:span><text:span text:style-name="T169">營業利益率3.</text:span><text:span text:style-name="T170">33</text:span><text:span text:style-name="T171">%</text:span><text:span text:style-name="T172">並為</text:span><text:span text:style-name="T173">近</text:span><text:span text:style-name="T174">3年度最低，</text:span><text:span text:style-name="T175">營運</text:span><text:span text:style-name="T176">成本</text:span><text:span text:style-name="T177">之</text:span><text:span text:style-name="T178">控管</text:span><text:span text:style-name="T179">，</text:span><text:span text:style-name="T180">亟待檢討</text:span><text:span text:style-name="T181">強化</text:span><text:span text:style-name="T182">。</text:span></text:p>
      <text:p text:style-name="P183"><text:span text:style-name="T184">2.</text:span><text:span text:style-name="T185">另</text:span><text:span text:style-name="T186">109年度因</text:span><text:span text:style-name="T187">無颱風侵臺，係40年來降雨量最少1年，</text:span><text:span text:style-name="T188">旱災</text:span><text:span text:style-name="T189">中央</text:span><text:span text:style-name="T190">災害</text:span><text:span text:style-name="T191">應變</text:span><text:span text:style-name="T192">中心</text:span><text:span text:style-name="T193">公告</text:span><text:span text:style-name="T194">自109年10月14日起桃園、新竹及苗栗三縣市部分灌區二期稻作</text:span><text:span text:style-name="T195">停</text:span><text:span text:style-name="T196">灌(約1.9萬公頃)，</text:span><text:span text:style-name="T197">台水公</text:span><text:soft-page-break/><text:span text:style-name="T198">司</text:span><text:span text:style-name="T199">並依水利法第19條</text:span><text:span text:style-name="T200">規定</text:span><text:span text:style-name="T201"><text:note text:note-class="footnote" text:id="_ftn0"><text:note-citation>1</text:note-citation><text:note-body><text:p text:style-name="P202">水利法第19條規定：「水源之水量不敷公共給水，並無法另得水源時，主管機關得停止或撤銷第十八條第一項第一款以外之水權，或加使用上之限制。」「前項水權之停止、撤銷或限制，致使原用水人受有重大損害時，由主管機關按損害情形核定補償，責由公共給水機構負擔之。」</text:p></text:note-body></text:note></text:span><text:span text:style-name="T203">，分攤撥付</text:span><text:span text:style-name="T204">停灌補償金6.91億元</text:span><text:span text:style-name="T205">，</text:span><text:span text:style-name="T206">致</text:span><text:span text:style-name="T207">營業</text:span><text:span text:style-name="T208">外損失高達17.79億元，</text:span><text:span text:style-name="T209">本期淨損</text:span><text:span text:style-name="T210">6.14億餘元</text:span><text:span text:style-name="T211">，較預算數淨損2.68億元，虧損增加3</text:span><text:span text:style-name="T212">.46</text:span><text:span text:style-name="T213">億</text:span><text:span text:style-name="T214">元</text:span><text:span text:style-name="T215">，</text:span><text:span text:style-name="T216">並</text:span><text:span text:style-name="T217">較107及108年度</text:span><text:span text:style-name="T218">分別為淨利3.95億元及1.91億元，</text:span><text:span text:style-name="T219">營運</text:span><text:span text:style-name="T220">由盈轉虧，</text:span><text:span text:style-name="T221">經營績效呈衰退</text:span><text:span text:style-name="T222">。</text:span></text:p>
      <text:p text:style-name="P223"><text:span text:style-name="T224">表1 <text:s/>近</text:span><text:span text:style-name="T225">3</text:span><text:span text:style-name="T226">年度</text:span><text:span text:style-name="T227">台水公司營業收支損益及重要財務比率彙整表</text:span><text:span text:style-name="T228"><text:s/></text:span></text:p>
      <text:p text:style-name="P229"><text:span text:style-name="T230">單位：新臺幣</text:span><text:span text:style-name="T231">千</text:span><text:span text:style-name="T232">元</text:span><text:span text:style-name="T233">；</text:span><text:span text:style-name="T234">%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rows-spanned="2">
              <text:p text:style-name="P243">年度</text:p>
            </table:table-cell>
            <table:table-cell table:style-name="TableCell244" table:number-rows-spanned="2">
              <text:p text:style-name="P245">107決算</text:p>
            </table:table-cell>
            <table:table-cell table:style-name="TableCell246" table:number-rows-spanned="2">
              <text:p text:style-name="P247">108決算</text:p>
            </table:table-cell>
            <table:table-cell table:style-name="TableCell248" table:number-columns-spanned="2">
              <text:p text:style-name="P249">109</text:p>
            </table:table-cell>
            <table:covered-table-cell/>
          </table:table-row>
          <table:table-row table:style-name="TableRow250"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table-cell table:style-name="TableCell254">
              <text:p text:style-name="P255">預算</text:p>
            </table:table-cell>
            <table:table-cell table:style-name="TableCell256">
              <text:p text:style-name="P257">決算</text:p>
            </table:table-cell>
          </table:table-row>
        </table:table-header-rows>
        <table:table-row table:style-name="TableRow258">
          <table:table-cell table:style-name="TableCell259">
            <text:p text:style-name="P260">營業收入</text:p>
          </table:table-cell>
          <table:table-cell table:style-name="TableCell261">
            <text:p text:style-name="P262">30,073,837</text:p>
          </table:table-cell>
          <table:table-cell table:style-name="TableCell263">
            <text:p text:style-name="P264">30,606,131</text:p>
          </table:table-cell>
          <table:table-cell table:style-name="TableCell265">
            <text:p text:style-name="P266">30,969,621</text:p>
          </table:table-cell>
          <table:table-cell table:style-name="TableCell267">
            <text:p text:style-name="P268">31,489,386</text:p>
          </table:table-cell>
        </table:table-row>
        <table:table-row table:style-name="TableRow269">
          <table:table-cell table:style-name="TableCell270">
            <text:p text:style-name="P271">營業成本</text:p>
          </table:table-cell>
          <table:table-cell table:style-name="TableCell272">
            <text:p text:style-name="P273">25,470,501</text:p>
          </table:table-cell>
          <table:table-cell table:style-name="TableCell274">
            <text:p text:style-name="P275">25,753,610</text:p>
          </table:table-cell>
          <table:table-cell table:style-name="TableCell276">
            <text:p text:style-name="P277">26,392,011</text:p>
          </table:table-cell>
          <table:table-cell table:style-name="TableCell278">
            <text:p text:style-name="P279">26,889,725</text:p>
          </table:table-cell>
        </table:table-row>
        <table:table-row table:style-name="TableRow280">
          <table:table-cell table:style-name="TableCell281">
            <text:p text:style-name="P282">營業費用</text:p>
          </table:table-cell>
          <table:table-cell table:style-name="TableCell283">
            <text:p text:style-name="P284">3,573,878</text:p>
          </table:table-cell>
          <table:table-cell table:style-name="TableCell285">
            <text:p text:style-name="P286">3,516,365</text:p>
          </table:table-cell>
          <table:table-cell table:style-name="TableCell287">
            <text:p text:style-name="P288">3,719,122</text:p>
          </table:table-cell>
          <table:table-cell table:style-name="TableCell289">
            <text:p text:style-name="P290">3,550,209</text:p>
          </table:table-cell>
        </table:table-row>
        <table:table-row table:style-name="TableRow291">
          <table:table-cell table:style-name="TableCell292">
            <text:p text:style-name="P293">營業利益</text:p>
          </table:table-cell>
          <table:table-cell table:style-name="TableCell294">
            <text:p text:style-name="P295">1,029,458</text:p>
          </table:table-cell>
          <table:table-cell table:style-name="TableCell296">
            <text:p text:style-name="P297">1,336,157</text:p>
          </table:table-cell>
          <table:table-cell table:style-name="TableCell298">
            <text:p text:style-name="P299">858,488</text:p>
          </table:table-cell>
          <table:table-cell table:style-name="TableCell300">
            <text:p text:style-name="P301">1,049,452</text:p>
          </table:table-cell>
        </table:table-row>
        <table:table-row table:style-name="TableRow302">
          <table:table-cell table:style-name="TableCell303">
            <text:p text:style-name="P304">營業外損益</text:p>
          </table:table-cell>
          <table:table-cell table:style-name="TableCell305">
            <text:p text:style-name="P306">-791,487</text:p>
          </table:table-cell>
          <table:table-cell table:style-name="TableCell307">
            <text:p text:style-name="P308">-1,150,509</text:p>
          </table:table-cell>
          <table:table-cell table:style-name="TableCell309">
            <text:p text:style-name="P310">-1,126,314</text:p>
          </table:table-cell>
          <table:table-cell table:style-name="TableCell311">
            <text:p text:style-name="P312">-1,778,694</text:p>
          </table:table-cell>
        </table:table-row>
        <table:table-row table:style-name="TableRow313">
          <table:table-cell table:style-name="TableCell314">
            <text:p text:style-name="P315">稅前損益</text:p>
          </table:table-cell>
          <table:table-cell table:style-name="TableCell316">
            <text:p text:style-name="P317">237,971</text:p>
          </table:table-cell>
          <table:table-cell table:style-name="TableCell318">
            <text:p text:style-name="P319">185,648</text:p>
          </table:table-cell>
          <table:table-cell table:style-name="TableCell320">
            <text:p text:style-name="P321">-267,826</text:p>
          </table:table-cell>
          <table:table-cell table:style-name="TableCell322">
            <text:p text:style-name="P323">-729,241</text:p>
          </table:table-cell>
        </table:table-row>
        <table:table-row table:style-name="TableRow324">
          <table:table-cell table:style-name="TableCell325">
            <text:p text:style-name="P326">本期損益</text:p>
          </table:table-cell>
          <table:table-cell table:style-name="TableCell327">
            <text:p text:style-name="P328">394,913</text:p>
          </table:table-cell>
          <table:table-cell table:style-name="TableCell329">
            <text:p text:style-name="P330">191,399</text:p>
          </table:table-cell>
          <table:table-cell table:style-name="TableCell331">
            <text:p text:style-name="P332">-267,826</text:p>
          </table:table-cell>
          <table:table-cell table:style-name="TableCell333">
            <text:p text:style-name="P334">-614,312</text:p>
          </table:table-cell>
        </table:table-row>
        <table:table-row table:style-name="TableRow335">
          <table:table-cell table:style-name="TableCell336">
            <text:p text:style-name="P337">營業成本及費用占營業收入比率</text:p>
          </table:table-cell>
          <table:table-cell table:style-name="TableCell338">
            <text:p text:style-name="P339">96.58</text:p>
          </table:table-cell>
          <table:table-cell table:style-name="TableCell340">
            <text:p text:style-name="P341">95.63</text:p>
          </table:table-cell>
          <table:table-cell table:style-name="TableCell342">
            <text:p text:style-name="P343">97.23</text:p>
          </table:table-cell>
          <table:table-cell table:style-name="TableCell344">
            <text:p text:style-name="P345">96.67</text:p>
          </table:table-cell>
        </table:table-row>
        <table:table-row table:style-name="TableRow346">
          <table:table-cell table:style-name="TableCell347">
            <text:p text:style-name="P348">營業利益率</text:p>
          </table:table-cell>
          <table:table-cell table:style-name="TableCell349">
            <text:p text:style-name="P350">3.42</text:p>
          </table:table-cell>
          <table:table-cell table:style-name="TableCell351">
            <text:p text:style-name="P352">4.37</text:p>
          </table:table-cell>
          <table:table-cell table:style-name="TableCell353">
            <text:p text:style-name="P354">2.77</text:p>
          </table:table-cell>
          <table:table-cell table:style-name="TableCell355">
            <text:p text:style-name="P356">3.33</text:p>
          </table:table-cell>
        </table:table-row>
        <table:table-row table:style-name="TableRow357">
          <table:table-cell table:style-name="TableCell358">
            <text:p text:style-name="P359">淨利率</text:p>
          </table:table-cell>
          <table:table-cell table:style-name="TableCell360">
            <text:p text:style-name="P361">1.31</text:p>
          </table:table-cell>
          <table:table-cell table:style-name="TableCell362">
            <text:p text:style-name="P363">0.63</text:p>
          </table:table-cell>
          <table:table-cell table:style-name="TableCell364">
            <text:p text:style-name="P365">-0.86</text:p>
          </table:table-cell>
          <table:table-cell table:style-name="TableCell366">
            <text:p text:style-name="P367">-1.95</text:p>
          </table:table-cell>
        </table:table-row>
      </table:table>
      <text:p text:style-name="P368"><text:span text:style-name="T369">說 <text:s text:c="3"/>明</text:span><text:span text:style-name="T370">：</text:span><text:span text:style-name="T371">營業利益率=營業利益/營業收入；淨利率=本期淨利(淨損)/營業收入。</text:span></text:p>
      <text:p text:style-name="P372"><text:span text:style-name="T373">資料來源</text:span><text:span text:style-name="T374">：</text:span><text:span text:style-name="T375">台水公司各年度年度預</text:span><text:span text:style-name="T376">、</text:span><text:span text:style-name="T377">決算書</text:span><text:span text:style-name="T378">。</text:span></text:p>
      <text:p text:style-name="P379"><text:bookmark-start text:name="_Hlk78535130"/>(二)<text:bookmark-end text:name="_Hlk78535130"/>允宜審酌氣候變遷之影響，賡續檢討各區水資源開發、調度及備援機制之完備性</text:p>
      <text:p text:style-name="P380"><text:span text:style-name="T381">依</text:span><text:span text:style-name="T382">據經濟部水利署採用聯合國政府間氣候變遷專門委員會(IPCC)發布之第五次評估報告(AR5)，模擬125至154年臺灣地區降雨情境分析顯示，未來降雨將呈現「豐越豐、枯越枯」趨勢，豐水期雨量增加3%-9%，枯水期減少6%-12%</text:span><text:span text:style-name="T383"><text:note text:note-class="footnote" text:id="_ftn1"><text:note-citation>2</text:note-citation><text:note-body><text:p text:style-name="P384">參據水利署提供「臺灣各區水資源經理基本計畫」核定本(110年8月)。</text:p></text:note-body></text:note></text:span><text:span text:style-name="T385">。另依台水公司提供資料</text:span><text:span text:style-name="T386">，109年底台水公司系統供水能力約為43.25億立方公尺，平均配水率75.97%</text:span><text:span text:style-name="T387"><text:note text:note-class="footnote" text:id="_ftn2"><text:note-citation>3</text:note-citation><text:note-body><text:p text:style-name="P388">參據台水公司110年4月所訂最新1期未來6年（111至116年）經營計畫，配水率=供水量/系統供水能力；依該經營計畫說明，為確保用戶可獲得充裕水量，供水系統配水率通常須維持在60%至70%，若高於此，即需辦理系統擴建，因自規劃、設計、施工至完成供水，平均約需3至5年時間，概估於配水率到達75%時擴建完成，以應未來需求。</text:p></text:note-body></text:note></text:span><text:span text:style-name="T389">，其中北區80.40%、中區70.82%、南區81.37%，顯示南區潛在缺水危機最高，其次北區。允宜審酌氣候變遷對於我國水資源供需之影響，賡續檢討所轄各區域水資源開發、調度及備援機制之完備性</text:span><text:span text:style-name="T390">，並妥作相關配套因應措施，俾以穩定各區域供水</text:span><text:span text:style-name="T391">。</text:span></text:p>
      <text:p text:style-name="P392"><text:span text:style-name="T393">綜上，台水公司</text:span><text:span text:style-name="T394">109年度</text:span><text:span text:style-name="T395">營業成本及費用占營業收入比率升高為96.</text:span><text:span text:style-name="T396">67</text:span><text:span text:style-name="T397">%</text:span><text:span text:style-name="T398">，</text:span><text:span text:style-name="T399">且</text:span><text:span text:style-name="T400">因應</text:span><text:span text:style-name="T401">水情不佳撥付停灌補償</text:span><text:span text:style-name="T402">等</text:span><text:span text:style-name="T403">，</text:span><text:span text:style-name="T404">致</text:span><text:span text:style-name="T405">本期淨損達6億1,431萬2千元</text:span><text:span text:style-name="T406">，</text:span><text:span text:style-name="T407">並由107及108年度營運</text:span><text:span text:style-name="T408">尚獲</text:span><text:span text:style-name="T409">有盈餘轉呈虧損</text:span><text:span text:style-name="T410">，允宜</text:span><text:span text:style-name="T411">加強各項營運成本之控管，並審酌氣候變遷之影響，賡續評估</text:span><text:span text:style-name="T412">各區水資源開發、調度及備援機制之完備性</text:span><text:span text:style-name="T413">並妥作因應</text:span><text:span text:style-name="T414">，</text:span><text:span text:style-name="T415">俾以</text:span><text:span text:style-name="T416">提</text:span><text:span text:style-name="T417">升</text:span><text:span text:style-name="T418">該公司之</text:span><text:span text:style-name="T419">供水</text:span><text:span text:style-name="T420">效能</text:span><text:span text:style-name="T421">。</text:span></text:p>
      <text:p text:style-name="P422"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Windows 使用者</dc:creator>
    <meta:creation-date>2021-12-10T03:49:00Z</meta:creation-date>
    <dc:date>2021-12-10T03:49:00Z</dc:date>
    <meta:print-date>2021-03-03T00:59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72" meta:character-count="1826" meta:row-count="12" meta:non-whitespace-character-count="1557"/>
  </office:meta>
</office:document-meta>
</file>