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前言內文" style:family="paragraph">
      <style:paragraph-properties fo:text-indent="0.393in"/>
      <style:text-properties fo:color="#000000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56" style:parent-style-name="E" style:family="paragraph">
      <style:paragraph-properties fo:margin-left="0.7868in" fo:text-indent="-0.1965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E" style:family="paragraph">
      <style:paragraph-properties style:text-autospace="none" fo:text-align="start" fo:margin-left="0.0687in" fo:margin-right="-0.0006in" fo:text-indent="-0.0687in">
        <style:tab-stops/>
      </style:paragraph-properties>
      <style:text-properties fo:font-weight="bold" style:font-weight-asian="bold" fo:color="#000000" style:letter-kerning="false"/>
    </style:style>
    <style:style style:name="P176" style:parent-style-name="E" style:family="paragraph">
      <style:paragraph-properties style:text-autospace="none" fo:text-align="end" fo:line-height="0.2777in" fo:margin-left="0.059in" fo:text-indent="-0.059in">
        <style:tab-stops/>
      </style:paragraph-properties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ableColumn181" style:family="table-column">
      <style:table-column-properties style:column-width="1.6895in"/>
    </style:style>
    <style:style style:name="TableColumn182" style:family="table-column">
      <style:table-column-properties style:column-width="1.418in"/>
    </style:style>
    <style:style style:name="TableColumn183" style:family="table-column">
      <style:table-column-properties style:column-width="1.418in"/>
    </style:style>
    <style:style style:name="TableColumn184" style:family="table-column">
      <style:table-column-properties style:column-width="1.4187in"/>
    </style:style>
    <style:style style:name="Table180" style:family="table">
      <style:table-properties style:width="5.9444in" fo:margin-left="0.059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color="#000000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color="#000000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/>
    </style:style>
    <style:style style:name="TableRow230" style:family="table-row">
      <style:table-row-properties/>
    </style:style>
    <style:style style:name="P231" style:parent-style-name="表格內文14行高" style:family="paragraph"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text-properties fo:color="#000000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/>
    </style:style>
    <style:style style:name="P247" style:parent-style-name="表格內文14行高" style:family="paragraph">
      <style:paragraph-properties fo:margin-left="0.8256in" fo:text-indent="-0.8256in">
        <style:tab-stops/>
      </style:paragraph-properties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P2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5" style:parent-style-name="一下內文縮2" style:family="paragraph">
      <style:paragraph-properties fo:margin-left="0.5902in" fo:text-indent="0.393in">
        <style:tab-stops/>
      </style:paragraph-properties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註腳參照" style:family="text">
      <style:text-properties fo:color="#000000"/>
    </style:style>
    <style:style style:name="P264" style:parent-style-name="表格內文14行高" style:family="paragraph">
      <style:paragraph-properties fo:margin-left="0.0673in" fo:text-indent="-0.0673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P275" style:parent-style-name="一下內文縮2" style:family="paragraph">
      <style:paragraph-properties fo:margin-left="0.5902in" fo:text-indent="0.393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註腳參照" style:family="text">
      <style:text-properties fo:color="#000000"/>
    </style:style>
    <style:style style:name="P281" style:parent-style-name="表格內文14行高" style:family="paragraph">
      <style:paragraph-properties fo:margin-left="0.0576in" fo:text-indent="-0.0576in">
        <style:tab-stops/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fo:margin-left="0.393in" fo:text-indent="0.393in">
        <style:tab-stops/>
      </style:paragraph-properties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P33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台灣自來水股份有限公司109年度營業決算評估報告</text:p>
      <text:p text:style-name="P5"><text:bookmark-start text:name="_Toc380420560"/><text:bookmark-start text:name="_Toc431368890"/><text:bookmark-start text:name="_Toc443904643"/><text:bookmark-start text:name="_Toc498616380"/><text:span text:style-name="T6">台</text:span><text:span text:style-name="T7">灣自來水股份有限公司(以下簡稱台水公司)</text:span><text:span text:style-name="T8">10</text:span><text:span text:style-name="T9">9</text:span><text:span text:style-name="T10">年度</text:span><text:span text:style-name="T11">決算</text:span><text:span text:style-name="T12">營業收入</text:span><text:span text:style-name="T13">314</text:span><text:span text:style-name="T14">億</text:span><text:span text:style-name="T15">8,938</text:span><text:span text:style-name="T16">萬</text:span><text:span text:style-name="T17">6</text:span><text:span text:style-name="T18">千元</text:span><text:span text:style-name="T19">，</text:span><text:span text:style-name="T20">減</text:span><text:span text:style-name="T21">除</text:span><text:span text:style-name="T22">營業成本</text:span><text:span text:style-name="T23">268</text:span><text:span text:style-name="T24">億</text:span><text:span text:style-name="T25">8</text:span><text:span text:style-name="T26">,</text:span><text:span text:style-name="T27">972</text:span><text:span text:style-name="T28">萬</text:span><text:span text:style-name="T29">5</text:span><text:span text:style-name="T30">千</text:span><text:span text:style-name="T31">元</text:span><text:span text:style-name="T32">及</text:span><text:span text:style-name="T33">營業費用</text:span><text:span text:style-name="T34">35</text:span><text:span text:style-name="T35">億</text:span><text:span text:style-name="T36">5</text:span><text:span text:style-name="T37">,</text:span><text:span text:style-name="T38">020</text:span><text:span text:style-name="T39">萬</text:span><text:span text:style-name="T40">9</text:span><text:span text:style-name="T41">千</text:span><text:span text:style-name="T42">元，營業利益為</text:span><text:span text:style-name="T43">10</text:span><text:span text:style-name="T44">億</text:span><text:span text:style-name="T45">4</text:span><text:span text:style-name="T46">,</text:span><text:span text:style-name="T47">945</text:span><text:span text:style-name="T48">萬</text:span><text:span text:style-name="T49">2</text:span><text:span text:style-name="T50">千</text:span><text:span text:style-name="T51">元，再減</text:span><text:span text:style-name="T52">除</text:span><text:span text:style-name="T53">營業外損失</text:span><text:span text:style-name="T54">17</text:span><text:span text:style-name="T55">億</text:span><text:span text:style-name="T56">7</text:span><text:span text:style-name="T57">,</text:span><text:span text:style-name="T58">869</text:span><text:span text:style-name="T59">萬</text:span><text:span text:style-name="T60">3</text:span><text:span text:style-name="T61">千元</text:span><text:span text:style-name="T62">及</text:span><text:span text:style-name="T63">加計</text:span><text:span text:style-name="T64">所得稅</text:span><text:span text:style-name="T65">利益</text:span><text:span text:style-name="T66">1億1,492</text:span><text:span text:style-name="T67">萬</text:span><text:span text:style-name="T68">9</text:span><text:span text:style-name="T69">千</text:span><text:span text:style-name="T70">元，本期淨</text:span><text:span text:style-name="T71">損6</text:span><text:span text:style-name="T72">億</text:span><text:span text:style-name="T73">1</text:span><text:span text:style-name="T74">,</text:span><text:span text:style-name="T75">431</text:span><text:span text:style-name="T76">萬</text:span><text:span text:style-name="T77">2</text:span><text:span text:style-name="T78">千</text:span><text:span text:style-name="T79">元，</text:span><text:span text:style-name="T80">較預算數淨損</text:span><text:span text:style-name="T81">2億6</text:span><text:span text:style-name="T82">,</text:span><text:span text:style-name="T83">7</text:span><text:span text:style-name="T84">8</text:span><text:span text:style-name="T85">2</text:span><text:span text:style-name="T86">萬</text:span><text:span text:style-name="T87">6</text:span><text:span text:style-name="T88">千元，</text:span><text:span text:style-name="T89">虧損</text:span><text:span text:style-name="T90">增加</text:span><text:span text:style-name="T91">3</text:span><text:span text:style-name="T92">億</text:span><text:span text:style-name="T93">4</text:span><text:span text:style-name="T94">,</text:span><text:span text:style-name="T95">648</text:span><text:span text:style-name="T96">萬</text:span><text:span text:style-name="T97">6</text:span><text:span text:style-name="T98">千</text:span><text:span text:style-name="T99">元</text:span><text:span text:style-name="T100">，謹評述如下：</text:span></text:p>
      <text:p text:style-name="P101"/>
      <text:p text:style-name="P102"><text:bookmark-start text:name="_Toc531261370"/><text:bookmark-start text:name="_Toc89957350"/><text:span text:style-name="T103">二</text:span><text:span text:style-name="T104">、近3年度委外抄表</text:span><text:span text:style-name="T105">經</text:span><text:span text:style-name="T106">費逐年增加</text:span><text:span text:style-name="T107">且均</text:span><text:span text:style-name="T108">逾預算數</text:span><text:span text:style-name="T109">，</text:span><text:span text:style-name="T110">允宜加強</text:span><text:span text:style-name="T111">成本</text:span><text:span text:style-name="T112">控管</text:span><text:bookmark-end text:name="_Toc531261370"/><text:span text:style-name="T113">，</text:span><text:span text:style-name="T114">並賡續研議推動水表</text:span><text:span text:style-name="T115">智慧化及</text:span><text:span text:style-name="T116">數位化</text:span><text:span text:style-name="T117">，</text:span><text:span text:style-name="T118">以提高經營效率</text:span><text:bookmark-end text:name="_Toc89957350"/></text:p>
      <text:p text:style-name="P119"><text:span text:style-name="T120">台水公司109年度於「業務費用-棧儲、包裝、代理及加工費」</text:span><text:span text:style-name="T121">項下</text:span><text:span text:style-name="T122">編列1</text:span><text:span text:style-name="T123">億7,606萬元</text:span><text:span text:style-name="T124">，</text:span><text:span text:style-name="T125">用以支應</text:span><text:span text:style-name="T126">水費</text:span><text:span text:style-name="T127">委外抄表</text:span><text:span text:style-name="T128">之外包</text:span><text:span text:style-name="T129">費</text:span><text:span text:style-name="T130">，</text:span><text:span text:style-name="T131">實際</text:span><text:span text:style-name="T132">執行結果決算數1億8,233萬4千元</text:span><text:span text:style-name="T133">，</text:span><text:span text:style-name="T134">較預算增加627萬4千元</text:span><text:span text:style-name="T135">。</text:span><text:span text:style-name="T136">經查</text:span><text:span text:style-name="T137">：</text:span></text:p>
      <text:p text:style-name="P138">(一)近3年度委外抄表業務辦理情形</text:p>
      <text:p text:style-name="P139"><text:span text:style-name="T140">台水公司為因應水費抄表人員退休之問題，於人力精簡及社會人力資源運用之平衡考量下，爰自91年起將部分抄表業務委外辦理，</text:span><text:span text:style-name="T141">彙整</text:span><text:span text:style-name="T142">近3年度(107至109)</text:span><text:span text:style-name="T143">年度</text:span><text:span text:style-name="T144">該</text:span><text:span text:style-name="T145">公司</text:span><text:span text:style-name="T146">委外</text:span><text:span text:style-name="T147">抄表</text:span><text:span text:style-name="T148">業務</text:span><text:span text:style-name="T149">辦理情形</text:span><text:span text:style-name="T150">，</text:span><text:span text:style-name="T151">詳</text:span><text:span text:style-name="T152">表1</text:span><text:span text:style-name="T153">，</text:span><text:span text:style-name="T154">並說明如下：</text:span></text:p>
      <text:p text:style-name="P155">1.近3年度所需外包費用呈逐年增加之趨勢，且均逾所編預算金額，詢據台水公司表示，因配合用戶成長，所需委外抄表人力增加等，致實際支用數增加。</text:p>
      <text:p text:style-name="P156"><text:span text:style-name="T157">2.另依台水公司提供資料</text:span><text:span text:style-name="T158">，</text:span><text:span text:style-name="T159">近3年度</text:span><text:span text:style-name="T160">委外抄表之</text:span><text:span text:style-name="T161">誤抄及虛填比率均維持0.011%</text:span><text:span text:style-name="T162">，較其自抄員工之誤抄及虛填率尚未及0.008%為高，</text:span><text:span text:style-name="T163">未見改善下降</text:span><text:span text:style-name="T164">，</text:span><text:span text:style-name="T165">委外抄表業務之成本控管</text:span><text:span text:style-name="T166">暨</text:span><text:span text:style-name="T167">委外人員</text:span><text:span text:style-name="T168">之</text:span><text:span text:style-name="T169">訓練</text:span><text:span text:style-name="T170">及督導考核</text:span><text:span text:style-name="T171">等</text:span><text:span text:style-name="T172">，</text:span><text:span text:style-name="T173">仍待檢討加強</text:span><text:span text:style-name="T174">。</text:span></text:p>
      <text:soft-page-break/>
      <text:p text:style-name="P175">表1 <text:s/>107至109年度台水公司委外抄表業務辦理概況表</text:p>
      <text:p text:style-name="P176"><text:span text:style-name="T177">單位：新臺幣千元</text:span><text:span text:style-name="T178">；</text:span><text:span text:style-name="T179">件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目</text:p>
          </table:table-cell>
          <table:table-cell table:style-name="TableCell188">
            <text:p text:style-name="P189">107年度</text:p>
          </table:table-cell>
          <table:table-cell table:style-name="TableCell190">
            <text:p text:style-name="P191">108年度</text:p>
          </table:table-cell>
          <table:table-cell table:style-name="TableCell192">
            <text:p text:style-name="P193">109年度</text:p>
          </table:table-cell>
        </table:table-row>
        <table:table-row table:style-name="TableRow194">
          <table:table-cell table:style-name="TableCell195">
            <text:p text:style-name="P196">預算數</text:p>
          </table:table-cell>
          <table:table-cell table:style-name="TableCell197">
            <text:p text:style-name="P198">151,125</text:p>
          </table:table-cell>
          <table:table-cell table:style-name="TableCell199">
            <text:p text:style-name="P200">164,863</text:p>
          </table:table-cell>
          <table:table-cell table:style-name="TableCell201">
            <text:p text:style-name="P202">176,060</text:p>
          </table:table-cell>
        </table:table-row>
        <table:table-row table:style-name="TableRow203">
          <table:table-cell table:style-name="TableCell204">
            <text:p text:style-name="P205">決算數</text:p>
          </table:table-cell>
          <table:table-cell table:style-name="TableCell206">
            <text:p text:style-name="P207">162,477</text:p>
          </table:table-cell>
          <table:table-cell table:style-name="TableCell208">
            <text:p text:style-name="P209">174,254</text:p>
          </table:table-cell>
          <table:table-cell table:style-name="TableCell210">
            <text:p text:style-name="P211">182,334</text:p>
          </table:table-cell>
        </table:table-row>
        <table:table-row table:style-name="TableRow212">
          <table:table-cell table:style-name="TableCell213">
            <text:p text:style-name="P214">決算較預算增減數</text:p>
          </table:table-cell>
          <table:table-cell table:style-name="TableCell215">
            <text:p text:style-name="P216">11,352</text:p>
          </table:table-cell>
          <table:table-cell table:style-name="TableCell217">
            <text:p text:style-name="P218">9,391</text:p>
          </table:table-cell>
          <table:table-cell table:style-name="TableCell219">
            <text:p text:style-name="P220">6,274</text:p>
          </table:table-cell>
        </table:table-row>
        <table:table-row table:style-name="TableRow221">
          <table:table-cell table:style-name="TableCell222" table:number-rows-spanned="2">
            <text:p text:style-name="P223">委外抄表件數及占比</text:p>
          </table:table-cell>
          <table:table-cell table:style-name="TableCell224">
            <text:p text:style-name="P225">32,714,119</text:p>
          </table:table-cell>
          <table:table-cell table:style-name="TableCell226">
            <text:p text:style-name="P227">34,437,217</text:p>
          </table:table-cell>
          <table:table-cell table:style-name="TableCell228">
            <text:p text:style-name="P229">35,662,609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75.40%</text:p>
          </table:table-cell>
          <table:table-cell table:style-name="TableCell234">
            <text:p text:style-name="P235">78.05%</text:p>
          </table:table-cell>
          <table:table-cell table:style-name="TableCell236">
            <text:p text:style-name="P237">79.65%</text:p>
          </table:table-cell>
        </table:table-row>
        <table:table-row table:style-name="TableRow238">
          <table:table-cell table:style-name="TableCell239">
            <text:p text:style-name="P240">誤抄及虛填件數比率</text:p>
          </table:table-cell>
          <table:table-cell table:style-name="TableCell241">
            <text:p text:style-name="P242">0.011%</text:p>
          </table:table-cell>
          <table:table-cell table:style-name="TableCell243">
            <text:p text:style-name="P244">0.011%</text:p>
          </table:table-cell>
          <table:table-cell table:style-name="TableCell245">
            <text:p text:style-name="P246">0.011%</text:p>
          </table:table-cell>
        </table:table-row>
      </table:table>
      <text:p text:style-name="P247"><text:span text:style-name="T248">資料來源</text:span><text:span text:style-name="T249">：</text:span><text:span text:style-name="T250">台水公司提供資料</text:span><text:span text:style-name="T251">、</text:span><text:span text:style-name="T252">107至109年度台灣自來水公司股份有限公司抄表委外業務檢討報告</text:span><text:span text:style-name="T253">。</text:span></text:p>
      <text:p text:style-name="P254">(二)允宜加速推動水表智慧化及數位化，以提高經營效率</text:p>
      <text:p text:style-name="P255"><text:span text:style-name="T256">依據107至109年度「台灣自來水公司股份有限公司抄表委外業務檢討報告」之風險管理檢討，</text:span><text:span text:style-name="T257">該公司</text:span><text:span text:style-name="T258">除</text:span><text:span text:style-name="T259">將</text:span><text:span text:style-name="T260">持續加強對委外抄表人員業務講習訓練</text:span><text:span text:style-name="T261">及</text:span><text:span text:style-name="T262">於承攬契約明訂獎懲規範</text:span><text:span text:style-name="T263"><text:note text:note-class="footnote" text:id="_ftn0"><text:note-citation>1</text:note-citation><text:note-body><text:p text:style-name="P264">包含對抄表正確率高者增加酬金予以獎勵，抄表錯誤案件訂有減少酬金之罰則等。</text:p></text:note-body></text:note></text:span><text:span text:style-name="T265">外</text:span><text:span text:style-name="T266">，</text:span><text:span text:style-name="T267">並將</text:span><text:span text:style-name="T268">精進</text:span><text:span text:style-name="T269">抄表機傳輸系統，如</text:span><text:span text:style-name="T270">加強</text:span><text:span text:style-name="T271">防呆機制、系統判斷與警訊字幕等功能，提供抄表人員突增、減等異常資訊，</text:span><text:span text:style-name="T272">期以</text:span><text:span text:style-name="T273">提升委外抄表正確率</text:span><text:span text:style-name="T274">。</text:span></text:p>
      <text:p text:style-name="P275"><text:span text:style-name="T276">另</text:span><text:span text:style-name="T277">台水公司</text:span><text:span text:style-name="T278">自</text:span><text:span text:style-name="T279">109年起開始推動大用戶安裝自動讀表傳輸介面</text:span><text:span text:style-name="T280"><text:note text:note-class="footnote" text:id="_ftn1"><text:note-citation>2</text:note-citation><text:note-body><text:p text:style-name="P281">依據台水公司提供資料，109年度已擇定每月用水量大於5,000度之大用水戶及每月用水量大於2,000度之中小學等用戶，共計建置自動讀表傳輸介面1,700只，另自110年起於前瞻基礎建設辦理「建置水資源智慧管理及創新節水技術計畫」，推廣建置用戶智慧水表，期利用物聯網技術提升水資源管理及用戶服務品質。</text:p></text:note-body></text:note></text:span><text:span text:style-name="T282">等智慧水表試辦計畫</text:span><text:span text:style-name="T283">；爰此，為</text:span><text:span text:style-name="T284">提升水資源管理</text:span><text:span text:style-name="T285">效能，</text:span><text:span text:style-name="T286">允宜審酌公司財務及業務發展，</text:span><text:span text:style-name="T287">加速</text:span><text:span text:style-name="T288">水表智慧化及數位化</text:span><text:span text:style-name="T289">之推動</text:span><text:span text:style-name="T290">，</text:span><text:span text:style-name="T291">逐步降低</text:span><text:span text:style-name="T292">人工抄表</text:span><text:span text:style-name="T293">所需經費</text:span><text:span text:style-name="T294">，</text:span><text:span text:style-name="T295">並</text:span><text:span text:style-name="T296">提高</text:span><text:span text:style-name="T297">該</text:span><text:span text:style-name="T298">公司經營效率</text:span><text:span text:style-name="T299">。</text:span></text:p>
      <text:p text:style-name="P300"><text:span text:style-name="T301">綜上，台水公司</text:span><text:span text:style-name="T302">近3年度委外抄表</text:span><text:span text:style-name="T303">所需費用逐年增加</text:span><text:span text:style-name="T304">且均</text:span><text:span text:style-name="T305">逾預算</text:span><text:span text:style-name="T306">數</text:span><text:span text:style-name="T307">，</text:span><text:span text:style-name="T308">另</text:span><text:span text:style-name="T309">誤抄及虛填件數占委外抄表件數比率均維持0.011%，</text:span><text:span text:style-name="T310">尚</text:span><text:span text:style-name="T311">未見改善下降</text:span><text:span text:style-name="T312">，允宜檢討強</text:span><text:span text:style-name="T313">化</text:span><text:span text:style-name="T314">成本控管</text:span><text:span text:style-name="T315">暨對</text:span><text:span text:style-name="T316">委外人員</text:span><text:span text:style-name="T317">之</text:span><text:span text:style-name="T318">訓練</text:span><text:span text:style-name="T319">及</text:span><text:span text:style-name="T320">督導</text:span><text:span text:style-name="T321">考核</text:span><text:span text:style-name="T322">，以提升委外成效</text:span><text:span text:style-name="T323">，並加速水表智慧化及數位化</text:span><text:span text:style-name="T324">之推動</text:span><text:span text:style-name="T325">，</text:span><text:span text:style-name="T326">俾</text:span><text:span text:style-name="T327">提升</text:span><text:span text:style-name="T328">我國水資源之</text:span><text:span text:style-name="T329">經營</text:span><text:span text:style-name="T330">效率</text:span><text:span text:style-name="T331">。</text:span></text:p>
      <text:p text:style-name="P332"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Windows 使用者</dc:creator>
    <meta:creation-date>2021-12-10T03:49:00Z</meta:creation-date>
    <dc:date>2021-12-10T03:49:00Z</dc:date>
    <meta:print-date>2021-03-03T00:5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