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P101" style:parent-style-name="前言內文" style:family="paragraph">
      <style:paragraph-properties fo:text-indent="0.393in"/>
      <style:text-properties fo:color="#000000"/>
    </style:style>
    <style:style style:name="P102" style:parent-style-name="第二層14號字" style:family="paragraph">
      <style:paragraph-properties fo:margin-left="0.3937in" fo:text-indent="-0.3937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margin-left="0.393in" fo:text-indent="0.393in">
        <style:tab-stops/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註腳參照" style:family="text">
      <style:text-properties fo:color="#000000"/>
    </style:style>
    <style:style style:name="P120" style:parent-style-name="表格內文14行高" style:family="paragraph">
      <style:paragraph-properties fo:margin-left="0.0576in" fo:text-indent="-0.0576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P1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8" style:parent-style-name="E" style:family="paragraph">
      <style:paragraph-properties fo:margin-left="0.7868in" fo:text-indent="-0.1965in">
        <style:tab-stops/>
      </style:paragraph-properties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P160" style:parent-style-name="E" style:family="paragraph">
      <style:paragraph-properties fo:margin-left="0.7868in" fo:text-indent="-0.1965in">
        <style:tab-stops/>
      </style:paragraph-properties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P170" style:parent-style-name="一二三" style:family="paragraph">
      <style:paragraph-properties fo:margin-left="0.5895in" fo:text-indent="-0.1965in">
        <style:tab-stops/>
      </style:paragraph-properties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P176" style:parent-style-name="一下內文縮2" style:family="paragraph">
      <style:paragraph-properties fo:margin-left="0.5902in" fo:text-indent="0.393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P185" style:parent-style-name="E" style:family="paragraph">
      <style:paragraph-properties fo:margin-left="0.7868in" fo:text-indent="-0.1965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P217" style:parent-style-name="E" style:family="paragraph">
      <style:paragraph-properties fo:margin-left="0.7868in" fo:text-indent="-0.1965in">
        <style:tab-stops/>
      </style:paragraph-properties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P244" style:parent-style-name="E" style:family="paragraph">
      <style:paragraph-properties fo:margin-left="0.7868in" fo:text-indent="-0.1965in">
        <style:tab-stops/>
      </style:paragraph-properties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註腳參照" style:family="text">
      <style:text-properties fo:color="#000000"/>
    </style:style>
    <style:style style:name="P260" style:parent-style-name="表格內文14行高" style:family="paragraph">
      <style:paragraph-properties fo:text-align="justify" fo:margin-left="0.0472in" fo:text-indent="-0.0472in">
        <style:tab-stops/>
      </style:paragraph-properties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P270" style:parent-style-name="內文" style:family="paragraph">
      <style:paragraph-properties fo:margin-left="0.393in" fo:text-indent="0.393in">
        <style:tab-stops/>
      </style:paragraph-properties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P278" style:parent-style-name="姓名及分機" style:family="paragraph">
      <style:paragraph-properties fo:margin-left="0.393in" fo:text-indent="0.393in">
        <style:tab-stops/>
      </style:paragraph-properties>
    </style:style>
    <style:style style:name="T279" style:parent-style-name="預設段落字型" style:family="text">
      <style:text-properties fo:color="#000000"/>
    </style:style>
    <style:style style:name="P280" style:parent-style-name="內文" style:family="paragraph">
      <style:paragraph-properties fo:margin-left="0.7875in" fo:text-indent="-0.7875in">
        <style:tab-stops/>
      </style:paragraph-properties>
      <style:text-properties fo:font-weight="bold" style:font-weight-asian="bold" fo:color="#000000"/>
    </style:style>
    <style:style style:name="P281" style:parent-style-name="內文" style:family="paragraph">
      <style:paragraph-properties fo:text-align="end" fo:line-height="0.2777in" fo:margin-left="0.7875in" fo:text-indent="-0.7875in">
        <style:tab-stops/>
      </style:paragraph-properties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fo:color="#000000" fo:font-size="12pt" style:font-size-asian="12pt" style:font-size-complex="12pt"/>
    </style:style>
    <style:style style:name="TableColumn285" style:family="table-column">
      <style:table-column-properties style:column-width="0.9534in" style:use-optimal-column-width="false"/>
    </style:style>
    <style:style style:name="TableColumn286" style:family="table-column">
      <style:table-column-properties style:column-width="1.4194in" style:use-optimal-column-width="false"/>
    </style:style>
    <style:style style:name="TableColumn287" style:family="table-column">
      <style:table-column-properties style:column-width="1.1812in" style:use-optimal-column-width="false"/>
    </style:style>
    <style:style style:name="TableColumn288" style:family="table-column">
      <style:table-column-properties style:column-width="1.1812in" style:use-optimal-column-width="false"/>
    </style:style>
    <style:style style:name="TableColumn289" style:family="table-column">
      <style:table-column-properties style:column-width="1.1812in" style:use-optimal-column-width="false"/>
    </style:style>
    <style:style style:name="Table284" style:family="table">
      <style:table-properties style:width="5.9166in" fo:margin-left="0.009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center"/>
      <style:text-properties fo:color="#000000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center"/>
      <style:text-properties fo:color="#000000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  <style:text-properties fo:color="#000000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text-properties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text-properties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 fo:margin-right="0.0333in"/>
      <style:text-properties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 fo:margin-right="0.0333in"/>
      <style:text-properties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 fo:margin-right="0.0333in"/>
      <style:text-properties fo:color="#000000"/>
    </style:style>
    <style:style style:name="TableRow310" style:family="table-row">
      <style:table-row-properties style:use-optimal-row-height="false"/>
    </style:style>
    <style:style style:name="P311" style:parent-style-name="表格內文14行高" style:family="paragraph">
      <style:text-properties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text-properties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 fo:margin-right="0.0333in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 fo:margin-right="0.0333in"/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 fo:margin-right="0.0333in"/>
      <style:text-properties fo:color="#000000"/>
    </style:style>
    <style:style style:name="TableRow320" style:family="table-row">
      <style:table-row-properties style:use-optimal-row-height="false"/>
    </style:style>
    <style:style style:name="P321" style:parent-style-name="表格內文14行高" style:family="paragraph">
      <style:text-properties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text-properties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margin-right="0.0333in"/>
      <style:text-properties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margin-right="0.0333in"/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 fo:margin-right="0.0333in"/>
      <style:text-properties fo:color="#000000"/>
    </style:style>
    <style:style style:name="TableRow330" style:family="table-row">
      <style:table-row-properties style:use-optimal-row-height="false"/>
    </style:style>
    <style:style style:name="P331" style:parent-style-name="表格內文14行高" style:family="paragraph">
      <style:text-properties fo:color="#000000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text-properties fo:color="#000000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margin-right="0.0333in"/>
      <style:text-properties fo:color="#000000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 fo:margin-right="0.0333in"/>
      <style:text-properties fo:color="#000000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margin-right="0.0333in"/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text-properties fo:color="#000000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text-properties fo:color="#000000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 fo:margin-right="0.0333in"/>
      <style:text-properties fo:color="#000000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margin-right="0.0333in"/>
      <style:text-properties fo:color="#000000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 fo:margin-right="0.0333in"/>
      <style:text-properties fo:color="#000000"/>
    </style:style>
    <style:style style:name="TableRow351" style:family="table-row">
      <style:table-row-properties style:use-optimal-row-height="false"/>
    </style:style>
    <style:style style:name="P352" style:parent-style-name="表格內文14行高" style:family="paragraph">
      <style:text-properties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 fo:margin-right="0.0333in"/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 fo:margin-right="0.0333in"/>
      <style:text-properties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 fo:margin-right="0.0333in"/>
      <style:text-properties fo:color="#000000"/>
    </style:style>
    <style:style style:name="TableRow361" style:family="table-row">
      <style:table-row-properties style:use-optimal-row-height="false"/>
    </style:style>
    <style:style style:name="P362" style:parent-style-name="表格內文14行高" style:family="paragraph">
      <style:text-properties fo:color="#000000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text-properties fo:color="#000000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 fo:margin-right="0.0333in"/>
      <style:text-properties fo:color="#000000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 fo:margin-right="0.0333in"/>
      <style:text-properties fo:color="#000000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 fo:margin-right="0.0333in"/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text-properties fo:color="#000000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text-properties fo:color="#000000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margin-right="0.0333in"/>
      <style:text-properties fo:color="#000000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margin-right="0.0333in"/>
      <style:text-properties fo:color="#000000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 fo:margin-right="0.0333in"/>
      <style:text-properties fo:color="#000000"/>
    </style:style>
    <style:style style:name="TableRow382" style:family="table-row">
      <style:table-row-properties style:use-optimal-row-height="false"/>
    </style:style>
    <style:style style:name="P383" style:parent-style-name="表格內文14行高" style:family="paragraph">
      <style:text-properties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text-properties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 fo:margin-right="0.0333in"/>
      <style:text-properties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 fo:margin-right="0.0333in"/>
      <style:text-properties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 fo:margin-right="0.0333in"/>
      <style:text-properties fo:color="#000000"/>
    </style:style>
    <style:style style:name="TableRow392" style:family="table-row">
      <style:table-row-properties style:use-optimal-row-height="false"/>
    </style:style>
    <style:style style:name="P393" style:parent-style-name="表格內文14行高" style:family="paragraph">
      <style:text-properties fo:color="#000000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text-properties fo:color="#000000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 fo:margin-right="0.0333in"/>
      <style:text-properties fo:color="#000000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 fo:margin-right="0.0333in"/>
      <style:text-properties fo:color="#000000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 fo:margin-right="0.0333in"/>
      <style:text-properties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text-properties fo:color="#000000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text-properties fo:color="#000000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 fo:margin-right="0.0333in"/>
      <style:text-properties fo:color="#000000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 fo:margin-right="0.0333in"/>
      <style:text-properties fo:color="#000000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 fo:margin-right="0.0333in"/>
      <style:text-properties fo:color="#000000"/>
    </style:style>
    <style:style style:name="TableRow413" style:family="table-row">
      <style:table-row-properties style:use-optimal-row-height="false"/>
    </style:style>
    <style:style style:name="P414" style:parent-style-name="表格內文14行高" style:family="paragraph">
      <style:text-properties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text-properties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 fo:margin-right="0.0333in"/>
      <style:text-properties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 fo:margin-right="0.0333in"/>
      <style:text-properties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 fo:margin-right="0.0333in"/>
      <style:text-properties fo:color="#000000"/>
    </style:style>
    <style:style style:name="TableRow423" style:family="table-row">
      <style:table-row-properties style:use-optimal-row-height="false"/>
    </style:style>
    <style:style style:name="P424" style:parent-style-name="表格內文14行高" style:family="paragraph">
      <style:text-properties fo:color="#000000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text-properties fo:color="#000000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 fo:margin-right="0.0333in"/>
      <style:text-properties fo:color="#000000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 fo:margin-right="0.0333in"/>
      <style:text-properties fo:color="#000000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 fo:margin-right="0.0333in"/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text-properties fo:color="#000000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text-properties fo:color="#000000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 fo:margin-right="0.0333in"/>
      <style:text-properties fo:color="#000000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 fo:margin-right="0.0333in"/>
      <style:text-properties fo:color="#000000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 fo:margin-right="0.0333in"/>
      <style:text-properties fo:color="#000000"/>
    </style:style>
    <style:style style:name="TableRow444" style:family="table-row">
      <style:table-row-properties style:use-optimal-row-height="false"/>
    </style:style>
    <style:style style:name="P445" style:parent-style-name="表格內文14行高" style:family="paragraph">
      <style:text-properties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text-properties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 fo:margin-right="0.0333in"/>
      <style:text-properties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 fo:margin-right="0.0333in"/>
      <style:text-properties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 fo:margin-right="0.0333in"/>
      <style:text-properties fo:color="#000000"/>
    </style:style>
    <style:style style:name="TableRow454" style:family="table-row">
      <style:table-row-properties style:use-optimal-row-height="false"/>
    </style:style>
    <style:style style:name="P455" style:parent-style-name="表格內文14行高" style:family="paragraph">
      <style:text-properties fo:color="#000000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text-properties fo:color="#000000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 fo:margin-right="0.0333in"/>
      <style:text-properties fo:color="#000000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 fo:margin-right="0.0333in"/>
      <style:text-properties fo:color="#000000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 fo:margin-right="0.0333in"/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text-properties fo:color="#000000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text-properties fo:color="#000000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 fo:margin-right="0.0333in"/>
      <style:text-properties fo:color="#000000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 fo:margin-right="0.0333in"/>
      <style:text-properties fo:color="#000000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 fo:margin-right="0.0333in"/>
      <style:text-properties fo:color="#000000"/>
    </style:style>
    <style:style style:name="TableRow475" style:family="table-row">
      <style:table-row-properties style:use-optimal-row-height="false"/>
    </style:style>
    <style:style style:name="P476" style:parent-style-name="表格內文14行高" style:family="paragraph">
      <style:text-properties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text-properties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 fo:margin-right="0.0333in"/>
      <style:text-properties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 fo:margin-right="0.0333in"/>
      <style:text-properties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 fo:margin-right="0.0333in"/>
      <style:text-properties fo:color="#000000"/>
    </style:style>
    <style:style style:name="TableRow485" style:family="table-row">
      <style:table-row-properties style:use-optimal-row-height="false"/>
    </style:style>
    <style:style style:name="P486" style:parent-style-name="表格內文14行高" style:family="paragraph">
      <style:text-properties fo:color="#000000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text-properties fo:color="#000000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 fo:margin-right="0.0333in"/>
      <style:text-properties fo:color="#000000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 fo:margin-right="0.0333in"/>
      <style:text-properties fo:color="#000000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 fo:margin-right="0.0333in"/>
      <style:text-properties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text-properties fo:color="#000000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text-properties fo:color="#000000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 fo:margin-right="0.0333in"/>
      <style:text-properties fo:color="#000000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 fo:margin-right="0.0333in"/>
      <style:text-properties fo:color="#000000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 fo:margin-right="0.0333in"/>
      <style:text-properties fo:color="#000000"/>
    </style:style>
    <style:style style:name="TableRow506" style:family="table-row">
      <style:table-row-properties style:use-optimal-row-height="false"/>
    </style:style>
    <style:style style:name="P507" style:parent-style-name="表格內文14行高" style:family="paragraph">
      <style:text-properties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text-properties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 fo:margin-right="0.0333in"/>
      <style:text-properties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 fo:margin-right="0.0333in"/>
      <style:text-properties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 fo:margin-right="0.0333in"/>
      <style:text-properties fo:color="#000000"/>
    </style:style>
    <style:style style:name="TableRow516" style:family="table-row">
      <style:table-row-properties style:use-optimal-row-height="false"/>
    </style:style>
    <style:style style:name="P517" style:parent-style-name="表格內文14行高" style:family="paragraph">
      <style:text-properties fo:color="#000000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text-properties fo:color="#000000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 fo:margin-right="0.0333in"/>
      <style:text-properties fo:color="#000000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 fo:margin-right="0.0333in"/>
      <style:text-properties fo:color="#000000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 fo:margin-right="0.0333in"/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text-properties fo:color="#000000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text-properties fo:color="#000000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 fo:margin-right="0.0333in"/>
      <style:text-properties fo:color="#000000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 fo:margin-right="0.0333in"/>
      <style:text-properties fo:color="#000000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 fo:margin-right="0.0333in"/>
      <style:text-properties fo:color="#000000"/>
    </style:style>
    <style:style style:name="TableRow537" style:family="table-row">
      <style:table-row-properties style:use-optimal-row-height="false"/>
    </style:style>
    <style:style style:name="P538" style:parent-style-name="表格內文14行高" style:family="paragraph"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text-properties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 fo:margin-right="0.0333in"/>
      <style:text-properties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 fo:margin-right="0.0333in"/>
      <style:text-properties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 fo:margin-right="0.0333in"/>
      <style:text-properties fo:color="#000000"/>
    </style:style>
    <style:style style:name="TableRow547" style:family="table-row">
      <style:table-row-properties style:use-optimal-row-height="false"/>
    </style:style>
    <style:style style:name="P548" style:parent-style-name="表格內文14行高" style:family="paragraph">
      <style:text-properties fo:color="#000000"/>
    </style:style>
    <style:style style:name="TableCell5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text-properties fo:color="#000000"/>
    </style:style>
    <style:style style:name="TableCell5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 fo:margin-right="0.0333in"/>
      <style:text-properties fo:color="#000000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 fo:margin-right="0.0333in"/>
      <style:text-properties fo:color="#000000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 fo:margin-right="0.0333in"/>
      <style:text-properties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text-properties fo:color="#000000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text-properties fo:color="#000000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 fo:margin-right="0.0333in"/>
      <style:text-properties fo:color="#000000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 fo:margin-right="0.0333in"/>
      <style:text-properties fo:color="#000000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 fo:margin-right="0.0333in"/>
      <style:text-properties fo:color="#000000"/>
    </style:style>
    <style:style style:name="TableRow568" style:family="table-row">
      <style:table-row-properties style:use-optimal-row-height="false"/>
    </style:style>
    <style:style style:name="P569" style:parent-style-name="表格內文14行高" style:family="paragraph">
      <style:text-properties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 fo:margin-right="0.0333in"/>
      <style:text-properties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 fo:margin-right="0.0333in"/>
      <style:text-properties fo:color="#000000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 fo:margin-right="0.0333in"/>
      <style:text-properties fo:color="#000000"/>
    </style:style>
    <style:style style:name="TableRow578" style:family="table-row">
      <style:table-row-properties style:use-optimal-row-height="false"/>
    </style:style>
    <style:style style:name="P579" style:parent-style-name="表格內文14行高" style:family="paragraph">
      <style:text-properties fo:color="#000000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text-properties fo:color="#000000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 fo:margin-right="0.0333in"/>
      <style:text-properties fo:color="#000000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 fo:margin-right="0.0333in"/>
      <style:text-properties fo:color="#000000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 fo:margin-right="0.0333in"/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text-properties fo:color="#000000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text-properties fo:color="#000000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 fo:margin-right="0.0333in"/>
      <style:text-properties fo:color="#000000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 fo:margin-right="0.0333in"/>
      <style:text-properties fo:color="#000000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 fo:margin-right="0.0333in"/>
      <style:text-properties fo:color="#000000"/>
    </style:style>
    <style:style style:name="TableRow599" style:family="table-row">
      <style:table-row-properties style:use-optimal-row-height="false"/>
    </style:style>
    <style:style style:name="P600" style:parent-style-name="表格內文14行高" style:family="paragraph">
      <style:text-properties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text-properties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 fo:margin-right="0.0333in"/>
      <style:text-properties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 fo:margin-right="0.0333in"/>
      <style:text-properties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 fo:margin-right="0.0333in"/>
      <style:text-properties fo:color="#000000"/>
    </style:style>
    <style:style style:name="TableRow609" style:family="table-row">
      <style:table-row-properties style:use-optimal-row-height="false"/>
    </style:style>
    <style:style style:name="P610" style:parent-style-name="表格內文14行高" style:family="paragraph">
      <style:text-properties fo:color="#000000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text-properties fo:color="#000000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 fo:margin-right="0.0333in"/>
      <style:text-properties fo:color="#000000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 fo:margin-right="0.0333in"/>
      <style:text-properties fo:color="#000000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 fo:margin-right="0.0333in"/>
      <style:text-properties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text-properties fo:color="#000000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text-properties fo:color="#000000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 fo:margin-right="0.0333in"/>
      <style:text-properties fo:color="#000000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 fo:margin-right="0.0333in"/>
      <style:text-properties fo:color="#000000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 fo:margin-right="0.0333in"/>
      <style:text-properties fo:color="#000000"/>
    </style:style>
    <style:style style:name="TableRow630" style:family="table-row">
      <style:table-row-properties style:use-optimal-row-height="false"/>
    </style:style>
    <style:style style:name="P631" style:parent-style-name="表格內文14行高" style:family="paragraph">
      <style:text-properties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text-properties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 fo:margin-right="0.0333in"/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 fo:margin-right="0.0333in"/>
      <style:text-properties fo:color="#000000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 fo:margin-right="0.0333in"/>
      <style:text-properties fo:color="#000000"/>
    </style:style>
    <style:style style:name="TableRow640" style:family="table-row">
      <style:table-row-properties style:use-optimal-row-height="false"/>
    </style:style>
    <style:style style:name="P641" style:parent-style-name="表格內文14行高" style:family="paragraph">
      <style:text-properties fo:color="#000000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text-properties fo:color="#000000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end" fo:margin-right="0.0333in"/>
      <style:text-properties fo:color="#000000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 fo:margin-right="0.0333in"/>
      <style:text-properties fo:color="#000000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 fo:margin-right="0.0333in"/>
      <style:text-properties fo:color="#000000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text-properties fo:color="#000000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text-properties fo:color="#000000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 fo:margin-right="0.0333in"/>
      <style:text-properties fo:color="#000000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 fo:margin-right="0.0333in"/>
      <style:text-properties fo:color="#000000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 fo:margin-right="0.0333in"/>
      <style:text-properties fo:color="#000000"/>
    </style:style>
    <style:style style:name="TableRow661" style:family="table-row">
      <style:table-row-properties style:use-optimal-row-height="false"/>
    </style:style>
    <style:style style:name="P662" style:parent-style-name="表格內文14行高" style:family="paragraph">
      <style:text-properties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text-properties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 fo:margin-right="0.0333in"/>
      <style:text-properties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 fo:margin-right="0.0333in"/>
      <style:text-properties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 fo:margin-right="0.0333in"/>
      <style:text-properties fo:color="#000000"/>
    </style:style>
    <style:style style:name="TableRow671" style:family="table-row">
      <style:table-row-properties style:use-optimal-row-height="false"/>
    </style:style>
    <style:style style:name="P672" style:parent-style-name="表格內文14行高" style:family="paragraph">
      <style:text-properties fo:color="#000000"/>
    </style:style>
    <style:style style:name="TableCell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text-properties fo:color="#000000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 fo:margin-right="0.0333in"/>
      <style:text-properties fo:color="#000000"/>
    </style:style>
    <style:style style:name="TableCell6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 fo:margin-right="0.0333in"/>
      <style:text-properties fo:color="#000000"/>
    </style:style>
    <style:style style:name="TableCell67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 fo:margin-right="0.0333in"/>
      <style:text-properties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text-properties fo:color="#000000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text-properties fo:color="#000000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 fo:margin-right="0.0333in"/>
      <style:text-properties fo:color="#000000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 fo:margin-right="0.0333in"/>
      <style:text-properties fo:color="#000000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 fo:margin-right="0.0333in"/>
      <style:text-properties fo:color="#000000"/>
    </style:style>
    <style:style style:name="TableRow692" style:family="table-row">
      <style:table-row-properties style:use-optimal-row-height="false"/>
    </style:style>
    <style:style style:name="P693" style:parent-style-name="表格內文14行高" style:family="paragraph">
      <style:text-properties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text-properties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 fo:margin-right="0.0333in"/>
      <style:text-properties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 fo:margin-right="0.0333in"/>
      <style:text-properties fo:color="#000000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end" fo:margin-right="0.0333in"/>
      <style:text-properties fo:color="#000000"/>
    </style:style>
    <style:style style:name="TableRow702" style:family="table-row">
      <style:table-row-properties style:use-optimal-row-height="false"/>
    </style:style>
    <style:style style:name="P703" style:parent-style-name="表格內文14行高" style:family="paragraph">
      <style:text-properties fo:color="#000000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text-properties fo:color="#000000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 fo:margin-right="0.0333in"/>
      <style:text-properties fo:color="#000000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 fo:margin-right="0.0333in"/>
      <style:text-properties fo:color="#000000"/>
    </style:style>
    <style:style style:name="TableCell7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 fo:margin-right="0.0333in"/>
      <style:text-properties fo:color="#000000"/>
    </style:style>
    <style:style style:name="T712" style:parent-style-name="預設段落字型" style:family="text">
      <style:text-properties fo:color="#000000"/>
    </style:style>
    <style:style style:name="T713" style:parent-style-name="預設段落字型" style:family="text">
      <style:text-properties fo:color="#000000"/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fo:color="#000000"/>
    </style:style>
    <style:style style:name="T716" style:parent-style-name="預設段落字型" style:family="text">
      <style:text-properties fo:color="#000000"/>
    </style:style>
    <style:style style:name="T717" style:parent-style-name="預設段落字型" style:family="text">
      <style:text-properties fo:color="#000000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fo:color="#000000"/>
    </style:style>
    <style:style style:name="P720" style:parent-style-name="內文" style:family="paragraph">
      <style:paragraph-properties fo:margin-top="0.1041in" fo:line-height="0.2777in" fo:margin-left="0.7777in" fo:text-indent="-0.7777in">
        <style:tab-stops/>
      </style:paragraph-properties>
    </style:style>
    <style:style style:name="T721" style:parent-style-name="預設段落字型" style:family="text">
      <style:text-properties fo:font-weight="bold" style:font-weight-asian="bold" fo:color="#000000"/>
    </style:style>
    <style:style style:name="T722" style:parent-style-name="預設段落字型" style:family="text">
      <style:text-properties fo:font-weight="bold" style:font-weight-asian="bold" fo:color="#000000"/>
    </style:style>
    <style:style style:name="T723" style:parent-style-name="預設段落字型" style:family="text">
      <style:text-properties fo:color="#000000" fo:font-size="12pt" style:font-size-asian="12pt" style:font-size-complex="12pt"/>
    </style:style>
    <style:style style:name="T724" style:parent-style-name="預設段落字型" style:family="text">
      <style:text-properties fo:color="#000000" fo:font-size="12pt" style:font-size-asian="12pt" style:font-size-complex="12pt"/>
    </style:style>
    <style:style style:name="TableColumn726" style:family="table-column">
      <style:table-column-properties style:column-width="0.4083in" style:use-optimal-column-width="false"/>
    </style:style>
    <style:style style:name="TableColumn727" style:family="table-column">
      <style:table-column-properties style:column-width="0.5763in" style:use-optimal-column-width="false"/>
    </style:style>
    <style:style style:name="TableColumn728" style:family="table-column">
      <style:table-column-properties style:column-width="0.5465in" style:use-optimal-column-width="false"/>
    </style:style>
    <style:style style:name="TableColumn729" style:family="table-column">
      <style:table-column-properties style:column-width="0.5465in" style:use-optimal-column-width="false"/>
    </style:style>
    <style:style style:name="TableColumn730" style:family="table-column">
      <style:table-column-properties style:column-width="0.5472in" style:use-optimal-column-width="false"/>
    </style:style>
    <style:style style:name="TableColumn731" style:family="table-column">
      <style:table-column-properties style:column-width="0.5465in" style:use-optimal-column-width="false"/>
    </style:style>
    <style:style style:name="TableColumn732" style:family="table-column">
      <style:table-column-properties style:column-width="0.5472in" style:use-optimal-column-width="false"/>
    </style:style>
    <style:style style:name="TableColumn733" style:family="table-column">
      <style:table-column-properties style:column-width="0.5465in" style:use-optimal-column-width="false"/>
    </style:style>
    <style:style style:name="TableColumn734" style:family="table-column">
      <style:table-column-properties style:column-width="0.5472in" style:use-optimal-column-width="false"/>
    </style:style>
    <style:style style:name="TableColumn735" style:family="table-column">
      <style:table-column-properties style:column-width="0.5465in" style:use-optimal-column-width="false"/>
    </style:style>
    <style:style style:name="TableColumn736" style:family="table-column">
      <style:table-column-properties style:column-width="0.5472in" style:use-optimal-column-width="false"/>
    </style:style>
    <style:style style:name="Table725" style:family="table">
      <style:table-properties style:width="5.9062in" fo:margin-left="0.0194in" table:align="left"/>
    </style:style>
    <style:style style:name="TableRow737" style:family="table-row">
      <style:table-row-properties style:min-row-height="0.1944in" style:use-optimal-row-height="false"/>
    </style:style>
    <style:style style:name="TableCell7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center"/>
      <style:text-properties fo:color="#000000"/>
    </style:style>
    <style:style style:name="TableCell74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1" style:parent-style-name="表格內文14行高" style:family="paragraph">
      <style:text-properties fo:color="#000000" fo:letter-spacing="-0.0083in"/>
    </style:style>
    <style:style style:name="TableCell74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center"/>
      <style:text-properties fo:color="#000000"/>
    </style:style>
    <style:style style:name="TableRow744" style:family="table-row">
      <style:table-row-properties style:min-row-height="0.1944in" style:use-optimal-row-height="false"/>
    </style:style>
    <style:style style:name="P745" style:parent-style-name="表格內文14行高" style:family="paragraph">
      <style:paragraph-properties fo:text-align="center"/>
      <style:text-properties fo:color="#000000"/>
    </style:style>
    <style:style style:name="P746" style:parent-style-name="表格內文14行高" style:family="paragraph">
      <style:text-properties fo:color="#000000" fo:letter-spacing="-0.0083in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center"/>
      <style:text-properties fo:color="#000000" fo:letter-spacing="-0.0083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center"/>
      <style:text-properties fo:color="#000000" fo:letter-spacing="-0.0083in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center"/>
      <style:text-properties fo:color="#000000" fo:letter-spacing="-0.0083in"/>
    </style:style>
    <style:style style:name="P753" style:parent-style-name="表格內文14行高" style:family="paragraph">
      <style:paragraph-properties fo:text-align="center"/>
      <style:text-properties fo:color="#000000" fo:letter-spacing="-0.0083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center"/>
      <style:text-properties fo:color="#000000" fo:letter-spacing="-0.0083in"/>
    </style:style>
    <style:style style:name="P756" style:parent-style-name="表格內文14行高" style:family="paragraph">
      <style:paragraph-properties fo:text-align="center"/>
      <style:text-properties fo:color="#000000" fo:letter-spacing="-0.0083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center"/>
      <style:text-properties fo:color="#000000" fo:letter-spacing="-0.0083in"/>
    </style:style>
    <style:style style:name="P759" style:parent-style-name="表格內文14行高" style:family="paragraph">
      <style:paragraph-properties fo:text-align="center"/>
      <style:text-properties fo:color="#000000" fo:letter-spacing="-0.0083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center"/>
      <style:text-properties fo:color="#000000" fo:letter-spacing="-0.0083in"/>
    </style:style>
    <style:style style:name="P762" style:parent-style-name="表格內文14行高" style:family="paragraph">
      <style:paragraph-properties fo:text-align="center"/>
      <style:text-properties fo:color="#000000" fo:letter-spacing="-0.0083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center"/>
      <style:text-properties fo:color="#000000" fo:letter-spacing="-0.0083in"/>
    </style:style>
    <style:style style:name="P765" style:parent-style-name="表格內文14行高" style:family="paragraph">
      <style:paragraph-properties fo:text-align="center"/>
      <style:text-properties fo:color="#000000" fo:letter-spacing="-0.0083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center"/>
      <style:text-properties fo:color="#000000" fo:letter-spacing="-0.0083in"/>
    </style:style>
    <style:style style:name="P768" style:parent-style-name="表格內文14行高" style:family="paragraph">
      <style:paragraph-properties fo:text-align="center"/>
      <style:text-properties fo:color="#000000" fo:letter-spacing="-0.0083in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center"/>
      <style:text-properties fo:color="#000000" fo:letter-spacing="-0.0083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center"/>
      <style:text-properties fo:color="#000000"/>
    </style:style>
    <style:style style:name="TableCell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/>
      <style:text-properties fo:color="#000000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/>
      <style:text-properties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/>
      <style:text-properties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/>
      <style:text-properties fo:color="#000000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/>
      <style:text-properties fo:color="#000000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表格內文14行高" style:family="paragraph">
      <style:paragraph-properties fo:text-align="end"/>
      <style:text-properties fo:color="#0000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/>
      <style:text-properties fo:color="#000000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end"/>
      <style:text-properties fo:color="#000000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/>
      <style:text-properties fo:color="#000000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end"/>
      <style:text-properties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center"/>
      <style:text-properties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end"/>
      <style:text-properties fo:color="#000000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表格內文14行高" style:family="paragraph">
      <style:paragraph-properties fo:text-align="end"/>
      <style:text-properties fo:color="#000000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表格內文14行高" style:family="paragraph">
      <style:paragraph-properties fo:text-align="end"/>
      <style:text-properties fo:color="#000000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表格內文14行高" style:family="paragraph">
      <style:paragraph-properties fo:text-align="end"/>
      <style:text-properties fo:color="#000000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表格內文14行高" style:family="paragraph">
      <style:paragraph-properties fo:text-align="end"/>
      <style:text-properties fo:color="#000000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表格內文14行高" style:family="paragraph">
      <style:paragraph-properties fo:text-align="end"/>
      <style:text-properties fo:color="#000000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表格內文14行高" style:family="paragraph">
      <style:paragraph-properties fo:text-align="end"/>
      <style:text-properties fo:color="#000000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表格內文14行高" style:family="paragraph">
      <style:paragraph-properties fo:text-align="end"/>
      <style:text-properties fo:color="#000000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/>
      <style:text-properties fo:color="#000000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/>
      <style:text-properties fo:color="#00000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center"/>
      <style:text-properties fo:color="#000000"/>
    </style:style>
    <style:style style:name="TableCell82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end"/>
      <style:text-properties fo:color="#000000"/>
    </style:style>
    <style:style style:name="TableCell82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end"/>
      <style:text-properties fo:color="#000000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end"/>
      <style:text-properties fo:color="#000000"/>
    </style:style>
    <style:style style:name="TableCell8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end"/>
      <style:text-properties fo:color="#000000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end"/>
      <style:text-properties fo:color="#000000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end"/>
      <style:text-properties fo:color="#000000"/>
    </style:style>
    <style:style style:name="TableCell8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/>
      <style:text-properties fo:color="#000000"/>
    </style:style>
    <style:style style:name="TableCell8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5" style:parent-style-name="表格內文14行高" style:family="paragraph">
      <style:paragraph-properties fo:text-align="end"/>
      <style:text-properties fo:color="#000000"/>
    </style:style>
    <style:style style:name="TableCell8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7" style:parent-style-name="表格內文14行高" style:family="paragraph">
      <style:paragraph-properties fo:text-align="end"/>
      <style:text-properties fo:color="#000000"/>
    </style:style>
    <style:style style:name="TableCell8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9" style:parent-style-name="表格內文14行高" style:family="paragraph">
      <style:paragraph-properties fo:text-align="end"/>
      <style:text-properties fo:color="#000000"/>
    </style:style>
    <style:style style:name="P840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841" style:parent-style-name="預設段落字型" style:family="text">
      <style:text-properties fo:color="#000000" fo:font-size="12pt" style:font-size-asian="12pt" style:font-size-complex="12pt"/>
    </style:style>
    <style:style style:name="T842" style:parent-style-name="預設段落字型" style:family="text">
      <style:text-properties fo:color="#000000" fo:font-size="12pt" style:font-size-asian="12pt" style:font-size-complex="12pt"/>
    </style:style>
    <style:style style:name="T843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台灣自來水股份有限公司109年度營業決算評估報告</text:p>
      <text:p text:style-name="P5"><text:bookmark-start text:name="_Toc380420560"/><text:bookmark-start text:name="_Toc431368890"/><text:bookmark-start text:name="_Toc443904643"/><text:bookmark-start text:name="_Toc498616380"/><text:span text:style-name="T6">台</text:span><text:span text:style-name="T7">灣自來水股份有限公司(以下簡稱台水公司)</text:span><text:span text:style-name="T8">10</text:span><text:span text:style-name="T9">9</text:span><text:span text:style-name="T10">年度</text:span><text:span text:style-name="T11">決算</text:span><text:span text:style-name="T12">營業收入</text:span><text:span text:style-name="T13">314</text:span><text:span text:style-name="T14">億</text:span><text:span text:style-name="T15">8,938</text:span><text:span text:style-name="T16">萬</text:span><text:span text:style-name="T17">6</text:span><text:span text:style-name="T18">千元</text:span><text:span text:style-name="T19">，</text:span><text:span text:style-name="T20">減</text:span><text:span text:style-name="T21">除</text:span><text:span text:style-name="T22">營業成本</text:span><text:span text:style-name="T23">268</text:span><text:span text:style-name="T24">億</text:span><text:span text:style-name="T25">8</text:span><text:span text:style-name="T26">,</text:span><text:span text:style-name="T27">972</text:span><text:span text:style-name="T28">萬</text:span><text:span text:style-name="T29">5</text:span><text:span text:style-name="T30">千</text:span><text:span text:style-name="T31">元</text:span><text:span text:style-name="T32">及</text:span><text:span text:style-name="T33">營業費用</text:span><text:span text:style-name="T34">35</text:span><text:span text:style-name="T35">億</text:span><text:span text:style-name="T36">5</text:span><text:span text:style-name="T37">,</text:span><text:span text:style-name="T38">020</text:span><text:span text:style-name="T39">萬</text:span><text:span text:style-name="T40">9</text:span><text:span text:style-name="T41">千</text:span><text:span text:style-name="T42">元，營業利益為</text:span><text:span text:style-name="T43">10</text:span><text:span text:style-name="T44">億</text:span><text:span text:style-name="T45">4</text:span><text:span text:style-name="T46">,</text:span><text:span text:style-name="T47">945</text:span><text:span text:style-name="T48">萬</text:span><text:span text:style-name="T49">2</text:span><text:span text:style-name="T50">千</text:span><text:span text:style-name="T51">元，再減</text:span><text:span text:style-name="T52">除</text:span><text:span text:style-name="T53">營業外損失</text:span><text:span text:style-name="T54">17</text:span><text:span text:style-name="T55">億</text:span><text:span text:style-name="T56">7</text:span><text:span text:style-name="T57">,</text:span><text:span text:style-name="T58">869</text:span><text:span text:style-name="T59">萬</text:span><text:span text:style-name="T60">3</text:span><text:span text:style-name="T61">千元</text:span><text:span text:style-name="T62">及</text:span><text:span text:style-name="T63">加計</text:span><text:span text:style-name="T64">所得稅</text:span><text:span text:style-name="T65">利益</text:span><text:span text:style-name="T66">1億1,492</text:span><text:span text:style-name="T67">萬</text:span><text:span text:style-name="T68">9</text:span><text:span text:style-name="T69">千</text:span><text:span text:style-name="T70">元，本期淨</text:span><text:span text:style-name="T71">損6</text:span><text:span text:style-name="T72">億</text:span><text:span text:style-name="T73">1</text:span><text:span text:style-name="T74">,</text:span><text:span text:style-name="T75">431</text:span><text:span text:style-name="T76">萬</text:span><text:span text:style-name="T77">2</text:span><text:span text:style-name="T78">千</text:span><text:span text:style-name="T79">元，</text:span><text:span text:style-name="T80">較預算數淨損</text:span><text:span text:style-name="T81">2億6</text:span><text:span text:style-name="T82">,</text:span><text:span text:style-name="T83">7</text:span><text:span text:style-name="T84">8</text:span><text:span text:style-name="T85">2</text:span><text:span text:style-name="T86">萬</text:span><text:span text:style-name="T87">6</text:span><text:span text:style-name="T88">千元，</text:span><text:span text:style-name="T89">虧損</text:span><text:span text:style-name="T90">增加</text:span><text:span text:style-name="T91">3</text:span><text:span text:style-name="T92">億</text:span><text:span text:style-name="T93">4</text:span><text:span text:style-name="T94">,</text:span><text:span text:style-name="T95">648</text:span><text:span text:style-name="T96">萬</text:span><text:span text:style-name="T97">6</text:span><text:span text:style-name="T98">千</text:span><text:span text:style-name="T99">元</text:span><text:span text:style-name="T100">，謹評述如下：</text:span></text:p>
      <text:p text:style-name="P101"/>
      <text:p text:style-name="P102"><text:bookmark-start text:name="_Toc35243257"/><text:bookmark-start text:name="_Toc89957351"/><text:span text:style-name="T103">三</text:span><text:span text:style-name="T104">、</text:span><text:bookmark-end text:name="_Toc35243257"/><text:span text:style-name="T105">降低漏水率計畫雖達年度目標值，惟部分地區漏水率及逾使用年限管線比率偏高，允宜</text:span><text:span text:style-name="T106">加強控管</text:span><text:span text:style-name="T107">，</text:span><text:span text:style-name="T108">以</text:span><text:span text:style-name="T109">提高供水效率</text:span><text:bookmark-end text:name="_Toc89957351"/></text:p>
      <text:p text:style-name="P110"><text:span text:style-name="T111">109</text:span><text:span text:style-name="T112">年度「降低漏水率計畫(102至111年)」</text:span><text:span text:style-name="T113">可用預算數</text:span><text:span text:style-name="T114">7</text:span><text:span text:style-name="T115">3</text:span><text:span text:style-name="T116">億</text:span><text:span text:style-name="T117">169萬8千</text:span><text:span text:style-name="T118">元</text:span><text:span text:style-name="T119"><text:note text:note-class="footnote" text:id="_ftn0"><text:note-citation>1</text:note-citation><text:note-body><text:p text:style-name="P120">含預算數70億元、本年度奉准先行辦理數3億元及以前年度保留數169萬8千元。</text:p></text:note-body></text:note></text:span><text:span text:style-name="T121">；預算</text:span><text:span text:style-name="T122">執行結果</text:span><text:span text:style-name="T123">，</text:span><text:span text:style-name="T124">決算數</text:span><text:span text:style-name="T125">72</text:span><text:span text:style-name="T126">億</text:span><text:span text:style-name="T127">5</text:span><text:span text:style-name="T128">,</text:span><text:span text:style-name="T129">291</text:span><text:span text:style-name="T130">萬元(</text:span><text:span text:style-name="T131">執行率</text:span><text:span text:style-name="T132">9</text:span><text:span text:style-name="T133">9</text:span><text:span text:style-name="T134">.</text:span><text:span text:style-name="T135">33</text:span><text:span text:style-name="T136">%)</text:span><text:span text:style-name="T137">，保留數</text:span><text:span text:style-name="T138">13萬</text:span><text:span text:style-name="T139">元，結餘數</text:span><text:span text:style-name="T140">4</text:span><text:span text:style-name="T141">,</text:span><text:span text:style-name="T142">865</text:span><text:span text:style-name="T143">萬</text:span><text:span text:style-name="T144">8</text:span><text:span text:style-name="T145">千元</text:span><text:span text:style-name="T146">。經查：</text:span></text:p>
      <text:p text:style-name="P147">(一)計畫辦理情形</text:p>
      <text:p text:style-name="P148"><text:span text:style-name="T149">1.鑑於各地之自來水管網設備逐漸老化</text:span><text:span text:style-name="T150">及因應</text:span><text:span text:style-name="T151">各項工程不斷挖修</text:span><text:span text:style-name="T152">等</text:span><text:span text:style-name="T153">管線漏水</text:span><text:span text:style-name="T154">問題</text:span><text:span text:style-name="T155">，</text:span><text:span text:style-name="T156">台水公司自102年度起推動辦理「降低漏水率計畫」</text:span><text:span text:style-name="T157">，</text:span><text:span text:style-name="T158">辦理各地自來水管網改善及管線汰換維護等工作，</text:span><text:span text:style-name="T159">中長期目標為120年全國平均漏水率降至10%。</text:span></text:p>
      <text:p text:style-name="P160"><text:span text:style-name="T161">2.截至109年底全公司漏水率降至1</text:span><text:span text:style-name="T162">3</text:span><text:span text:style-name="T163">.9</text:span><text:span text:style-name="T164">0</text:span><text:span text:style-name="T165">%</text:span><text:span text:style-name="T166">，尚</text:span><text:span text:style-name="T167">達計畫所訂分年目標值14.</text:span><text:span text:style-name="T168">2</text:span><text:span text:style-name="T169">5%。</text:span></text:p>
      <text:p text:style-name="P170"><text:span text:style-name="T171">(二)部分地區漏水率及逾使用年限管線比率偏高，允宜研謀有效控管作業</text:span><text:span text:style-name="T172">，</text:span><text:span text:style-name="T173">以</text:span><text:span text:style-name="T174">提高</text:span><text:span text:style-name="T175">計畫執行成效</text:span></text:p>
      <text:p text:style-name="P176"><text:span text:style-name="T177">彙整台水公司提供近年度各區</text:span><text:span text:style-name="T178">管理處</text:span><text:span text:style-name="T179">漏水率</text:span><text:span text:style-name="T180">、</text:span><text:span text:style-name="T181">已逾使用年限管線</text:span><text:span text:style-name="T182">及修漏原因統計</text:span><text:span text:style-name="T183">等如表1及表2</text:span><text:span text:style-name="T184">，並說明如下：</text:span></text:p>
      <text:p text:style-name="P185"><text:span text:style-name="T186">1.比較各區</text:span><text:span text:style-name="T187">處</text:span><text:span text:style-name="T188">之漏水率改善情形，迄10</text:span><text:span text:style-name="T189">9</text:span><text:span text:style-name="T190">年度第一區(24.</text:span><text:span text:style-name="T191">24</text:span><text:span text:style-name="T192">%)、</text:span><text:soft-page-break/><text:span text:style-name="T193">第四區(1</text:span><text:span text:style-name="T194">6</text:span><text:span text:style-name="T195">.8</text:span><text:span text:style-name="T196">3</text:span><text:span text:style-name="T197">%)、第八區(1</text:span><text:span text:style-name="T198">4</text:span><text:span text:style-name="T199">.</text:span><text:span text:style-name="T200">80</text:span><text:span text:style-name="T201">%)、第九區(1</text:span><text:span text:style-name="T202">7</text:span><text:span text:style-name="T203">.</text:span><text:span text:style-name="T204">37</text:span><text:span text:style-name="T205">%)及第十區(</text:span><text:span text:style-name="T206">19</text:span><text:span text:style-name="T207">.</text:span><text:span text:style-name="T208">45</text:span><text:span text:style-name="T209">%)等5個區管理處</text:span><text:span text:style-name="T210">，</text:span><text:span text:style-name="T211">均</text:span><text:span text:style-name="T212">高於全公司平均值(1</text:span><text:span text:style-name="T213">3</text:span><text:span text:style-name="T214">.9</text:span><text:span text:style-name="T215">0</text:span><text:span text:style-name="T216">%)。</text:span></text:p>
      <text:p text:style-name="P217"><text:span text:style-name="T218">2.10</text:span><text:span text:style-name="T219">9</text:span><text:span text:style-name="T220">年底台水公司自來水管線約6萬</text:span><text:span text:style-name="T221">4,697</text:span><text:span text:style-name="T222">公里，其中逾使用年限</text:span><text:span text:style-name="T223">者約</text:span><text:span text:style-name="T224">3萬</text:span><text:span text:style-name="T225">1,283</text:span><text:span text:style-name="T226">公里，占管線總長度48.</text:span><text:span text:style-name="T227">35</text:span><text:span text:style-name="T228">%；另第二區(5</text:span><text:span text:style-name="T229">2.40</text:span><text:span text:style-name="T230">%)</text:span><text:span text:style-name="T231">、</text:span><text:span text:style-name="T232">第五區(50.</text:span><text:span text:style-name="T233">88</text:span><text:span text:style-name="T234">%)</text:span><text:span text:style-name="T235">、</text:span><text:span text:style-name="T236">第六區(5</text:span><text:span text:style-name="T237">7.01</text:span><text:span text:style-name="T238">%)及第七區(62.</text:span><text:span text:style-name="T239">21</text:span><text:span text:style-name="T240">%)等4個區管理處</text:span><text:span text:style-name="T241">，</text:span><text:span text:style-name="T242">逾半管線逾使用年限</text:span><text:span text:style-name="T243">。</text:span></text:p>
      <text:p text:style-name="P244"><text:span text:style-name="T245">3.</text:span><text:span text:style-name="T246">另就</text:span><text:span text:style-name="T247">109</text:span><text:span text:style-name="T248">年度修漏案件原因統計，</text:span><text:span text:style-name="T249">仍</text:span><text:span text:style-name="T250">以道路荷重振動所致破管比率最高(</text:span><text:span text:style-name="T251">58.20</text:span><text:span text:style-name="T252">%)</text:span><text:span text:style-name="T253">，但</text:span><text:span text:style-name="T254">水管設施老化腐蝕</text:span><text:span text:style-name="T255">(31.95</text:span><text:span text:style-name="T256">%)呈逐年增加趨勢</text:span><text:span text:style-name="T257">。爰此，台水公司</text:span><text:span text:style-name="T258">允宜加強各地逾使用年限管線使用情形之控管，俾以提高本計畫之執行成效</text:span><text:span text:style-name="T259"><text:note text:note-class="footnote" text:id="_ftn1"><text:note-citation>2</text:note-citation><text:note-body><text:p text:style-name="P260"><text:span text:style-name="T261">詢據台水公司</text:span><text:span text:style-name="T262">略以</text:span><text:span text:style-name="T263">：管線達到使用年限時並非需立即辦理報廢或汰換，仍應視實際使用情形及性能而定；又依國際水協會曾出版之自來水事業績效指標報告，國際間自來水事業每年管線汰換率之平均值約0.91%，依其營運收入決定管線更新經費比例，台水公司103至10</text:span><text:span text:style-name="T264">9</text:span><text:span text:style-name="T265">年度平均汰換率為1.3</text:span><text:span text:style-name="T266">3</text:span><text:span text:style-name="T267">%，尚符合國際一般水準</text:span><text:span text:style-name="T268">。</text:span></text:p></text:note-body></text:note></text:span><text:span text:style-name="T269">。</text:span></text:p>
      <text:p text:style-name="P270"><text:span text:style-name="T271">綜上，台水公司109年度辦理「降低漏水率計畫(102至111年)」決算數72億5,291萬元，</text:span><text:span text:style-name="T272">截至109年底我國漏水率雖達年度目標值並下降至13.90%，惟仍有5個區管理處漏水率高逾全公司平均值，且109年底全公司</text:span><text:span text:style-name="T273">逾使用年限管線比率高逾48%，並有4個區管理處逾半管線逾使用年限，允宜審酌各地漏水率情形</text:span><text:span text:style-name="T274">，因地制宜</text:span><text:span text:style-name="T275">加強控管</text:span><text:span text:style-name="T276">，以提高計畫執行成效</text:span><text:span text:style-name="T277">。</text:span></text:p>
      <text:p text:style-name="P278"><text:span text:style-name="T279">（分機：1928 施岑佩）</text:span></text:p>
      <text:p text:style-name="P280">表1<text:s/>近年度台水公司各區管理處管線逾使用年限及漏水率情形</text:p>
      <text:p text:style-name="P281"><text:span text:style-name="T282"><text:s text:c="2"/></text:span><text:span text:style-name="T283">單位：公里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 table:number-columns-spanned="2">
              <text:p text:style-name="P292">年度</text:p>
            </table:table-cell>
            <table:covered-table-cell/>
            <table:table-cell table:style-name="TableCell293">
              <text:p text:style-name="P294">107</text:p>
            </table:table-cell>
            <table:table-cell table:style-name="TableCell295">
              <text:p text:style-name="P296">108</text:p>
            </table:table-cell>
            <table:table-cell table:style-name="TableCell297">
              <text:p text:style-name="P298">109</text:p>
            </table:table-cell>
          </table:table-row>
        </table:table-header-rows>
        <table:table-row table:style-name="TableRow299">
          <table:table-cell table:style-name="TableCell300" table:number-rows-spanned="4">
            <text:p text:style-name="P301">全公司</text:p>
          </table:table-cell>
          <table:table-cell table:style-name="TableCell302">
            <text:p text:style-name="P303">現有管線長度</text:p>
          </table:table-cell>
          <table:table-cell table:style-name="TableCell304">
            <text:p text:style-name="P305">62,369<text:s/></text:p>
          </table:table-cell>
          <table:table-cell table:style-name="TableCell306">
            <text:p text:style-name="P307">63,484<text:s/></text:p>
          </table:table-cell>
          <table:table-cell table:style-name="TableCell308">
            <text:p text:style-name="P309">64,697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逾使用年限長度</text:p>
          </table:table-cell>
          <table:table-cell table:style-name="TableCell314">
            <text:p text:style-name="P315">30,323<text:s/></text:p>
          </table:table-cell>
          <table:table-cell table:style-name="TableCell316">
            <text:p text:style-name="P317">30,989<text:s/></text:p>
          </table:table-cell>
          <table:table-cell table:style-name="TableCell318">
            <text:p text:style-name="P319">31,283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管線逾齡比率</text:p>
          </table:table-cell>
          <table:table-cell table:style-name="TableCell324">
            <text:p text:style-name="P325">48.62%</text:p>
          </table:table-cell>
          <table:table-cell table:style-name="TableCell326">
            <text:p text:style-name="P327">48.81%</text:p>
          </table:table-cell>
          <table:table-cell table:style-name="TableCell328">
            <text:p text:style-name="P329">48.35%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漏水率</text:p>
          </table:table-cell>
          <table:table-cell table:style-name="TableCell334">
            <text:p text:style-name="P335">15.03%</text:p>
          </table:table-cell>
          <table:table-cell table:style-name="TableCell336">
            <text:p text:style-name="P337">14.49%</text:p>
          </table:table-cell>
          <table:table-cell table:style-name="TableCell338">
            <text:p text:style-name="P339">13.90%</text:p>
          </table:table-cell>
        </table:table-row>
        <table:table-row table:style-name="TableRow340">
          <table:table-cell table:style-name="TableCell341" table:number-rows-spanned="3">
            <text:p text:style-name="P342">第一區處</text:p>
          </table:table-cell>
          <table:table-cell table:style-name="TableCell343">
            <text:p text:style-name="P344">現有管線長度</text:p>
          </table:table-cell>
          <table:table-cell table:style-name="TableCell345">
            <text:p text:style-name="P346">2,104<text:s/></text:p>
          </table:table-cell>
          <table:table-cell table:style-name="TableCell347">
            <text:p text:style-name="P348">2,133<text:s/></text:p>
          </table:table-cell>
          <table:table-cell table:style-name="TableCell349">
            <text:p text:style-name="P350">2,162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管線逾齡比率</text:p>
          </table:table-cell>
          <table:table-cell table:style-name="TableCell355">
            <text:p text:style-name="P356">37.41%</text:p>
          </table:table-cell>
          <table:table-cell table:style-name="TableCell357">
            <text:p text:style-name="P358">38.69%</text:p>
          </table:table-cell>
          <table:table-cell table:style-name="TableCell359">
            <text:p text:style-name="P360">40.39%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漏水率</text:p>
          </table:table-cell>
          <table:table-cell table:style-name="TableCell365">
            <text:p text:style-name="P366">25.65%</text:p>
          </table:table-cell>
          <table:table-cell table:style-name="TableCell367">
            <text:p text:style-name="P368">24.66%</text:p>
          </table:table-cell>
          <table:table-cell table:style-name="TableCell369">
            <text:p text:style-name="P370">24.24%</text:p>
          </table:table-cell>
        </table:table-row>
        <table:table-row table:style-name="TableRow371">
          <table:table-cell table:style-name="TableCell372" table:number-rows-spanned="3">
            <text:p text:style-name="P373">第二區處</text:p>
          </table:table-cell>
          <table:table-cell table:style-name="TableCell374">
            <text:p text:style-name="P375">現有管線長度</text:p>
          </table:table-cell>
          <table:table-cell table:style-name="TableCell376">
            <text:p text:style-name="P377">6,089<text:s/></text:p>
          </table:table-cell>
          <table:table-cell table:style-name="TableCell378">
            <text:p text:style-name="P379">6,191<text:s/></text:p>
          </table:table-cell>
          <table:table-cell table:style-name="TableCell380">
            <text:p text:style-name="P381">6,731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管線逾齡比率</text:p>
          </table:table-cell>
          <table:table-cell table:style-name="TableCell386">
            <text:p text:style-name="P387">55.52%</text:p>
          </table:table-cell>
          <table:table-cell table:style-name="TableCell388">
            <text:p text:style-name="P389">56.05%</text:p>
          </table:table-cell>
          <table:table-cell table:style-name="TableCell390">
            <text:p text:style-name="P391">52.40%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漏水率</text:p>
          </table:table-cell>
          <table:table-cell table:style-name="TableCell396">
            <text:p text:style-name="P397">14.91%</text:p>
          </table:table-cell>
          <table:table-cell table:style-name="TableCell398">
            <text:p text:style-name="P399">14.29%</text:p>
          </table:table-cell>
          <table:table-cell table:style-name="TableCell400">
            <text:p text:style-name="P401">12.95%</text:p>
          </table:table-cell>
        </table:table-row>
        <table:table-row table:style-name="TableRow402">
          <table:table-cell table:style-name="TableCell403" table:number-rows-spanned="3">
            <text:p text:style-name="P404">第三區處</text:p>
          </table:table-cell>
          <table:table-cell table:style-name="TableCell405">
            <text:p text:style-name="P406">現有管線長度</text:p>
          </table:table-cell>
          <table:table-cell table:style-name="TableCell407">
            <text:p text:style-name="P408">5,383<text:s/></text:p>
          </table:table-cell>
          <table:table-cell table:style-name="TableCell409">
            <text:p text:style-name="P410">5,523<text:s/></text:p>
          </table:table-cell>
          <table:table-cell table:style-name="TableCell411">
            <text:p text:style-name="P412">5,544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管線逾齡比率</text:p>
          </table:table-cell>
          <table:table-cell table:style-name="TableCell417">
            <text:p text:style-name="P418">38.99%</text:p>
          </table:table-cell>
          <table:table-cell table:style-name="TableCell419">
            <text:p text:style-name="P420">40.84%</text:p>
          </table:table-cell>
          <table:table-cell table:style-name="TableCell421">
            <text:p text:style-name="P422">40.97%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漏水率</text:p>
          </table:table-cell>
          <table:table-cell table:style-name="TableCell427">
            <text:p text:style-name="P428">13.24%</text:p>
          </table:table-cell>
          <table:table-cell table:style-name="TableCell429">
            <text:p text:style-name="P430">13.03%</text:p>
          </table:table-cell>
          <table:table-cell table:style-name="TableCell431">
            <text:p text:style-name="P432">12.05%</text:p>
          </table:table-cell>
        </table:table-row>
        <table:table-row table:style-name="TableRow433">
          <table:table-cell table:style-name="TableCell434" table:number-rows-spanned="3">
            <text:p text:style-name="P435">第四區處</text:p>
          </table:table-cell>
          <table:table-cell table:style-name="TableCell436">
            <text:p text:style-name="P437">現有管線長度</text:p>
          </table:table-cell>
          <table:table-cell table:style-name="TableCell438">
            <text:p text:style-name="P439">9,073<text:s/></text:p>
          </table:table-cell>
          <table:table-cell table:style-name="TableCell440">
            <text:p text:style-name="P441">9,198<text:s/></text:p>
          </table:table-cell>
          <table:table-cell table:style-name="TableCell442">
            <text:p text:style-name="P443">9,289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管線逾齡比率</text:p>
          </table:table-cell>
          <table:table-cell table:style-name="TableCell448">
            <text:p text:style-name="P449">44.96%</text:p>
          </table:table-cell>
          <table:table-cell table:style-name="TableCell450">
            <text:p text:style-name="P451">44.20%</text:p>
          </table:table-cell>
          <table:table-cell table:style-name="TableCell452">
            <text:p text:style-name="P453">43.38%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漏水率</text:p>
          </table:table-cell>
          <table:table-cell table:style-name="TableCell458">
            <text:p text:style-name="P459">18.65%</text:p>
          </table:table-cell>
          <table:table-cell table:style-name="TableCell460">
            <text:p text:style-name="P461">17.82%</text:p>
          </table:table-cell>
          <table:table-cell table:style-name="TableCell462">
            <text:p text:style-name="P463">16.83%</text:p>
          </table:table-cell>
        </table:table-row>
        <table:table-row table:style-name="TableRow464">
          <table:table-cell table:style-name="TableCell465" table:number-rows-spanned="3">
            <text:p text:style-name="P466">第五區處</text:p>
          </table:table-cell>
          <table:table-cell table:style-name="TableCell467">
            <text:p text:style-name="P468">現有管線長度</text:p>
          </table:table-cell>
          <table:table-cell table:style-name="TableCell469">
            <text:p text:style-name="P470">7,963<text:s/></text:p>
          </table:table-cell>
          <table:table-cell table:style-name="TableCell471">
            <text:p text:style-name="P472">8,134<text:s/></text:p>
          </table:table-cell>
          <table:table-cell table:style-name="TableCell473">
            <text:p text:style-name="P474">8,250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管線逾齡比率</text:p>
          </table:table-cell>
          <table:table-cell table:style-name="TableCell479">
            <text:p text:style-name="P480">49.53%</text:p>
          </table:table-cell>
          <table:table-cell table:style-name="TableCell481">
            <text:p text:style-name="P482">50.41%</text:p>
          </table:table-cell>
          <table:table-cell table:style-name="TableCell483">
            <text:p text:style-name="P484">50.88%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漏水率</text:p>
          </table:table-cell>
          <table:table-cell table:style-name="TableCell489">
            <text:p text:style-name="P490">13.14%</text:p>
          </table:table-cell>
          <table:table-cell table:style-name="TableCell491">
            <text:p text:style-name="P492">12.78%</text:p>
          </table:table-cell>
          <table:table-cell table:style-name="TableCell493">
            <text:p text:style-name="P494">12.57%</text:p>
          </table:table-cell>
        </table:table-row>
        <table:table-row table:style-name="TableRow495">
          <table:table-cell table:style-name="TableCell496" table:number-rows-spanned="3">
            <text:p text:style-name="P497">第六區處</text:p>
          </table:table-cell>
          <table:table-cell table:style-name="TableCell498">
            <text:p text:style-name="P499">現有管線長度</text:p>
          </table:table-cell>
          <table:table-cell table:style-name="TableCell500">
            <text:p text:style-name="P501">7,838<text:s/></text:p>
          </table:table-cell>
          <table:table-cell table:style-name="TableCell502">
            <text:p text:style-name="P503">7,865<text:s/></text:p>
          </table:table-cell>
          <table:table-cell table:style-name="TableCell504">
            <text:p text:style-name="P505">7,992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管線逾齡比率</text:p>
          </table:table-cell>
          <table:table-cell table:style-name="TableCell510">
            <text:p text:style-name="P511">56.11%</text:p>
          </table:table-cell>
          <table:table-cell table:style-name="TableCell512">
            <text:p text:style-name="P513">56.54%</text:p>
          </table:table-cell>
          <table:table-cell table:style-name="TableCell514">
            <text:p text:style-name="P515">57.01%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漏水率</text:p>
          </table:table-cell>
          <table:table-cell table:style-name="TableCell520">
            <text:p text:style-name="P521">9.45%</text:p>
          </table:table-cell>
          <table:table-cell table:style-name="TableCell522">
            <text:p text:style-name="P523">8.69%</text:p>
          </table:table-cell>
          <table:table-cell table:style-name="TableCell524">
            <text:p text:style-name="P525">8.47%</text:p>
          </table:table-cell>
        </table:table-row>
        <table:table-row table:style-name="TableRow526">
          <table:table-cell table:style-name="TableCell527" table:number-rows-spanned="3">
            <text:p text:style-name="P528">第七區處</text:p>
          </table:table-cell>
          <table:table-cell table:style-name="TableCell529">
            <text:p text:style-name="P530">現有管線長度</text:p>
          </table:table-cell>
          <table:table-cell table:style-name="TableCell531">
            <text:p text:style-name="P532">10,797<text:s/></text:p>
          </table:table-cell>
          <table:table-cell table:style-name="TableCell533">
            <text:p text:style-name="P534">10,988<text:s/></text:p>
          </table:table-cell>
          <table:table-cell table:style-name="TableCell535">
            <text:p text:style-name="P536">11,093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管線逾齡比率</text:p>
          </table:table-cell>
          <table:table-cell table:style-name="TableCell541">
            <text:p text:style-name="P542">61.51%</text:p>
          </table:table-cell>
          <table:table-cell table:style-name="TableCell543">
            <text:p text:style-name="P544">62.08%</text:p>
          </table:table-cell>
          <table:table-cell table:style-name="TableCell545">
            <text:p text:style-name="P546">62.21%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漏水率</text:p>
          </table:table-cell>
          <table:table-cell table:style-name="TableCell551">
            <text:p text:style-name="P552">10.87%</text:p>
          </table:table-cell>
          <table:table-cell table:style-name="TableCell553">
            <text:p text:style-name="P554">10.64%</text:p>
          </table:table-cell>
          <table:table-cell table:style-name="TableCell555">
            <text:p text:style-name="P556">10.16%</text:p>
          </table:table-cell>
        </table:table-row>
        <table:table-row table:style-name="TableRow557">
          <table:table-cell table:style-name="TableCell558" table:number-rows-spanned="3">
            <text:p text:style-name="P559">第八區處</text:p>
          </table:table-cell>
          <table:table-cell table:style-name="TableCell560">
            <text:p text:style-name="P561">現有管線長度</text:p>
          </table:table-cell>
          <table:table-cell table:style-name="TableCell562">
            <text:p text:style-name="P563">2,600<text:s/></text:p>
          </table:table-cell>
          <table:table-cell table:style-name="TableCell564">
            <text:p text:style-name="P565">2,626<text:s/></text:p>
          </table:table-cell>
          <table:table-cell table:style-name="TableCell566">
            <text:p text:style-name="P567">2,744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管線逾齡比率</text:p>
          </table:table-cell>
          <table:table-cell table:style-name="TableCell572">
            <text:p text:style-name="P573">43.68%</text:p>
          </table:table-cell>
          <table:table-cell table:style-name="TableCell574">
            <text:p text:style-name="P575">43.15%</text:p>
          </table:table-cell>
          <table:table-cell table:style-name="TableCell576">
            <text:p text:style-name="P577">42.32%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漏水率</text:p>
          </table:table-cell>
          <table:table-cell table:style-name="TableCell582">
            <text:p text:style-name="P583">16.15%</text:p>
          </table:table-cell>
          <table:table-cell table:style-name="TableCell584">
            <text:p text:style-name="P585">15.32%</text:p>
          </table:table-cell>
          <table:table-cell table:style-name="TableCell586">
            <text:p text:style-name="P587">14.80%</text:p>
          </table:table-cell>
        </table:table-row>
        <table:table-row table:style-name="TableRow588">
          <table:table-cell table:style-name="TableCell589" table:number-rows-spanned="3">
            <text:p text:style-name="P590">第九區處</text:p>
          </table:table-cell>
          <table:table-cell table:style-name="TableCell591">
            <text:p text:style-name="P592">現有管線長度</text:p>
          </table:table-cell>
          <table:table-cell table:style-name="TableCell593">
            <text:p text:style-name="P594">1,892<text:s/></text:p>
          </table:table-cell>
          <table:table-cell table:style-name="TableCell595">
            <text:p text:style-name="P596">1,955<text:s/></text:p>
          </table:table-cell>
          <table:table-cell table:style-name="TableCell597">
            <text:p text:style-name="P598">1,990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管線逾齡比率</text:p>
          </table:table-cell>
          <table:table-cell table:style-name="TableCell603">
            <text:p text:style-name="P604">29.31%</text:p>
          </table:table-cell>
          <table:table-cell table:style-name="TableCell605">
            <text:p text:style-name="P606">28.97%</text:p>
          </table:table-cell>
          <table:table-cell table:style-name="TableCell607">
            <text:p text:style-name="P608">27.50%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漏水率</text:p>
          </table:table-cell>
          <table:table-cell table:style-name="TableCell613">
            <text:p text:style-name="P614">19.40%</text:p>
          </table:table-cell>
          <table:table-cell table:style-name="TableCell615">
            <text:p text:style-name="P616">19.02%</text:p>
          </table:table-cell>
          <table:table-cell table:style-name="TableCell617">
            <text:p text:style-name="P618">17.37%</text:p>
          </table:table-cell>
        </table:table-row>
        <table:table-row table:style-name="TableRow619">
          <table:table-cell table:style-name="TableCell620" table:number-rows-spanned="3">
            <text:p text:style-name="P621">第十區處</text:p>
          </table:table-cell>
          <table:table-cell table:style-name="TableCell622">
            <text:p text:style-name="P623">現有管線長度</text:p>
          </table:table-cell>
          <table:table-cell table:style-name="TableCell624">
            <text:p text:style-name="P625">1,684<text:s/></text:p>
          </table:table-cell>
          <table:table-cell table:style-name="TableCell626">
            <text:p text:style-name="P627">1,695<text:s/></text:p>
          </table:table-cell>
          <table:table-cell table:style-name="TableCell628">
            <text:p text:style-name="P629">1,671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管線逾齡比率</text:p>
          </table:table-cell>
          <table:table-cell table:style-name="TableCell634">
            <text:p text:style-name="P635">21.31%</text:p>
          </table:table-cell>
          <table:table-cell table:style-name="TableCell636">
            <text:p text:style-name="P637">20.12%</text:p>
          </table:table-cell>
          <table:table-cell table:style-name="TableCell638">
            <text:p text:style-name="P639">15.07%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漏水率</text:p>
          </table:table-cell>
          <table:table-cell table:style-name="TableCell644">
            <text:p text:style-name="P645">23.30%</text:p>
          </table:table-cell>
          <table:table-cell table:style-name="TableCell646">
            <text:p text:style-name="P647">20.97%</text:p>
          </table:table-cell>
          <table:table-cell table:style-name="TableCell648">
            <text:p text:style-name="P649">19.45%</text:p>
          </table:table-cell>
        </table:table-row>
        <table:table-row table:style-name="TableRow650">
          <table:table-cell table:style-name="TableCell651" table:number-rows-spanned="3">
            <text:p text:style-name="P652">第十一區處</text:p>
          </table:table-cell>
          <table:table-cell table:style-name="TableCell653">
            <text:p text:style-name="P654">現有管線長度</text:p>
          </table:table-cell>
          <table:table-cell table:style-name="TableCell655">
            <text:p text:style-name="P656">5,152<text:s/></text:p>
          </table:table-cell>
          <table:table-cell table:style-name="TableCell657">
            <text:p text:style-name="P658">5,375<text:s/></text:p>
          </table:table-cell>
          <table:table-cell table:style-name="TableCell659">
            <text:p text:style-name="P660">5,434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管線逾齡比率</text:p>
          </table:table-cell>
          <table:table-cell table:style-name="TableCell665">
            <text:p text:style-name="P666">43.65%</text:p>
          </table:table-cell>
          <table:table-cell table:style-name="TableCell667">
            <text:p text:style-name="P668">42.69%</text:p>
          </table:table-cell>
          <table:table-cell table:style-name="TableCell669">
            <text:p text:style-name="P670">42.89%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漏水率</text:p>
          </table:table-cell>
          <table:table-cell table:style-name="TableCell675">
            <text:p text:style-name="P676">14.91%</text:p>
          </table:table-cell>
          <table:table-cell table:style-name="TableCell677">
            <text:p text:style-name="P678">14.35%</text:p>
          </table:table-cell>
          <table:table-cell table:style-name="TableCell679">
            <text:p text:style-name="P680">13.58%</text:p>
          </table:table-cell>
        </table:table-row>
        <table:table-row table:style-name="TableRow681">
          <table:table-cell table:style-name="TableCell682" table:number-rows-spanned="3">
            <text:p text:style-name="P683">第十二區處</text:p>
          </table:table-cell>
          <table:table-cell table:style-name="TableCell684">
            <text:p text:style-name="P685">現有管線長度</text:p>
          </table:table-cell>
          <table:table-cell table:style-name="TableCell686">
            <text:p text:style-name="P687">1,794<text:s/></text:p>
          </table:table-cell>
          <table:table-cell table:style-name="TableCell688">
            <text:p text:style-name="P689">1,801<text:s/></text:p>
          </table:table-cell>
          <table:table-cell table:style-name="TableCell690">
            <text:p text:style-name="P691">1,796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管線逾齡比率</text:p>
          </table:table-cell>
          <table:table-cell table:style-name="TableCell696">
            <text:p text:style-name="P697">38.81%</text:p>
          </table:table-cell>
          <table:table-cell table:style-name="TableCell698">
            <text:p text:style-name="P699">37.19%</text:p>
          </table:table-cell>
          <table:table-cell table:style-name="TableCell700">
            <text:p text:style-name="P701">35.38%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漏水率</text:p>
          </table:table-cell>
          <table:table-cell table:style-name="TableCell706">
            <text:p text:style-name="P707">9.90%</text:p>
          </table:table-cell>
          <table:table-cell table:style-name="TableCell708">
            <text:p text:style-name="P709">9.27%</text:p>
          </table:table-cell>
          <table:table-cell table:style-name="TableCell710">
            <text:p text:style-name="P711">8.05%</text:p>
          </table:table-cell>
        </table:table-row>
      </table:table>
      <text:p text:style-name="表格內文14行高"><text:span text:style-name="T712">說 <text:s text:c="3"/>明</text:span><text:span text:style-name="T713">：</text:span><text:span text:style-name="T714">漏水率=(供水量-售水量-有效無費水量)/供水量</text:span><text:span text:style-name="T715">。</text:span></text:p>
      <text:p text:style-name="表格內文14行高"><text:span text:style-name="T716">資料來源</text:span><text:span text:style-name="T717">：</text:span><text:span text:style-name="T718">台水公司提供資料</text:span><text:span text:style-name="T719">。</text:span></text:p>
      <text:p text:style-name="P720"><text:span text:style-name="T721">表2 <text:s/>107至109年度台水公司修漏案件原因統計</text:span><text:span text:style-name="T722">表 <text:s text:c="8"/></text:span><text:span text:style-name="T723">單位：</text:span><text:span text:style-name="T724">%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header-rows>
          <table:table-row table:style-name="TableRow737">
            <table:table-cell table:style-name="TableCell738" table:number-rows-spanned="2">
              <text:p text:style-name="P739">年度</text:p>
            </table:table-cell>
            <table:table-cell table:style-name="TableCell740" table:number-rows-spanned="2">
              <text:p text:style-name="P741">漏水率</text:p>
            </table:table-cell>
            <table:table-cell table:style-name="TableCell742" table:number-columns-spanned="9">
              <text:p text:style-name="P743">修漏案件原因統計分析（占比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4">
            <table:covered-table-cell>
              <text:p text:style-name="P745"/>
            </table:covered-table-cell>
            <table:covered-table-cell>
              <text:p text:style-name="P746"/>
            </table:covered-table-cell>
            <table:table-cell table:style-name="TableCell747">
              <text:p text:style-name="P748">工程施工挖損</text:p>
            </table:table-cell>
            <table:table-cell table:style-name="TableCell749">
              <text:p text:style-name="P750">水錘</text:p>
            </table:table-cell>
            <table:table-cell table:style-name="TableCell751">
              <text:p text:style-name="P752">施工</text:p>
              <text:p text:style-name="P753">不良</text:p>
            </table:table-cell>
            <table:table-cell table:style-name="TableCell754">
              <text:p text:style-name="P755">地盤</text:p>
              <text:p text:style-name="P756">下陷</text:p>
            </table:table-cell>
            <table:table-cell table:style-name="TableCell757">
              <text:p text:style-name="P758">老化</text:p>
              <text:p text:style-name="P759">腐蝕</text:p>
            </table:table-cell>
            <table:table-cell table:style-name="TableCell760">
              <text:p text:style-name="P761">材質</text:p>
              <text:p text:style-name="P762">不良</text:p>
            </table:table-cell>
            <table:table-cell table:style-name="TableCell763">
              <text:p text:style-name="P764">荷重</text:p>
              <text:p text:style-name="P765">振動</text:p>
            </table:table-cell>
            <table:table-cell table:style-name="TableCell766">
              <text:p text:style-name="P767">回填</text:p>
              <text:p text:style-name="P768">不良</text:p>
            </table:table-cell>
            <table:table-cell table:style-name="TableCell769">
              <text:p text:style-name="P770">其他</text:p>
            </table:table-cell>
          </table:table-row>
        </table:table-header-rows>
        <table:table-row table:style-name="TableRow771">
          <table:table-cell table:style-name="TableCell772">
            <text:p text:style-name="P773">107</text:p>
          </table:table-cell>
          <table:table-cell table:style-name="TableCell774">
            <text:p text:style-name="P775">15.03</text:p>
          </table:table-cell>
          <table:table-cell table:style-name="TableCell776">
            <text:p text:style-name="P777">3.77</text:p>
          </table:table-cell>
          <table:table-cell table:style-name="TableCell778">
            <text:p text:style-name="P779">1.33</text:p>
          </table:table-cell>
          <table:table-cell table:style-name="TableCell780">
            <text:p text:style-name="P781">0.71</text:p>
          </table:table-cell>
          <table:table-cell table:style-name="TableCell782">
            <text:p text:style-name="P783">1.36</text:p>
          </table:table-cell>
          <table:table-cell table:style-name="TableCell784">
            <text:p text:style-name="P785">22.49</text:p>
          </table:table-cell>
          <table:table-cell table:style-name="TableCell786">
            <text:p text:style-name="P787">1.92</text:p>
          </table:table-cell>
          <table:table-cell table:style-name="TableCell788">
            <text:p text:style-name="P789">63.63</text:p>
          </table:table-cell>
          <table:table-cell table:style-name="TableCell790">
            <text:p text:style-name="P791">0.03</text:p>
          </table:table-cell>
          <table:table-cell table:style-name="TableCell792">
            <text:p text:style-name="P793">4.76</text:p>
          </table:table-cell>
        </table:table-row>
        <table:table-row table:style-name="TableRow794">
          <table:table-cell table:style-name="TableCell795">
            <text:p text:style-name="P796">108</text:p>
          </table:table-cell>
          <table:table-cell table:style-name="TableCell797">
            <text:p text:style-name="P798">14.49</text:p>
          </table:table-cell>
          <table:table-cell table:style-name="TableCell799">
            <text:p text:style-name="P800">3.93</text:p>
          </table:table-cell>
          <table:table-cell table:style-name="TableCell801">
            <text:p text:style-name="P802">1.36</text:p>
          </table:table-cell>
          <table:table-cell table:style-name="TableCell803">
            <text:p text:style-name="P804">0.75</text:p>
          </table:table-cell>
          <table:table-cell table:style-name="TableCell805">
            <text:p text:style-name="P806">1.02</text:p>
          </table:table-cell>
          <table:table-cell table:style-name="TableCell807">
            <text:p text:style-name="P808">26.07</text:p>
          </table:table-cell>
          <table:table-cell table:style-name="TableCell809">
            <text:p text:style-name="P810">1.70</text:p>
          </table:table-cell>
          <table:table-cell table:style-name="TableCell811">
            <text:p text:style-name="P812">60.39</text:p>
          </table:table-cell>
          <table:table-cell table:style-name="TableCell813">
            <text:p text:style-name="P814">0.02</text:p>
          </table:table-cell>
          <table:table-cell table:style-name="TableCell815">
            <text:p text:style-name="P816">4.76</text:p>
          </table:table-cell>
        </table:table-row>
        <table:table-row table:style-name="TableRow817">
          <table:table-cell table:style-name="TableCell818">
            <text:p text:style-name="P819">109</text:p>
          </table:table-cell>
          <table:table-cell table:style-name="TableCell820">
            <text:p text:style-name="P821">13.90</text:p>
          </table:table-cell>
          <table:table-cell table:style-name="TableCell822">
            <text:p text:style-name="P823">3.79</text:p>
          </table:table-cell>
          <table:table-cell table:style-name="TableCell824">
            <text:p text:style-name="P825">1.76</text:p>
          </table:table-cell>
          <table:table-cell table:style-name="TableCell826">
            <text:p text:style-name="P827">0.59</text:p>
          </table:table-cell>
          <table:table-cell table:style-name="TableCell828">
            <text:p text:style-name="P829">0.75</text:p>
          </table:table-cell>
          <table:table-cell table:style-name="TableCell830">
            <text:p text:style-name="P831">31.95</text:p>
          </table:table-cell>
          <table:table-cell table:style-name="TableCell832">
            <text:p text:style-name="P833">1.35</text:p>
          </table:table-cell>
          <table:table-cell table:style-name="TableCell834">
            <text:p text:style-name="P835">58.20</text:p>
          </table:table-cell>
          <table:table-cell table:style-name="TableCell836">
            <text:p text:style-name="P837">0.01</text:p>
          </table:table-cell>
          <table:table-cell table:style-name="TableCell838">
            <text:p text:style-name="P839">1.60</text:p>
          </table:table-cell>
        </table:table-row>
      </table:table>
      <text:p text:style-name="P840"><text:span text:style-name="T841">資料來源</text:span><text:span text:style-name="T842">：</text:span><text:span text:style-name="T843">台水公司提供資料。</text:span><text:bookmark-end text:name="_Toc380420560"/><text:bookmark-end text:name="_Toc431368890"/><text:bookmark-end text:name="_Toc443904643"/><text:bookmark-end text:name="_Toc4986163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Windows 使用者</dc:creator>
    <meta:creation-date>2021-12-10T03:49:00Z</meta:creation-date>
    <dc:date>2021-12-10T03:49:00Z</dc:date>
    <meta:print-date>2021-03-03T00:59:00Z</meta:print-date>
    <meta:template xlink:href="doctemp.dot" xlink:type="simple"/>
    <meta:editing-cycles>2</meta:editing-cycles>
    <meta:editing-duration>PT0S</meta:editing-duration>
    <meta:document-statistic meta:page-count="2" meta:paragraph-count="5" meta:word-count="413" meta:character-count="2765" meta:row-count="19" meta:non-whitespace-character-count="2357"/>
  </office:meta>
</office:document-meta>
</file>