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font-variant="small-cap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0.1944in" fo:margin-left="0.2215in" fo:text-indent="-0.0506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text-position="super 50%"/>
    </style:style>
    <style:style style:name="P30" style:parent-style-name="註腳文字" style:family="paragraph">
      <style:paragraph-properties fo:line-height="0.1944in" fo:margin-left="0.2215in" fo:text-indent="-0.0506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TW"/>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text-position="super 50%"/>
    </style:style>
    <style:style style:name="P42" style:parent-style-name="註腳文字" style:family="paragraph">
      <style:paragraph-properties fo:line-height="0.1944in" fo:margin-left="0.2215in" fo:text-indent="-0.0506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393in" fo:text-indent="0.393in">
        <style:tab-stops/>
      </style:paragraph-properties>
    </style:style>
  </office:automatic-styles>
  <office:body>
    <office:text text:use-soft-page-breaks="true">
      <text:p text:style-name="P1">行政院農業委員會主管非營業基金109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9年度決算依審計部審核結果，農業作業基金審定短絀82萬6千元，較預算短絀減少1億890萬8千元(約99.25%)，農業特別收入基金審定賸餘165億9,897萬4千元，較預算數減少42億2,125萬2千元(約20.27%)。謹就農委會主管非營業基金109年度決算評析如下：</text:p>
      <text:p text:style-name="P5"><text:bookmark-start text:name="_Toc444851321"/><text:bookmark-start text:name="_Toc466359815"/><text:bookmark-start text:name="_Toc466359814"/><text:bookmark-start text:name="_Toc476237640"/><text:bookmark-start text:name="_Toc89959777"/><text:bookmark-start text:name="_Toc89961464"/><text:bookmark-end text:name="_Toc91563328"/><text:bookmark-end text:name="_Toc117654605"/><text:bookmark-end text:name="_Toc118083729"/><text:bookmark-end text:name="_Toc151291461"/><text:bookmark-end text:name="_Toc169609139"/>四、為分攤養畜農民飼育風險，109年持續推動「家畜保險業務計畫」，惟承保作業未盡周延，允宜督導改善<text:bookmark-end text:name="_Toc89959777"/><text:bookmark-end text:name="_Toc89961464"/></text:p>
      <text:p text:style-name="P6">農發基金109年度「家畜保險業務計畫」決算數2億5,644萬2千元，與預算數相同。經查：</text:p>
      <text:p text:style-name="P7">(一)109年度家畜保險業務計畫預算已全數執行完竣，且核保數量超過預計補助數量</text:p>
      <text:p text:style-name="P8">為安定農民收入、穩定農村社會經濟，分擔養豬及酪農户之飼育風險，及協助防範斃死畜非法流供食用，農委會109年度賡續於農發基金「家畜保險業務計畫」編列預算2億5,644萬2千元，補助農民、各級農會及相關縣市政府防疫單位辦理家畜保險業務，預計補助980 萬頭豬隻(包含畜牧場內豬隻死亡保險840 萬頭、畜牧場外豬隻運輸死亡保險140 萬頭)與3 萬2,000頭乳牛納入保險範圍；109年度決算數與預算數相同，預算執行率100%，該年度於全國21直轄市及縣(市)實施成果，其中畜牧場內豬隻死亡保險（1年2期）核保840萬176頭、<text:soft-page-break/>豬隻運輸死亡保險（保期採1年期）核保豬隻154萬575頭，及乳牛保險（保期採1年期）核保3萬3,257頭，核保數量均超過預計補助數量。</text:p>
      <text:p text:style-name="P9"><text:span text:style-name="T10">(二)</text:span><text:span text:style-name="T11">審計部查核發現</text:span><text:span text:style-name="T12">豬隻死亡保險及豬隻運輸死亡保險業務</text:span><text:span text:style-name="T13">之承保作業有未盡完善之處</text:span><text:span text:style-name="T14">，</text:span><text:span text:style-name="T15">允宜</text:span><text:span text:style-name="T16">督導</text:span><text:span text:style-name="T17">改善</text:span></text:p>
      <text:p text:style-name="P18">審計部109年度中央政府總決算審核報告指出，農委會委託中華民國農會辦理豬隻死亡保險及豬隻運輸死亡保險業務，並以實施地區之鄉（鎮、巿、區）農會為承保單位，依105至109年度承保資料分析發現：有養豬農戶同期向2個不同農會投保豬隻運輸死亡保險，與「家畜保險辦法」第5條要保人應向所屬農會投保之規定<text:span text:style-name="T19"><text:note text:note-class="footnote" text:id="_ftn0"><text:note-citation>1</text:note-citation><text:note-body><text:p text:style-name="P20"><text:span text:style-name="T21">家畜保險辦法</text:span><text:span text:style-name="T22">第</text:span><text:span text:style-name="T23">5</text:span><text:span text:style-name="T24">條：「</text:span><text:span text:style-name="T25">要保人依下列方式投保，經保險人同意後，簽訂家畜保險契約：一、要保人為農會或農業合作社之會員或社員：填具要保書，</text:span><text:span text:style-name="T26">向所屬農會或農業合作社投保</text:span><text:span text:style-name="T27">。但所屬農會或農業合作社未辦理家畜保險業務者，向該直轄市或縣（市）轄區鄰近之保險人投保。二、要保人非農會會員或農業合作社社員之家畜飼養戶：填具要保書，向飼養場所在地之保險人投保。但飼養場所在地之農會或農業合作社未辦理家畜保險業務者，向直轄市或縣（市）轄區鄰近之保險人投保。</text:span><text:span text:style-name="T28">」</text:span></text:p></text:note-body></text:note></text:span>未符；部分養豬農戶投保豬隻死亡保險之飼養頭數超過「豬隻死亡保險投保規定」<text:span text:style-name="T29"><text:note text:note-class="footnote" text:id="_ftn1"><text:note-citation>2</text:note-citation><text:note-body><text:p text:style-name="P30"><text:span text:style-name="T31">豬隻死亡保險投保</text:span><text:span text:style-name="T32">規定</text:span><text:span text:style-name="T33">第</text:span><text:span text:style-name="T34">1點</text:span><text:span text:style-name="T35">：「</text:span><text:span text:style-name="T36">投保標的物</text:span><text:span text:style-name="T37"><text:s text:c="2"/></text:span><text:span text:style-name="T38">投保標的物為飼養場在養豬隻。依飼養場之畜牧場登記證書（或畜禽飼養登記證）所載豬隻頭數加計一成，為投保上限頭數</text:span><text:span text:style-name="T39">。</text:span><text:span text:style-name="T40">」</text:span></text:p></text:note-body></text:note></text:span>之上限頭數，涉有超量投保情事，增加農業委員會保費補助負擔；另連續3年(107至109年度)豬隻運輸死亡保險（場外投保）承保平均數，超逾豬隻死亡保險（場內投保）承保數300頭以上者，計有49場投保農戶，存有實際銷售毛豬頭數大於畜牧場全場在養豬隻之異常情形，且其中19場投保農戶超逾1倍，恐涉有擴大飼養規模而未依畜牧法規定辦理變更登記<text:span text:style-name="T41"><text:note text:note-class="footnote" text:id="_ftn2"><text:note-citation>3</text:note-citation><text:note-body><text:p text:style-name="P42"><text:span text:style-name="T43">畜牧法</text:span><text:span text:style-name="T44">第</text:span><text:span text:style-name="T45">7</text:span><text:span text:style-name="T46">條：「</text:span><text:span text:style-name="T47">畜牧場登記證書，應載明下列事項：一、場名。二、負責人及主要管理人員。三、場址。四、場地面積。五、主要畜牧設施。六、</text:span><text:span text:style-name="T48">飼養家畜、家禽種類及規模</text:span><text:span text:style-name="T49">。</text:span><text:span text:style-name="T50">」</text:span><text:span text:style-name="T51">同法第8條第1項規定：「</text:span><text:span text:style-name="T52">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span><text:span text:style-name="T53">。」</text:span></text:p></text:note-body></text:note></text:span>等情事，承保作業未盡周延，有待改善。</text:p>
      <text:p text:style-name="P54">綜上，為安定農民收入，分擔養豬及酪農户之飼育風險，農發基金賡續編列預算推動家畜保險業務計畫，109年度預算全數執行完竣，家畜保險之核保數量均超過預計補助數量，惟審計部查核發現豬隻死亡保險及豬隻運輸死亡保險業務之承保作業有未盡完善之處，允宜加強督導改善。<text:bookmark-end text:name="_Toc444851321"/><text:bookmark-end text:name="_Toc466359815"/><text:bookmark-end text:name="_Toc466359814"/><text:bookmark-end text:name="_Toc476237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5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5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5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5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5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5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5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5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作業基金95年度決算評估報告</dc:title>
    <dc:subject/>
    <meta:initial-creator>Administrator</meta:initial-creator>
    <dc:creator>Windows 使用者</dc:creator>
    <meta:creation-date>2021-12-10T04:16:00Z</meta:creation-date>
    <dc:date>2021-12-10T04:16:00Z</dc:date>
    <meta:print-date>2021-12-09T09:08:00Z</meta:print-date>
    <meta:template xlink:href="doctemp.dot" xlink:type="simple"/>
    <meta:editing-cycles>2</meta:editing-cycles>
    <meta:editing-duration>PT0S</meta:editing-duration>
    <meta:document-statistic meta:page-count="2" meta:paragraph-count="2" meta:word-count="195" meta:character-count="1311" meta:row-count="9" meta:non-whitespace-character-count="1118"/>
  </office:meta>
</office:document-meta>
</file>