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638in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style:font-size-complex="11pt"/>
    </style:style>
    <style:style style:name="T12" style:parent-style-name="預設段落字型" style:family="text">
      <style:text-properties fo:font-weight="bold" style:font-weight-asian="bold" style:font-size-complex="11pt"/>
    </style:style>
    <style:style style:name="T13" style:parent-style-name="預設段落字型" style:family="text">
      <style:text-properties fo:font-weight="bold" style:font-weight-asian="bold" style:font-size-complex="11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7645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827in"/>
    </style:style>
    <style:style style:name="TableColumn22" style:family="table-column">
      <style:table-column-properties style:column-width="0.8277in"/>
    </style:style>
    <style:style style:name="TableColumn23" style:family="table-column">
      <style:table-column-properties style:column-width="0.827in"/>
    </style:style>
    <style:style style:name="TableColumn24" style:family="table-column">
      <style:table-column-properties style:column-width="0.8277in"/>
    </style:style>
    <style:style style:name="Table17" style:family="table">
      <style:table-properties style:width="5.9444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819in"/>
    </style:style>
    <style:style style:name="P37" style:parent-style-name="內文" style:family="paragraph">
      <style:paragraph-properties fo:text-align="center" fo:margin-top="0.1736in" fo:line-height="0.2222in" fo:margin-left="0in" fo:text-indent="0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text-align="center" fo:margin-top="0.1736in" fo:line-height="0.2222in" fo:margin-left="0in" fo:text-indent="0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center" fo:margin-top="0.1736in" fo:line-height="0.2222in" fo:margin-left="0in" fo:text-indent="0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 fo:margin-left="0in" fo:margin-right="-0.1104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left="0in" fo:margin-right="-0.0923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 fo:margin-left="0in" fo:margin-right="-0.092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222in" fo:margin-left="0in" fo:margin-right="-0.1104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表格內文14行高" style:family="paragraph">
      <style:paragraph-properties fo:margin-left="0.777in" fo:margin-right="-0.0006in" fo:text-indent="-0.777in">
        <style:tab-stops/>
      </style:paragraph-properties>
    </style:style>
    <style:style style:name="P154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P163" style:parent-style-name="姓名及分機" style:family="paragraph">
      <style:paragraph-properties fo:line-height="0.2083in" fo:margin-left="0.3937in" fo:text-indent="0.3937in">
        <style:tab-stops/>
      </style:paragraph-properties>
    </style:style>
  </office:automatic-styles>
  <office:body>
    <office:text text:use-soft-page-breaks="true">
      <text:p text:style-name="P1">行政院農業委員會主管非營業基金109年度決算評估報告</text:p>
      <text:p text:style-name="P4"><text:bookmark-start text:name="_Toc91563328"/><text:bookmark-start text:name="_Toc117654605"/><text:bookmark-start text:name="_Toc118083729"/><text:bookmark-start text:name="_Toc151291461"/><text:bookmark-start text:name="_Toc169609139"/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9年度決算依審計部審核結果，農業作業基金審定短絀82萬6千元，較預算短絀減少1億890萬8千元(約99.25%)，農業特別收入基金審定賸餘165億9,897萬4千元，較預算數減少42億2,125萬2千元(約20.27%)。謹就農委會主管非營業基金109年度決算評析如下：</text:p>
      <text:p text:style-name="P5"><text:bookmark-start text:name="_Toc444851323"/><text:bookmark-start text:name="_Toc476237642"/><text:bookmark-start text:name="_Toc89959779"/><text:bookmark-start text:name="_Toc89961466"/><text:bookmark-end text:name="_Toc91563328"/><text:bookmark-end text:name="_Toc117654605"/><text:bookmark-end text:name="_Toc118083729"/><text:bookmark-end text:name="_Toc151291461"/><text:bookmark-end text:name="_Toc169609139"/>五、部分關鍵績效指標連續2年未達目標值，允宜加強推動辦理<text:bookmark-end text:name="_Toc89959779"/><text:bookmark-end text:name="_Toc89961466"/></text:p>
      <text:p text:style-name="P6">林務發展及造林基金109年度基金用途決算數14億1,487萬8千元（包含全民造林計畫1億8,484萬元、森林遊樂及林業鐵路經營管理計畫9億9,975萬9千元、獎勵輔導造林計畫2億1,025萬4千元與造林貸款及山坡地開發利用回饋金繳交管理計畫2,002萬5千元），較預算數減少1億4,645萬8千元，減幅9.38%，據說明主要係因獎勵輔導造林計畫實際培育苗木數量未如預期，及申請造林獎勵金之新植面積較預定數少，致經費執行未如預期。</text:p>
      <text:p text:style-name="P7">檢視該基金108及109年度績效指標達成情形（詳表1），7項關鍵績效指標中，獎勵輔導造林地「撫育面積」及「林業鐵路運輸」2項連續2年均未達目標值，尤其「林業鐵路運輸」實際達成數量795萬延人公里，較108年度達成數887萬延人公里減少10.37%，運輸量呈現遞減情形，據說明係因COVID-19疫情影響國人搭乘意願，及實施防疫降載措施所致；另全民造林地「撫育面<text:soft-page-break/>積」、新植造林面積「二氧化碳吸存效益」、造林面積「水源涵養效益」等3項109年度雖達成預期目標，然實際達成值卻均較108年度為低，允宜妥謀善策，俾利增加造林撫育面積及提升其效益。</text:p>
      <text:p text:style-name="P8"><text:span text:style-name="T9">表</text:span><text:span text:style-name="T10">1</text:span><text:span text:style-name="T11"><text:s text:c="2"/></text:span><text:span text:style-name="T12">林務發展及造林基金</text:span><text:span text:style-name="T13">108及</text:span><text:span text:style-name="T14">1</text:span><text:span text:style-name="T15">09</text:span><text:span text:style-name="T16">年度績效目標達成情形一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關鍵策略目標</text:p>
            </table:table-cell>
            <table:table-cell table:style-name="TableCell28" table:number-rows-spanned="2">
              <text:p text:style-name="P29">關鍵績效指標</text:p>
            </table:table-cell>
            <table:table-cell table:style-name="TableCell30" table:number-rows-spanned="2">
              <text:p text:style-name="P31">衡量指標</text:p>
            </table:table-cell>
            <table:table-cell table:style-name="TableCell32" table:number-columns-spanned="2">
              <text:p text:style-name="P33">108年度</text:p>
            </table:table-cell>
            <table:covered-table-cell/>
            <table:table-cell table:style-name="TableCell34" table:number-columns-spanned="2">
              <text:p text:style-name="P35">109年度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年度</text:p>
              <text:p text:style-name="P42">目標值</text:p>
            </table:table-cell>
            <table:table-cell table:style-name="TableCell43">
              <text:p text:style-name="P44">達成</text:p>
              <text:p text:style-name="P45">情形</text:p>
            </table:table-cell>
            <table:table-cell table:style-name="TableCell46">
              <text:p text:style-name="P47">年度</text:p>
              <text:p text:style-name="P48">目標值</text:p>
            </table:table-cell>
            <table:table-cell table:style-name="TableCell49">
              <text:p text:style-name="P50">達成</text:p>
              <text:p text:style-name="P51">情形</text:p>
            </table:table-cell>
          </table:table-row>
        </table:table-header-rows>
        <table:table-row table:style-name="TableRow52">
          <table:table-cell table:style-name="TableCell53" table:number-rows-spanned="5">
            <text:p text:style-name="P54">厚植森林資源，增加綠地面 積</text:p>
          </table:table-cell>
          <table:table-cell table:style-name="TableCell55">
            <text:p text:style-name="P56">推廣新植面積</text:p>
          </table:table-cell>
          <table:table-cell table:style-name="TableCell57">
            <text:p text:style-name="P58">新增山坡地造林面積</text:p>
          </table:table-cell>
          <table:table-cell table:style-name="TableCell59">
            <text:p text:style-name="P60">450公頃</text:p>
          </table:table-cell>
          <table:table-cell table:style-name="TableCell61">
            <text:p text:style-name="P62">270公頃</text:p>
          </table:table-cell>
          <table:table-cell table:style-name="TableCell63">
            <text:p text:style-name="P64">450公頃</text:p>
          </table:table-cell>
          <table:table-cell table:style-name="TableCell65">
            <text:p text:style-name="P66">496公頃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撫育面積</text:p>
          </table:table-cell>
          <table:table-cell table:style-name="TableCell71">
            <text:p text:style-name="P72">全民造林地撫育面積</text:p>
          </table:table-cell>
          <table:table-cell table:style-name="TableCell73">
            <text:p text:style-name="P74">1萬3,520公頃</text:p>
          </table:table-cell>
          <table:table-cell table:style-name="TableCell75">
            <text:p text:style-name="P76">1萬4,355公頃</text:p>
          </table:table-cell>
          <table:table-cell table:style-name="TableCell77">
            <text:p text:style-name="P78">1萬520公頃</text:p>
          </table:table-cell>
          <table:table-cell table:style-name="TableCell79">
            <text:p text:style-name="P80">1萬1,190公頃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撫育面積</text:p>
          </table:table-cell>
          <table:table-cell table:style-name="TableCell85">
            <text:p text:style-name="P86">獎勵輔導造林地撫育面積</text:p>
          </table:table-cell>
          <table:table-cell table:style-name="TableCell87">
            <text:p text:style-name="P88">4,840公頃</text:p>
          </table:table-cell>
          <table:table-cell table:style-name="TableCell89">
            <text:p text:style-name="P90">4,046公頃</text:p>
          </table:table-cell>
          <table:table-cell table:style-name="TableCell91">
            <text:p text:style-name="P92">5,159公頃</text:p>
          </table:table-cell>
          <table:table-cell table:style-name="TableCell93">
            <text:p text:style-name="P94">4,217公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二氧化碳吸存效益</text:p>
          </table:table-cell>
          <table:table-cell table:style-name="TableCell99">
            <text:p text:style-name="P100">新植造林面積二氧化碳吸存量</text:p>
          </table:table-cell>
          <table:table-cell table:style-name="TableCell101">
            <text:p text:style-name="P102">3,834公噸</text:p>
          </table:table-cell>
          <table:table-cell table:style-name="TableCell103">
            <text:p text:style-name="P104">4,354公噸</text:p>
          </table:table-cell>
          <table:table-cell table:style-name="TableCell105">
            <text:p text:style-name="P106">3,834公噸</text:p>
          </table:table-cell>
          <table:table-cell table:style-name="TableCell107">
            <text:p text:style-name="P108">4,226公噸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水源涵養效益</text:p>
          </table:table-cell>
          <table:table-cell table:style-name="TableCell113">
            <text:p text:style-name="P114">造林面積水源涵養量</text:p>
          </table:table-cell>
          <table:table-cell table:style-name="TableCell115">
            <text:p text:style-name="P116">1,153萬立方公尺</text:p>
          </table:table-cell>
          <table:table-cell table:style-name="TableCell117">
            <text:p text:style-name="P118">1,178萬立方公尺</text:p>
          </table:table-cell>
          <table:table-cell table:style-name="TableCell119">
            <text:p text:style-name="P120">1,009萬立方公尺</text:p>
          </table:table-cell>
          <table:table-cell table:style-name="TableCell121">
            <text:p text:style-name="P122">1,011萬立方公尺</text:p>
          </table:table-cell>
        </table:table-row>
        <table:table-row table:style-name="TableRow123">
          <table:table-cell table:style-name="TableCell124" table:number-rows-spanned="2">
            <text:p text:style-name="P125">發展育樂林業</text:p>
          </table:table-cell>
          <table:table-cell table:style-name="TableCell126">
            <text:p text:style-name="P127">森林遊樂區遊客人數</text:p>
          </table:table-cell>
          <table:table-cell table:style-name="TableCell128">
            <text:p text:style-name="P129">提升服務品質，結合資源特色規劃行銷活動，吸引遊客</text:p>
          </table:table-cell>
          <table:table-cell table:style-name="TableCell130">
            <text:p text:style-name="P131">390萬人次</text:p>
          </table:table-cell>
          <table:table-cell table:style-name="TableCell132">
            <text:p text:style-name="P133">385萬人次</text:p>
          </table:table-cell>
          <table:table-cell table:style-name="TableCell134">
            <text:p text:style-name="P135">373萬人次</text:p>
          </table:table-cell>
          <table:table-cell table:style-name="TableCell136">
            <text:p text:style-name="P137">441萬人次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林業鐵路運輸</text:p>
          </table:table-cell>
          <table:table-cell table:style-name="TableCell142">
            <text:p text:style-name="P143">提升服務品質，維護行車安全</text:p>
          </table:table-cell>
          <table:table-cell table:style-name="TableCell144">
            <text:p text:style-name="P145">891萬延人公里</text:p>
          </table:table-cell>
          <table:table-cell table:style-name="TableCell146">
            <text:p text:style-name="P147"><text:span text:style-name="T148">887萬延人公里</text:span></text:p>
          </table:table-cell>
          <table:table-cell table:style-name="TableCell149">
            <text:p text:style-name="P150">968萬延人公里</text:p>
          </table:table-cell>
          <table:table-cell table:style-name="TableCell151">
            <text:p text:style-name="P152">795萬延人公里</text:p>
          </table:table-cell>
        </table:table-row>
      </table:table>
      <text:p text:style-name="P153">說 <text:s text:c="3"/>明：109年度「森林遊樂區遊客人數」達成情形所列441萬人次包含富源國家森林遊樂區及依規定免購門票者。</text:p>
      <text:p text:style-name="P154">資料來源：整理自108至109年度決算書。</text:p>
      <text:p text:style-name="P155"><text:span text:style-name="T156">綜</text:span><text:span text:style-name="T157">上，</text:span><text:span text:style-name="T158">林務發展及造林</text:span><text:span text:style-name="T159">基金10</text:span><text:span text:style-name="T160">8及109</text:span><text:span text:style-name="T161">年度</text:span><text:span text:style-name="T162">部分</text:span>關鍵績效指標連續2年未達原定目標值，執行情形欠佳，另部分項目109年度雖達成預定目標值，惟實際數值卻較108年度減少，允宜妥擬善策並加強推動辦理，俾有效達成「厚植森林資源，增加綠地面積」及「發展育樂林業」之目標。</text:p>
      <text:p text:style-name="P163"><text:bookmark-end text:name="_Toc444851323"/><text:bookmark-end text:name="_Toc476237642"/>（分機：8663鄭寧）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作業基金95年度決算評估報告</dc:title>
    <dc:subject/>
    <meta:initial-creator>Administrator</meta:initial-creator>
    <dc:creator>Windows 使用者</dc:creator>
    <meta:creation-date>2021-12-10T04:16:00Z</meta:creation-date>
    <dc:date>2021-12-10T04:16:00Z</dc:date>
    <meta:print-date>2021-12-09T09:08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