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100%" fo:margin-left="0in" fo:text-indent="0in" style:page-number="1">
        <style:tab-stops/>
      </style:paragraph-properties>
    </style:style>
    <style:style style:name="T3" style:parent-style-name="預設段落字型" style:family="text">
      <style:text-properties style:font-name="標楷體" fo:font-weight="bold" style:font-weight-asian="bold" style:letter-kerning="true" fo:font-size="18pt" style:font-size-asian="18pt" style:font-size-complex="18pt"/>
    </style:style>
    <style:style style:name="T4" style:parent-style-name="預設段落字型" style:family="text">
      <style:text-properties style:font-name="標楷體" fo:font-weight="bold" style:font-weight-asian="bold" style:letter-kerning="true" fo:font-size="18pt" style:font-size-asian="18pt" style:font-size-complex="18pt"/>
    </style:style>
    <style:style style:name="T5" style:parent-style-name="預設段落字型" style:family="text">
      <style:text-properties style:font-name="標楷體" fo:font-weight="bold" style:font-weight-asian="bold" style:letter-kerning="true" fo:font-size="18pt" style:font-size-asian="18pt" style:font-size-complex="18pt"/>
    </style:style>
    <style:style style:name="P6" style:parent-style-name="內文" style:family="paragraph">
      <style:paragraph-properties fo:text-align="center" fo:line-height="100%" fo:margin-left="0in" fo:text-indent="0in">
        <style:tab-stops/>
      </style:paragraph-properties>
    </style:style>
    <style:style style:name="T7" style:parent-style-name="預設段落字型" style:family="text">
      <style:text-properties style:font-name="標楷體" fo:font-weight="bold" style:font-weight-asian="bold" style:letter-kerning="true" fo:font-size="18pt" style:font-size-asian="18pt" style:font-size-complex="18pt"/>
    </style:style>
    <style:style style:name="P8" style:parent-style-name="報告名稱" style:family="paragraph">
      <style:paragraph-properties style:text-autospace="none" fo:text-align="end" fo:line-height="0.2083in"/>
    </style:style>
    <style:style style:name="T9" style:parent-style-name="預設段落字型" style:family="text">
      <style:text-properties style:font-name="標楷體" style:letter-kerning="true" fo:font-size="12pt" style:font-size-asian="12pt" style:font-size-complex="12pt"/>
    </style:style>
    <style:style style:name="P10" style:parent-style-name="報告名稱" style:family="paragraph">
      <style:paragraph-properties style:text-autospace="none" fo:text-align="end" fo:line-height="0.2083in"/>
    </style:style>
    <style:style style:name="P11" style:parent-style-name="目錄2" style:family="paragraph">
      <style:paragraph-properties fo:margin-right="0.0986in"/>
    </style:style>
    <style:style style:name="T12" style:parent-style-name="超連結" style:family="text">
      <style:text-properties fo:font-weight="normal" style:font-weight-asian="normal" style:language-asian="zh" style:country-asian="HK"/>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etter-kerning="true"/>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目錄2" style:family="paragraph">
      <style:paragraph-properties fo:margin-right="0.0986in"/>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letter-kerning="true"/>
    </style:style>
    <style:style style:name="T20" style:parent-style-name="超連結"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P23" style:parent-style-name="目錄2" style:family="paragraph">
      <style:paragraph-properties fo:margin-right="0.0986in"/>
    </style:style>
    <style:style style:name="T24" style:parent-style-name="超連結"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P27" style:parent-style-name="目錄2" style:family="paragraph">
      <style:paragraph-properties fo:margin-right="0.0986in"/>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P37" style:parent-style-name="目錄2" style:family="paragraph">
      <style:paragraph-properties fo:margin-right="0.0986in"/>
    </style:style>
    <style:style style:name="T38" style:parent-style-name="超連結"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P41" style:parent-style-name="目錄2" style:family="paragraph">
      <style:paragraph-properties fo:margin-right="0.0986in"/>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P51" style:parent-style-name="目錄2" style:family="paragraph">
      <style:paragraph-properties fo:margin-right="0.0986in"/>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P63" style:parent-style-name="目錄2" style:family="paragraph">
      <style:paragraph-properties fo:margin-right="0.0986in"/>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P68" style:parent-style-name="報告名稱" style:master-page-name="MP1" style:family="paragraph">
      <style:paragraph-properties fo:break-before="page" style:page-number="1"/>
    </style:style>
    <style:style style:name="T72" style:parent-style-name="預設段落字型" style:family="text">
      <style:text-properties style:font-name="標楷體"/>
    </style:style>
    <style:style style:name="T73" style:parent-style-name="預設段落字型" style:family="text">
      <style:text-properties style:font-name="標楷體" fo:letter-spacing="-0.0138in"/>
    </style:style>
    <style:style style:name="T74" style:parent-style-name="預設段落字型" style:family="text">
      <style:text-properties style:font-name="標楷體" fo:letter-spacing="-0.0138in"/>
    </style:style>
    <style:style style:name="T75" style:parent-style-name="預設段落字型" style:family="text">
      <style:text-properties style:font-name="標楷體" fo:letter-spacing="-0.0138in"/>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P78" style:parent-style-name="第二層14號字" style:family="paragraph">
      <style:paragraph-properties fo:margin-left="0.3937in" fo:text-indent="-0.3937in">
        <style:tab-stops/>
      </style:paragraph-properties>
    </style:style>
    <style:style style:name="T79" style:parent-style-name="預設段落字型" style:family="text">
      <style:text-properties style:font-name="標楷體" fo:font-weight="bold" style:font-weight-asian="bold"/>
    </style:style>
    <style:style style:name="T80" style:parent-style-name="預設段落字型" style:family="text">
      <style:text-properties style:font-name="標楷體" fo:font-weight="bold" style:font-weight-asian="bold"/>
    </style:style>
    <style:style style:name="T81" style:parent-style-name="預設段落字型" style:family="text">
      <style:text-properties style:font-name="標楷體" fo:font-weight="bold" style:font-weight-asian="bold"/>
    </style:style>
    <style:style style:name="T82" style:parent-style-name="預設段落字型" style:family="text">
      <style:text-properties style:font-name="標楷體" fo:font-weight="bold" style:font-weight-asian="bold" fo:color="#000000"/>
    </style:style>
    <style:style style:name="T83" style:parent-style-name="預設段落字型" style:family="text">
      <style:text-properties style:font-name="標楷體" fo:font-weight="bold" style:font-weight-asian="bold"/>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fo:color="#000000" style:font-size-complex="14pt"/>
    </style:style>
    <style:style style:name="T88" style:parent-style-name="預設段落字型" style:family="text">
      <style:text-properties style:font-name="標楷體"/>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color="#000000" style:font-size-complex="14pt"/>
    </style:style>
    <style:style style:name="T92" style:parent-style-name="預設段落字型" style:family="text">
      <style:text-properties style:font-name="標楷體" fo:color="#000000" style:font-size-complex="14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fo:color="#000000" style:font-size-complex="14pt"/>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標楷體" fo:color="#000000"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一下內文縮2" style:family="paragraph">
      <style:paragraph-properties fo:margin-left="0.5902in" fo:text-indent="0.393in">
        <style:tab-stops/>
      </style:paragraph-properties>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fo:color="#000000" style:font-size-complex="14pt"/>
    </style:style>
    <style:style style:name="T110" style:parent-style-name="預設段落字型" style:family="text">
      <style:text-properties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fo:color="#000000" style:font-size-complex="14pt"/>
    </style:style>
    <style:style style:name="T118" style:parent-style-name="預設段落字型" style:family="text">
      <style:text-properties fo:color="#000000" style:font-size-complex="14pt"/>
    </style:style>
    <style:style style:name="T119" style:parent-style-name="預設段落字型" style:family="text">
      <style:text-properties fo:color="#000000" style:font-size-complex="14pt"/>
    </style:style>
    <style:style style:name="T120" style:parent-style-name="預設段落字型" style:family="text">
      <style:text-properties fo:color="#000000" style:font-size-complex="14pt"/>
    </style:style>
    <style:style style:name="T121" style:parent-style-name="預設段落字型" style:family="text">
      <style:text-properties fo:color="#000000" style:font-size-complex="14pt"/>
    </style:style>
    <style:style style:name="T122" style:parent-style-name="預設段落字型" style:family="text">
      <style:text-properties fo:color="#000000" style:font-size-complex="14pt"/>
    </style:style>
    <style:style style:name="T123" style:parent-style-name="預設段落字型" style:family="text">
      <style:text-properties fo:color="#000000" style:font-size-complex="14pt"/>
    </style:style>
    <style:style style:name="T124" style:parent-style-name="預設段落字型" style:family="text">
      <style:text-properties fo:color="#000000" style:font-size-complex="14pt"/>
    </style:style>
    <style:style style:name="T125" style:parent-style-name="預設段落字型" style:family="text">
      <style:text-properties fo:color="#000000" style:font-size-complex="14pt"/>
    </style:style>
    <style:style style:name="T126" style:parent-style-name="預設段落字型" style:family="text">
      <style:text-properties fo:color="#000000" style:font-size-complex="14pt"/>
    </style:style>
    <style:style style:name="T127" style:parent-style-name="預設段落字型" style:family="text">
      <style:text-properties fo:color="#000000" style:font-size-complex="14pt"/>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font-weight-complex="bold" style:letter-kerning="true"/>
    </style:style>
    <style:style style:name="P130" style:parent-style-name="內文" style:family="paragraph">
      <style:paragraph-properties fo:margin-left="0.393in" fo:text-indent="0.393in">
        <style:tab-stops/>
      </style:paragraph-properties>
      <style:text-properties style:font-name="標楷體"/>
    </style:style>
    <style:style style:name="P131" style:parent-style-name="表格內文20行高" style:family="paragraph">
      <style:paragraph-properties fo:margin-left="0.4527in" fo:text-indent="-0.3541in">
        <style:tab-stops/>
      </style:paragraph-properties>
    </style:style>
    <style:style style:name="T132" style:parent-style-name="表格內文20行高字元" style:family="text">
      <style:text-properties fo:font-weight="bold" style:font-weight-asian="bold" fo:font-size="14pt" style:font-size-asian="14pt"/>
    </style:style>
    <style:style style:name="T133" style:parent-style-name="表格內文20行高字元" style:family="text">
      <style:text-properties fo:font-weight="bold" style:font-weight-asian="bold" fo:font-size="14pt" style:font-size-asian="14pt"/>
    </style:style>
    <style:style style:name="T134" style:parent-style-name="表格內文20行高字元" style:family="text">
      <style:text-properties fo:font-weight="bold" style:font-weight-asian="bold" fo:font-size="14pt" style:font-size-asian="14pt"/>
    </style:style>
    <style:style style:name="T135" style:parent-style-name="表格內文20行高字元" style:family="text">
      <style:text-properties fo:font-weight="bold" style:font-weight-asian="bold" fo:font-size="14pt" style:font-size-asian="14pt"/>
    </style:style>
    <style:style style:name="T136" style:parent-style-name="表格內文20行高字元" style:family="text">
      <style:text-properties fo:font-weight="bold" style:font-weight-asian="bold" fo:font-size="14pt" style:font-size-asian="14pt"/>
    </style:style>
    <style:style style:name="TableColumn138" style:family="table-column">
      <style:table-column-properties style:column-width="0.4923in"/>
    </style:style>
    <style:style style:name="TableColumn139" style:family="table-column">
      <style:table-column-properties style:column-width="0.6888in"/>
    </style:style>
    <style:style style:name="TableColumn140" style:family="table-column">
      <style:table-column-properties style:column-width="0.8861in"/>
    </style:style>
    <style:style style:name="TableColumn141" style:family="table-column">
      <style:table-column-properties style:column-width="0.6923in"/>
    </style:style>
    <style:style style:name="TableColumn142" style:family="table-column">
      <style:table-column-properties style:column-width="0.5902in"/>
    </style:style>
    <style:style style:name="TableColumn143" style:family="table-column">
      <style:table-column-properties style:column-width="0.884in"/>
    </style:style>
    <style:style style:name="TableColumn144" style:family="table-column">
      <style:table-column-properties style:column-width="0.7131in"/>
    </style:style>
    <style:style style:name="TableColumn145" style:family="table-column">
      <style:table-column-properties style:column-width="0.8604in"/>
    </style:style>
    <style:style style:name="Table137" style:family="table">
      <style:table-properties style:width="5.8076in" fo:margin-left="0.1736in" table:align="left"/>
    </style:style>
    <style:style style:name="TableRow146" style:family="table-row">
      <style:table-row-properties style:min-row-height="0.252in"/>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style:font-name="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text-properties style:font-name="標楷體"/>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style:font-name="標楷體"/>
    </style:style>
    <style:style style:name="TableRow153" style:family="table-row">
      <style:table-row-properties/>
    </style:style>
    <style:style style:name="P154" style:parent-style-name="表格內文14行高" style:family="paragraph">
      <style:paragraph-properties fo:text-align="center"/>
      <style:text-properties style:font-name="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style:font-name="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style:font-name="標楷體"/>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style:font-name="標楷體"/>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style:font-name="標楷體"/>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style:font-name="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style:font-name="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center" fo:margin-right="-0.0986in"/>
      <style:text-properties style:font-name="標楷體"/>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style:font-name="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name="標楷體"/>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style:font-name="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style:font-name="標楷體"/>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style:font-name="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style:font-name="標楷體" fo:color="#000000"/>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font-name="標楷體" fo:color="#000000"/>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name="標楷體" fo:color="#000000"/>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fo:color="#000000"/>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style:font-name="標楷體"/>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fo:color="#000000"/>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fo:color="#000000"/>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fo:color="#000000"/>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9" style:parent-style-name="表格內文14行高" style:family="paragraph">
      <style:paragraph-properties fo:text-align="center"/>
      <style:text-properties style:font-name="標楷體"/>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style:font-name="標楷體"/>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style:font-name="標楷體" fo:color="#000000"/>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style:font-name="標楷體"/>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257" style:parent-style-name="預設段落字型" style:family="text">
      <style:text-properties style:font-name="標楷體"/>
    </style:style>
    <style:style style:name="P258" style:parent-style-name="表格內文14行高" style:family="paragraph">
      <style:paragraph-properties fo:margin-left="0.0986in">
        <style:tab-stops/>
      </style:paragraph-properties>
      <style:text-properties style:font-name="標楷體"/>
    </style:style>
    <style:style style:name="P259" style:parent-style-name="表格內文14行高" style:family="paragraph">
      <style:paragraph-properties fo:margin-left="0.0986in">
        <style:tab-stops/>
      </style:paragraph-properties>
      <style:text-properties style:font-name="標楷體"/>
    </style:style>
    <style:style style:name="P260" style:parent-style-name="第二層14號字" style:family="paragraph">
      <style:paragraph-properties fo:margin-left="0.393in" fo:text-indent="-0.393in">
        <style:tab-stops/>
      </style:paragraph-properties>
      <style:text-properties style:font-name="標楷體"/>
    </style:style>
  </office:automatic-styles>
  <office:body>
    <office:text text:use-soft-page-breaks="true">
      <text:p text:style-name="P1"><text:span text:style-name="T3">內政部移民署及新住民發展基金</text:span><text:span text:style-name="T4">111</text:span><text:span text:style-name="T5">年度預算評估</text:span></text:p>
      <text:p text:style-name="P6"><text:span text:style-name="T7">報告</text:span></text:p>
      <text:p text:style-name="P8"><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目錄1"><text:a xlink:href="#_Toc86398146" office:target-frame-name="_top" xlink:show="replace"><text:span text:style-name="超連結">壹、內政部移民署</text:span><text:tab/>1</text:a></text:p>
          <text:p text:style-name="P11"><text:a xlink:href="#_Toc86398147" office:target-frame-name="_top" xlink:show="replace"><text:span text:style-name="T12">一、辦理車載式行動偵蒐及定位系統計畫，允宜擬訂具體可衡量之產出型指標與成果型指標，俾具體衡量及管理個案計畫之績效</text:span><text:span text:style-name="T13">，</text:span><text:span text:style-name="T14">另科技偵查亦須兼顧人權保障，允宜加強辦理人員遵守個人資料保護之法律認知教育訓練，以維人權</text:span><text:span text:style-name="T15"><text:tab/></text:span><text:span text:style-name="T16">1</text:span></text:a></text:p>
          <text:p text:style-name="P17"><text:a xlink:href="#_Toc86398148" office:target-frame-name="_top" xlink:show="replace"><text:span text:style-name="T18">二、為便利國人入</text:span><text:span text:style-name="T19">出國</text:span><text:span text:style-name="T20">，並便捷外來人口查驗通關，允宜加速推動洽簽互惠使用自動查驗通關系統書面合作協議，使國人出國更為便利，並吸引更多國際旅客來臺觀光</text:span><text:span text:style-name="T21"><text:tab/></text:span><text:span text:style-name="T22">3</text:span></text:a></text:p>
          <text:p text:style-name="P23"><text:a xlink:href="#_Toc86398149" office:target-frame-name="_top" xlink:show="replace"><text:span text:style-name="T24">三、疫情影響遣送勤務執行，為避免收容人情緒躁動之衝突事件，允宜注意受收容人情緒之穩定，並加強國際協調與安排，推動加速遣送作業，俾減輕收容負擔</text:span><text:span text:style-name="T25"><text:tab/></text:span><text:span text:style-name="T26">6</text:span></text:a></text:p>
          <text:p text:style-name="P27"><text:a xlink:href="#_Toc86398150" office:target-frame-name="_top" xlink:show="replace"><text:span text:style-name="T28">四、滯臺外來人口已逾</text:span><text:span text:style-name="T29">8</text:span><text:span text:style-name="T30">萬人，且有</text:span><text:span text:style-name="T31">7</text:span><text:span text:style-name="T32">成已滯留</text:span><text:span text:style-name="T33">1</text:span><text:span text:style-name="T34">年以上，恐不利治安管理及嚴重特殊傳染性肺炎疫情防範，移民署允宜加強查察</text:span><text:span text:style-name="T35"><text:tab/></text:span><text:span text:style-name="T36">9</text:span></text:a></text:p>
          <text:p text:style-name="P37"><text:a xlink:href="#_Toc86398151" office:target-frame-name="_top" xlink:show="replace"><text:span text:style-name="T38">五、在臺出生非本國籍無依新生兒仍不利兒童權益保護，允宜與有關機關合作推動預防輔導措施，並加強宣導，俾減少非本國籍無依兒少情形及保障移工孕母與子之權益</text:span><text:span text:style-name="T39"><text:tab/></text:span><text:span text:style-name="T40">12</text:span></text:a></text:p>
          <text:p text:style-name="目錄1"><text:a xlink:href="#_Toc86398152" office:target-frame-name="_top" xlink:show="replace"><text:span text:style-name="超連結">貳、新住民發展基金</text:span><text:tab/>16</text:a></text:p>
          <text:p text:style-name="P41"><text:a xlink:href="#_Toc86398153" office:target-frame-name="_top" xlink:show="replace"><text:span text:style-name="T42">六、補捐助辦理設籍前新住民遭遇特殊境遇福利扶助及社會救助計畫，</text:span><text:span text:style-name="T43">106</text:span><text:span text:style-name="T44">至</text:span><text:span text:style-name="T45">109</text:span><text:span text:style-name="T46">年度預算執行率均不及</text:span><text:span text:style-name="T47">7</text:span><text:span text:style-name="T48">成，允宜加強相關業務宣導，俾有效發揮預期效益</text:span><text:span text:style-name="T49"><text:tab/></text:span><text:span text:style-name="T50">16</text:span></text:a></text:p>
          <text:p text:style-name="P51"><text:a xlink:href="#_Toc86398154" office:target-frame-name="_top" xlink:show="replace"><text:span text:style-name="T52">七、</text:span><text:span text:style-name="T53">108</text:span><text:span text:style-name="T54">年度核定補助計畫截至</text:span><text:span text:style-name="T55">109</text:span><text:span text:style-name="T56">年</text:span><text:span text:style-name="T57">12</text:span><text:span text:style-name="T58">月底止仍有</text:span><text:span text:style-name="T59">15</text:span><text:span text:style-name="T60">案尚未結案，允宜妥適控管案件執行與核銷進度，俾補助計畫如期結案</text:span><text:span text:style-name="T61"><text:tab/></text:span><text:span text:style-name="T62">18</text:span></text:a></text:p>
          <text:p text:style-name="P63"><text:a xlink:href="#_Toc86398155" office:target-frame-name="_top" xlink:show="replace"><text:span text:style-name="T64">八、基金主要收入來源全仰賴國庫撥補，基金投資報酬率逐年下降，允宜妥適運用鉅額</text:span><text:soft-page-break/><text:span text:style-name="T65">閒置資金，俾多元充裕基金收入</text:span><text:span text:style-name="T66"><text:tab/></text:span><text:span text:style-name="T67">20</text:span></text:a></text:p>
        </text:index-body>
      </text:table-of-content>
      <text:p text:style-name="P68"><text:bookmark-start text:name="_Toc243400395"/><text:bookmark-start text:name="_Toc274660697"/><text:soft-page-break/><text:span text:style-name="T72">內政部移民署及新住民發展基</text:span><text:span text:style-name="T73">金</text:span><text:span text:style-name="T74">111</text:span><text:span text:style-name="T75">年度</text:span><text:span text:style-name="T76">預算</text:span><text:span text:style-name="T77">評估報告</text:span></text:p>
      <text:p text:style-name="P78"><text:bookmark-start text:name="_Toc464736103"/><text:bookmark-start text:name="_Toc85700353"/><text:bookmark-start text:name="_Toc86398153"/><text:bookmark-end text:name="_Toc243400395"/><text:bookmark-end text:name="_Toc274660697"/><text:span text:style-name="T79">六</text:span><text:span text:style-name="T80">、</text:span><text:span text:style-name="T81">補捐助辦理</text:span><text:span text:style-name="T82">設籍前新住民遭遇特殊境遇福利扶助及社會救助計畫，106至109年度預算執行率均不及7成，</text:span><text:span text:style-name="T83">允宜加強相關業務宣導，俾有效發揮預期效益</text:span><text:bookmark-end text:name="_Toc85700353"/><text:bookmark-end text:name="_Toc86398153"/></text:p>
      <text:p text:style-name="P84"><text:span text:style-name="T85">新住民發展基金1</text:span><text:span text:style-name="T86">11</text:span><text:span text:style-name="T87">年度預算案基金用途</text:span><text:span text:style-name="T88">辦理新住民社會安全網絡服務計畫</text:span><text:span text:style-name="T89">編列</text:span><text:span text:style-name="T90">3</text:span><text:span text:style-name="T91">,</text:span><text:span text:style-name="T92">577</text:span><text:span text:style-name="T93">萬元，其中</text:span><text:span text:style-name="T94">補捐助辦理</text:span><text:span text:style-name="T95">設籍前新住民遭遇特殊境遇福利扶助及社會救助計畫編列經費</text:span><text:span text:style-name="T96">1</text:span><text:span text:style-name="T97">,</text:span><text:span text:style-name="T98">0</text:span><text:span text:style-name="T99">00萬元，較</text:span><text:span text:style-name="T100">110</text:span><text:span text:style-name="T101">年度預算減少</text:span><text:span text:style-name="T102">100</text:span><text:span text:style-name="T103">萬元。</text:span></text:p>
      <text:p text:style-name="P104">(一)參據特殊境遇家庭扶助條例，係為扶助特殊境遇家庭解決生活困難，給予緊急照顧，協助其自立自強及改善生活環境</text:p>
      <text:p text:style-name="P105">參據特殊境遇家庭扶助條例所稱特殊境遇家庭，指申請人其家庭總收入按全家人口平均分配，每人每月未超過政府當年公布最低生活費2.5倍及臺灣地區平均每人每月消費支出1.5倍，且家庭財產未超過中央主管機關公告之一定金額，並具有以下情形：65歲以下，其配偶死亡或失蹤；因配偶惡意遺棄或受配偶不堪同居之虐待，經判決離婚確定或已完成協議離婚登記、家庭暴力受害；懷胎3個月以上至分娩2個月內之未婚懷孕婦女；因離婚、喪偶、未婚生子獨自扶養18歲以下子女，或祖父母扶養18歲以下父母無力扶養之孫子女，其無工作能力，或雖有工作能力，因遭遇重大傷病或照顧六歲以下子女或孫子女致不能工作；配偶在監服刑一年以上。</text:p>
      <text:p text:style-name="P106">準此，新住民發展基金補捐助辦理設籍前新住民遭逢特殊境遇福利扶助及社會救助計畫，係為扶助特殊境遇家庭解決生活困難，給予緊急照顧，協助其自立自強及改善生活環境。</text:p>
      <text:soft-page-break/>
      <text:p text:style-name="P107">(二)補捐助辦理設籍前新住民遭逢特殊境遇福利扶助及社會救助計畫，近年預算執行率均不及7成，允宜協調相關機關加強業務宣導，俾有效發揮預期效益</text:p>
      <text:p text:style-name="P108">補捐助辦理設籍前新住民遭逢特殊境遇福利扶助及社會救助計畫，係依據依新住民發展基金補助經費補助項目及基準第4點「設籍前新住民遭逢特殊境遇相關福利及扶助計畫」規定辦理，由直轄市政府(含局、處等一級<text:span text:style-name="T109">機關</text:span>)、縣(市)政府(含局等一級機關)評估轄區需求後，向新住民發展基金提出申請，並經中央各目的事業主管機關(衛生福利部社會救助及社工司、社會及家庭署)進行初審並提供初審意見，嗣新住民發展基金管理會審議核定辦理，由直轄市、縣(市)政府依補助項目及基準負責審查及撥付相關補助經費。<text:span text:style-name="T110">參據</text:span>設籍前新住民遭逢特殊境遇福利扶助及社會救助計畫<text:span text:style-name="T111">近年度之預、決算情形(詳表1)，</text:span><text:span text:style-name="T112">106</text:span><text:span text:style-name="T113">至</text:span><text:span text:style-name="T114">109</text:span><text:span text:style-name="T115">年度預算數分別為</text:span><text:span text:style-name="T116">854</text:span><text:span text:style-name="T117">萬元、</text:span><text:span text:style-name="T118">854</text:span><text:span text:style-name="T119">萬元、</text:span><text:span text:style-name="T120">854</text:span><text:span text:style-name="T121">萬元及</text:span><text:span text:style-name="T122">1,200</text:span><text:span text:style-name="T123">萬元，執行結果，執行率各為</text:span><text:span text:style-name="T124">61.81%</text:span><text:span text:style-name="T125">、65.53%、66.24%及</text:span><text:span text:style-name="T126">36.04%</text:span><text:span text:style-name="T127">，均不及預算數7成。</text:span></text:p>
      <text:p text:style-name="P128">詢據移民署說明<text:span text:style-name="T129">該計畫係屬預防性年度計畫，其相關預算編列基礎每年均參酌前2年之決算及執行經驗，並考量相關機關政策規劃估計加以核定補助。</text:span>鑒於該計畫自106年度以來執行率均不及7成，109年度預算執行率更降至36.04%，允宜偕同有關機關加強相關宣導推廣，俾有效達成預期效益。</text:p>
      <text:p text:style-name="P130">綜上，新住民發展基金111年度預算案基金用途編列補捐助辦理設籍前新住民遭遇特殊境遇福利扶助及社會救助計畫經費1,000萬元，惟該計畫自106年度以來執行率均不及7成，為扶助設籍前新住民家庭渡<text:soft-page-break/>過困境，允宜協調相關機關加強業務宣導，俾有效發揮預期效益。</text:p>
      <text:p text:style-name="P131"><text:span text:style-name="T132">表</text:span><text:span text:style-name="T133">1<text:s/></text:span><text:span text:style-name="T134">近年度「設籍前新住民遭遇特殊境遇福利扶助及社會救助計畫」之預、決算情形 <text:s text:c="15"/></text:span><text:span text:style-name="T135"><text:s text:c="9"/></text:span><text:span text:style-name="T136"><text:s text:c="3"/></text:span><text:span text:style-name="表格內文14行高字元">單位：新臺幣千元</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年度</text:p>
            </table:table-cell>
            <table:table-cell table:style-name="TableCell149" table:number-columns-spanned="3">
              <text:p text:style-name="P150">預 <text:s/>算</text:p>
            </table:table-cell>
            <table:covered-table-cell/>
            <table:covered-table-cell/>
            <table:table-cell table:style-name="TableCell151" table:number-columns-spanned="4">
              <text:p text:style-name="P152">決 <text:s/>算</text:p>
            </table:table-cell>
            <table:covered-table-cell/>
            <table:covered-table-cell/>
            <table:covered-table-cell/>
          </table:table-row>
          <table:table-row table:style-name="TableRow153">
            <table:covered-table-cell>
              <text:p text:style-name="P154"/>
            </table:covered-table-cell>
            <table:table-cell table:style-name="TableCell155">
              <text:p text:style-name="P156">核定補助人數</text:p>
            </table:table-cell>
            <table:table-cell table:style-name="TableCell157">
              <text:p text:style-name="P158">核定補助金額</text:p>
            </table:table-cell>
            <table:table-cell table:style-name="TableCell159">
              <text:p text:style-name="P160">預算數</text:p>
            </table:table-cell>
            <table:table-cell table:style-name="TableCell161">
              <text:p text:style-name="P162">實際受益人數</text:p>
            </table:table-cell>
            <table:table-cell table:style-name="TableCell163">
              <text:p text:style-name="P164">實際補助金額</text:p>
            </table:table-cell>
            <table:table-cell table:style-name="TableCell165">
              <text:p text:style-name="P166">決算數</text:p>
            </table:table-cell>
            <table:table-cell table:style-name="TableCell167">
              <text:p text:style-name="P168">執行率(%)</text:p>
            </table:table-cell>
          </table:table-row>
        </table:table-header-rows>
        <table:table-row table:style-name="TableRow169">
          <table:table-cell table:style-name="TableCell170">
            <text:p text:style-name="P171">106</text:p>
          </table:table-cell>
          <table:table-cell table:style-name="TableCell172">
            <text:p text:style-name="P173">904</text:p>
          </table:table-cell>
          <table:table-cell table:style-name="TableCell174">
            <text:p text:style-name="P175">7,633</text:p>
          </table:table-cell>
          <table:table-cell table:style-name="TableCell176">
            <text:p text:style-name="P177">8,540</text:p>
          </table:table-cell>
          <table:table-cell table:style-name="TableCell178">
            <text:p text:style-name="P179">904</text:p>
          </table:table-cell>
          <table:table-cell table:style-name="TableCell180">
            <text:p text:style-name="P181">6,012</text:p>
          </table:table-cell>
          <table:table-cell table:style-name="TableCell182">
            <text:p text:style-name="P183">5,279</text:p>
          </table:table-cell>
          <table:table-cell table:style-name="TableCell184">
            <text:p text:style-name="P185">61.81%</text:p>
          </table:table-cell>
        </table:table-row>
        <table:table-row table:style-name="TableRow186">
          <table:table-cell table:style-name="TableCell187">
            <text:p text:style-name="P188">107</text:p>
          </table:table-cell>
          <table:table-cell table:style-name="TableCell189">
            <text:p text:style-name="P190">726</text:p>
          </table:table-cell>
          <table:table-cell table:style-name="TableCell191">
            <text:p text:style-name="P192">8,912</text:p>
          </table:table-cell>
          <table:table-cell table:style-name="TableCell193">
            <text:p text:style-name="P194">8,540</text:p>
          </table:table-cell>
          <table:table-cell table:style-name="TableCell195">
            <text:p text:style-name="P196">738</text:p>
          </table:table-cell>
          <table:table-cell table:style-name="TableCell197">
            <text:p text:style-name="P198">5,478</text:p>
          </table:table-cell>
          <table:table-cell table:style-name="TableCell199">
            <text:p text:style-name="P200">5,596</text:p>
          </table:table-cell>
          <table:table-cell table:style-name="TableCell201">
            <text:p text:style-name="P202">65.53%</text:p>
          </table:table-cell>
        </table:table-row>
        <table:table-row table:style-name="TableRow203">
          <table:table-cell table:style-name="TableCell204">
            <text:p text:style-name="P205">108</text:p>
          </table:table-cell>
          <table:table-cell table:style-name="TableCell206">
            <text:p text:style-name="P207">616</text:p>
          </table:table-cell>
          <table:table-cell table:style-name="TableCell208">
            <text:p text:style-name="P209">10,011</text:p>
          </table:table-cell>
          <table:table-cell table:style-name="TableCell210">
            <text:p text:style-name="P211">8,540</text:p>
          </table:table-cell>
          <table:table-cell table:style-name="TableCell212">
            <text:p text:style-name="P213">630</text:p>
          </table:table-cell>
          <table:table-cell table:style-name="TableCell214">
            <text:p text:style-name="P215">5,019</text:p>
          </table:table-cell>
          <table:table-cell table:style-name="TableCell216">
            <text:p text:style-name="P217">5,657</text:p>
          </table:table-cell>
          <table:table-cell table:style-name="TableCell218">
            <text:p text:style-name="P219">66.24%</text:p>
          </table:table-cell>
        </table:table-row>
        <table:table-row table:style-name="TableRow220">
          <table:table-cell table:style-name="TableCell221">
            <text:p text:style-name="P222">109</text:p>
          </table:table-cell>
          <table:table-cell table:style-name="TableCell223">
            <text:p text:style-name="P224">620</text:p>
          </table:table-cell>
          <table:table-cell table:style-name="TableCell225">
            <text:p text:style-name="P226">10,919</text:p>
          </table:table-cell>
          <table:table-cell table:style-name="TableCell227">
            <text:p text:style-name="P228">12,000</text:p>
          </table:table-cell>
          <table:table-cell table:style-name="TableCell229">
            <text:p text:style-name="P230">537</text:p>
          </table:table-cell>
          <table:table-cell table:style-name="TableCell231">
            <text:p text:style-name="P232">4,657</text:p>
          </table:table-cell>
          <table:table-cell table:style-name="TableCell233">
            <text:p text:style-name="P234">4,325</text:p>
          </table:table-cell>
          <table:table-cell table:style-name="TableCell235">
            <text:p text:style-name="P236">36.04%</text:p>
          </table:table-cell>
        </table:table-row>
        <table:table-row table:style-name="TableRow237">
          <table:table-cell table:style-name="TableCell238">
            <text:p text:style-name="P239">110</text:p>
          </table:table-cell>
          <table:table-cell table:style-name="TableCell240">
            <text:p text:style-name="P241">435</text:p>
          </table:table-cell>
          <table:table-cell table:style-name="TableCell242">
            <text:p text:style-name="P243">10,565</text:p>
          </table:table-cell>
          <table:table-cell table:style-name="TableCell244">
            <text:p text:style-name="P245">11,000</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2,563</text:span></text:p>
          </table:table-cell>
          <table:table-cell table:style-name="TableCell255">
            <text:p text:style-name="P256"><text:span text:style-name="T257">-</text:span></text:p>
          </table:table-cell>
        </table:table-row>
      </table:table>
      <text:p text:style-name="P258">說 <text:s text:c="3"/>明：110年度決算為截至7月底止執行數。</text:p>
      <text:p text:style-name="P259">資料來源：內政部移民署。</text:p>
      <text:p text:style-name="P260"><text:bookmark-end text:name="_Toc464736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size="14pt" style:font-size-asian="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style:font-name="標楷體"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size-complex="12pt" fo:hyphenate="false"/>
    </style:style>
    <style:style style:name="目錄2" style:display-name="目錄 2" style:family="paragraph" style:parent-style-name="內文" style:next-style-name="內文" style:auto-update="true">
      <style:paragraph-properties fo:margin-left="0.3381in" fo:margin-right="0.0708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text-properties fo:font-size="10pt" style:font-size-asian="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 style:parent-style-name="內文" style:family="paragraph">
      <style:paragraph-properties fo:margin-left="0.3888in" fo:text-indent="0.3888in">
        <style:tab-stops/>
      </style:paragraph-properties>
    </style:style>
    <style:style style:name="P7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71" style:parent-style-name="預設段落字型" style:family="text">
      <style:text-properties fo:language="zh" fo:country="TW"/>
    </style:style>
  </office:automatic-styles>
  <office:master-styles>
    <style:master-page style:name="MP0" style:page-layout-name="PL0">
      <style:footer>
        <text:p text:style-name="P2">1</text:p>
      </style:footer>
    </style:master-page>
    <style:master-page style:name="MP1" style:page-layout-name="PL1">
      <style:header>
        <text:p text:style-name="P69"/>
      </style:header>
      <style:footer>
        <text:p text:style-name="P70"><text:span text:style-name="T7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8:53:00Z</meta:creation-date>
    <dc:date>2021-12-10T08:53:00Z</dc:date>
    <meta:print-date>2021-10-29T02:02:00Z</meta:print-date>
    <meta:template xlink:href="Doc3.dot" xlink:type="simple"/>
    <meta:editing-cycles>2</meta:editing-cycles>
    <meta:editing-duration>PT0S</meta:editing-duration>
    <meta:document-statistic meta:page-count="5" meta:paragraph-count="6" meta:word-count="449" meta:character-count="3007" meta:row-count="21" meta:non-whitespace-character-count="2564"/>
  </office:meta>
</office:document-meta>
</file>