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bullet text:level="2" text:style-name="WW_CharLFO23LVL2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內文" style:family="paragraph">
      <style:paragraph-properties fo:margin-left="0.393in" fo:text-indent="0.3875in">
        <style:tab-stops/>
      </style:paragraph-properties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 style:language-asian="zh" style:country-asian="HK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 style:language-asian="zh" style:country-asian="HK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-0.0013in" style:language-asian="zh" style:country-asian="HK"/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013in" style:language-asian="zh" style:country-asian="HK"/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13in" style:language-asian="zh" style:country-asian="HK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13in"/>
    </style:style>
    <style:style style:name="P33" style:parent-style-name="內文" style:family="paragraph">
      <style:paragraph-properties fo:margin-left="0.5895in" fo:text-indent="-0.1965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style:language-asian="zh" style:country-asian="HK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 style:language-asian="zh" style:country-asian="HK"/>
    </style:style>
    <style:style style:name="P41" style:parent-style-name="內文" style:family="paragraph">
      <style:paragraph-properties fo:margin-left="0.5902in" fo:text-indent="0.3875in">
        <style:tab-stops/>
      </style:paragraph-properties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P70" style:parent-style-name="內文" style:family="paragraph">
      <style:paragraph-properties fo:text-align="start" fo:margin-left="0.7868in" fo:text-indent="-0.3937in">
        <style:tab-stops/>
      </style:paragraph-properties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 style:language-asian="zh" style:country-asian="HK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 style:language-asian="zh" style:country-asian="HK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 style:language-asian="zh" style:country-asian="HK"/>
    </style:style>
    <style:style style:name="T77" style:parent-style-name="預設段落字型" style:family="text">
      <style:text-properties fo:font-weight="bold" style:font-weight-asian="bold" style:language-asian="zh" style:country-asian="HK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 style:language-asian="zh" style:country-asian="HK"/>
    </style:style>
    <style:style style:name="T81" style:parent-style-name="預設段落字型" style:family="text">
      <style:text-properties fo:font-weight="bold" style:font-weight-asian="bold"/>
    </style:style>
    <style:style style:name="P82" style:parent-style-name="內文" style:family="paragraph">
      <style:paragraph-properties fo:margin-left="0.5902in" fo:text-indent="0.3875in">
        <style:tab-stops/>
      </style:paragraph-properties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P115" style:parent-style-name="內文" style:family="paragraph">
      <style:paragraph-properties fo:margin-left="0.393in" fo:text-indent="0.393in">
        <style:tab-stops/>
      </style:paragraph-properties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P125" style:parent-style-name="內文" style:family="paragraph">
      <style:paragraph-properties fo:widows="2" fo:orphans="2" fo:text-align="start" fo:margin-left="0.4895in" fo:text-indent="0.002in">
        <style:tab-stops/>
      </style:paragraph-properties>
    </style:style>
    <style:style style:name="T126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127" style:parent-style-name="預設段落字型" style:family="text">
      <style:text-properties fo:font-weight="bold" style:font-weight-asian="bold" fo:letter-spacing="-0.0034in" style:letter-kerning="false"/>
    </style:style>
    <style:style style:name="T128" style:parent-style-name="預設段落字型" style:family="text">
      <style:text-properties fo:font-weight="bold" style:font-weight-asian="bold" fo:letter-spacing="-0.0034in" style:letter-kerning="false"/>
    </style:style>
    <style:style style:name="T129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130" style:parent-style-name="預設段落字型" style:family="text">
      <style:text-properties fo:font-weight="bold" style:font-weight-asian="bold" fo:letter-spacing="-0.0034in" style:letter-kerning="false"/>
    </style:style>
    <style:style style:name="T131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132" style:parent-style-name="預設段落字型" style:family="text">
      <style:text-properties fo:font-weight="bold" style:font-weight-asian="bold" fo:letter-spacing="-0.0034in" style:letter-kerning="false"/>
    </style:style>
    <style:style style:name="T133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134" style:parent-style-name="預設段落字型" style:family="text">
      <style:text-properties fo:font-weight="bold" style:font-weight-asian="bold" fo:letter-spacing="-0.0034in" style:letter-kerning="false"/>
    </style:style>
    <style:style style:name="T135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136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137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138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139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P141" style:parent-style-name="內文" style:family="paragraph">
      <style:paragraph-properties fo:widows="2" fo:orphans="2" fo:text-align="start" fo:line-height="0.0138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TableColumn143" style:family="table-column">
      <style:table-column-properties style:column-width="0.984in" style:use-optimal-column-width="false"/>
    </style:style>
    <style:style style:name="TableColumn144" style:family="table-column">
      <style:table-column-properties style:column-width="0.984in" style:use-optimal-column-width="false"/>
    </style:style>
    <style:style style:name="TableColumn145" style:family="table-column">
      <style:table-column-properties style:column-width="0.6888in" style:use-optimal-column-width="false"/>
    </style:style>
    <style:style style:name="TableColumn146" style:family="table-column">
      <style:table-column-properties style:column-width="0.9194in" style:use-optimal-column-width="false"/>
    </style:style>
    <style:style style:name="TableColumn147" style:family="table-column">
      <style:table-column-properties style:column-width="0.9194in" style:use-optimal-column-width="false"/>
    </style:style>
    <style:style style:name="TableColumn148" style:family="table-column">
      <style:table-column-properties style:column-width="0.918in" style:use-optimal-column-width="false"/>
    </style:style>
    <style:style style:name="Table142" style:family="table">
      <style:table-properties style:width="5.4138in" style:rel-width="91.08%" fo:margin-left="0.5118in" table:align="left"/>
    </style:style>
    <style:style style:name="TableRow149" style:family="table-row">
      <style:table-row-properties style:row-height="0.2895in" style:use-optimal-row-height="false"/>
    </style:style>
    <style:style style:name="TableCell1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1527in" fo:margin-left="0.2222in" fo:text-indent="-0.2222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1527in" fo:margin-left="0.2222in" fo:text-indent="-0.2222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156" style:parent-style-name="內文" style:family="paragraph">
      <style:paragraph-properties fo:widows="2" fo:orphans="2" fo:text-align="center" fo:line-height="0.1527in" fo:margin-left="0.2222in" fo:text-indent="-0.2222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1527in" fo:margin-left="0.2208in" fo:text-indent="-0.2208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1527in" fo:margin-left="0.2208in" fo:text-indent="-0.2208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 fo:line-height="0.1527in" fo:margin-left="0.2208in" fo:text-indent="-0.2208in">
        <style:tab-stops/>
      </style:paragraph-properties>
    </style:style>
    <style:style style:name="T163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164" style:parent-style-name="預設段落字型" style:family="text">
      <style:text-properties fo:letter-spacing="-0.0138in" style:letter-kerning="false" fo:font-size="12pt" style:font-size-asian="12pt" style:font-size-complex="12pt" style:language-asian="zh" style:country-asian="HK"/>
    </style:style>
    <style:style style:name="TableRow165" style:family="table-row">
      <style:table-row-properties style:row-height="0.2347in" style:use-optimal-row-height="false"/>
    </style:style>
    <style:style style:name="P166" style:parent-style-name="內文" style:family="paragraph">
      <style:paragraph-properties fo:widows="2" fo:orphans="2" fo:text-align="start" fo:line-height="0.1527in" fo:margin-left="0.2222in" fo:text-indent="-0.2222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P167" style:parent-style-name="內文" style:family="paragraph">
      <style:paragraph-properties fo:widows="2" fo:orphans="2" fo:text-align="start" fo:line-height="0.1527in" fo:margin-left="0.2222in" fo:text-indent="-0.2222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P168" style:parent-style-name="內文" style:family="paragraph">
      <style:paragraph-properties fo:widows="2" fo:orphans="2" fo:text-align="center" fo:line-height="0.1527in" fo:margin-left="0.2222in" fo:text-indent="-0.2222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1527in" fo:margin-left="0.2222in" fo:text-indent="-0.2222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1527in" fo:margin-left="0.2222in" fo:text-indent="-0.2222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1527in" fo:margin-left="0.2222in" fo:text-indent="-0.2222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175" style:family="table-row">
      <style:table-row-properties style:row-height="0.2361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fo:line-height="0.1527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line-height="0.1527in" fo:margin-left="0in" fo:text-indent="0in">
        <style:tab-stops/>
      </style:paragraph-properties>
    </style:style>
    <style:style style:name="T180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189" style:family="table-row">
      <style:table-row-properties style:row-height="0.2361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fo:line-height="0.1527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9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19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202" style:family="table-row">
      <style:table-row-properties style:row-height="0.2361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 fo:line-height="0.1527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215" style:family="table-row">
      <style:table-row-properties style:row-height="0.2361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fo:line-height="0.1527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228" style:family="table-row">
      <style:table-row-properties style:row-height="0.2361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fo:line-height="0.1527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Row241" style:family="table-row">
      <style:table-row-properties style:row-height="0.2361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0.1527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254" style:family="table-row">
      <style:table-row-properties style:row-height="0.2361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fo:line-height="0.1527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267" style:family="table-row">
      <style:table-row-properties style:row-height="0.2361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 fo:line-height="0.1527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Row280" style:family="table-row">
      <style:table-row-properties style:row-height="0.2361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 fo:line-height="0.1527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293" style:family="table-row">
      <style:table-row-properties style:row-height="0.2361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 fo:line-height="0.1527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306" style:family="table-row">
      <style:table-row-properties style:row-height="0.2361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 fo:line-height="0.1527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319" style:family="table-row">
      <style:table-row-properties style:row-height="0.2361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 fo:line-height="0.1527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332" style:family="table-row">
      <style:table-row-properties style:row-height="0.2361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 fo:line-height="0.1527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345" style:family="table-row">
      <style:table-row-properties style:row-height="0.2361in"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 fo:line-height="0.1527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34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5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5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35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Row358" style:family="table-row">
      <style:table-row-properties style:row-height="0.2361in"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 fo:line-height="0.1527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371" style:family="table-row">
      <style:table-row-properties style:row-height="0.2361in" style:use-optimal-row-height="false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 fo:line-height="0.1527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384" style:family="table-row">
      <style:table-row-properties style:row-height="0.2361in" style:use-optimal-row-height="false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 fo:line-height="0.1527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fo:line-height="0.1527in" fo:margin-left="0in" fo:margin-right="0.1479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9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39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397" style:family="table-row">
      <style:table-row-properties style:row-height="0.2361in" style:use-optimal-row-height="false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 fo:line-height="0.1527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410" style:family="table-row">
      <style:table-row-properties style:row-height="0.2361in"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 fo:line-height="0.1527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423" style:family="table-row">
      <style:table-row-properties style:row-height="0.2361in"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 fo:line-height="0.1527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436" style:family="table-row">
      <style:table-row-properties style:row-height="0.2361in" style:use-optimal-row-height="false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 fo:line-height="0.1527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449" style:family="table-row">
      <style:table-row-properties style:row-height="0.2361in"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 fo:line-height="0.1527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45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5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5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45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Row462" style:family="table-row">
      <style:table-row-properties style:row-height="0.2361in" style:use-optimal-row-height="false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 fo:line-height="0.1527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475" style:family="table-row">
      <style:table-row-properties style:row-height="0.2361in" style:use-optimal-row-height="false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 fo:line-height="0.1527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488" style:family="table-row">
      <style:table-row-properties style:row-height="0.2361in" style:use-optimal-row-height="false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 fo:line-height="0.1527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9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9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Row501" style:family="table-row">
      <style:table-row-properties style:row-height="0.2361in"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 fo:line-height="0.1527in" fo:margin-left="-0.0152in" fo:text-indent="-0.0006in">
        <style:tab-stops/>
      </style:paragraph-properties>
      <style:text-properties fo:letter-spacing="-0.0138in" style:letter-kerning="false" fo:font-size="11pt" style:font-size-asian="11pt" style:font-size-complex="11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508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509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516" style:family="table-row">
      <style:table-row-properties style:row-height="0.2361in" style:use-optimal-row-height="false"/>
    </style:style>
    <style:style style:name="TableCell5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519" style:parent-style-name="預設段落字型" style:family="text">
      <style:text-properties fo:font-weight="bold" style:font-weight-asian="bold" fo:letter-spacing="-0.0138in" style:letter-kerning="false" fo:font-size="11pt" style:font-size-asian="11pt" style:font-size-complex="11pt" style:language-asian="zh" style:country-asian="HK"/>
    </style:style>
    <style:style style:name="TableCell5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5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TableCell5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fo:font-weight="bold" style:font-weight-asian="bold" fo:letter-spacing="-0.0034in" style:letter-kerning="false" fo:font-size="11pt" style:font-size-asian="11pt" style:font-size-complex="11pt"/>
    </style:style>
    <style:style style:name="P526" style:parent-style-name="內文" style:family="paragraph">
      <style:paragraph-properties fo:text-align="start" fo:line-height="0.1527in" fo:margin-left="-0.002in" fo:text-indent="0.4951in">
        <style:tab-stops/>
      </style:paragraph-properties>
    </style:style>
    <style:style style:name="T527" style:parent-style-name="預設段落字型" style:family="text">
      <style:text-properties fo:font-size="12pt" style:font-size-asian="12pt" style:language-asian="zh" style:country-asian="HK"/>
    </style:style>
    <style:style style:name="T528" style:parent-style-name="預設段落字型" style:family="text">
      <style:text-properties fo:font-size="12pt" style:font-size-asian="12pt"/>
    </style:style>
    <style:style style:name="T529" style:parent-style-name="預設段落字型" style:family="text">
      <style:text-properties fo:font-size="12pt" style:font-size-asian="12pt" style:language-asian="zh" style:country-asian="HK"/>
    </style:style>
    <style:style style:name="T530" style:parent-style-name="預設段落字型" style:family="text">
      <style:text-properties fo:font-size="12pt" style:font-size-asian="12pt"/>
    </style:style>
    <style:style style:name="P531" style:parent-style-name="內文" style:family="paragraph">
      <style:paragraph-properties fo:text-align="start" fo:line-height="0.1527in" fo:margin-left="-0.002in" fo:text-indent="0.4951in">
        <style:tab-stops/>
      </style:paragraph-properties>
    </style:style>
    <style:style style:name="T532" style:parent-style-name="預設段落字型" style:family="text">
      <style:text-properties fo:font-size="12pt" style:font-size-asian="12pt"/>
    </style:style>
    <style:style style:name="T533" style:parent-style-name="預設段落字型" style:family="text">
      <style:text-properties fo:font-size="12pt" style:font-size-asian="12pt" style:language-asian="zh" style:country-asian="HK"/>
    </style:style>
    <style:style style:name="T534" style:parent-style-name="預設段落字型" style:family="text">
      <style:text-properties fo:font-size="12pt" style:font-size-asian="12pt"/>
    </style:style>
    <style:style style:name="T535" style:parent-style-name="預設段落字型" style:family="text">
      <style:text-properties fo:font-size="12pt" style:font-size-asian="12pt" style:language-asian="zh" style:country-asian="HK"/>
    </style:style>
    <style:style style:name="T536" style:parent-style-name="預設段落字型" style:family="text">
      <style:text-properties fo:font-size="12pt" style:font-size-asian="12pt"/>
    </style:style>
    <style:style style:name="P537" style:parent-style-name="姓名及分機" style:family="paragraph">
      <style:paragraph-properties fo:margin-left="0.393in" fo:text-indent="0.393in">
        <style:tab-stops/>
      </style:paragraph-properties>
    </style:style>
    <style:style style:name="T538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bookmark-start text:name="_Toc210105176"/><text:bookmark-start text:name="_Toc211953595"/><text:bookmark-start text:name="_Toc363661457"/><text:bookmark-start text:name="_Toc369029075"/><text:bookmark-start text:name="_Toc461022030"/><text:bookmark-start text:name="_Toc20160265"/><text:bookmark-start text:name="_Toc21079903"/><text:bookmark-start text:name="_Toc242944294"/><text:bookmark-start text:name="_Toc242944293"/><text:bookmark-start text:name="_Toc295491353"/><text:bookmark-start text:name="_Toc511209546"/><text:bookmark-start text:name="_Toc20930289"/><text:bookmark-start text:name="_Toc529455219"/><text:bookmark-start text:name="_Toc242944304"/><text:bookmark-start text:name="_Toc295743790"/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90262988"/><text:bookmark-start text:name="_Toc117687825"/><text:bookmark-start text:name="_Toc88039383"/><text:bookmark-start text:name="_Toc88039672"/><text:bookmark-start text:name="_Toc90262986"/><text:bookmark-start text:name="_Toc117687819"/><text:bookmark-start text:name="_Toc231962813"/><text:bookmark-start text:name="_Toc273520016"/><text:bookmark-start text:name="_Toc274040416"/><text:bookmark-start text:name="_Toc302553467"/><text:bookmark-start text:name="_Toc214169808"/><text:bookmark-start text:name="_Toc227147196"/><text:bookmark-start text:name="_Toc227147237"/><text:bookmark-start text:name="_Toc227147289"/><text:bookmark-start text:name="_Toc241827743"/><text:bookmark-start text:name="_Toc245119178"/><text:bookmark-start text:name="_Toc242018535"/><text:bookmark-start text:name="_Toc242796840"/><text:bookmark-start text:name="_Toc34404360"/>衛生福利部主管非營業基金109年度決算評估報告</text:p>
      <text:p text:style-name="P5"><text:bookmark-start text:name="_Toc464724367"/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<text:bookmark-start text:name="_Toc130020512"/><text:bookmark-start text:name="_Toc462403231"/><text:bookmark-start text:name="_Toc463284592"/><text:bookmark-start text:name="_Toc27824680"/><text:bookmark-start text:name="_Toc59874623"/><text:bookmark-start text:name="_Toc60113741"/><text:bookmark-start text:name="_Toc214354529"/><text:bookmark-start text:name="_Toc59446650"/><text:bookmark-start text:name="_Toc92169211"/><text:bookmark-start text:name="_Toc97027631"/><text:bookmark-start text:name="_Toc97027956"/><text:bookmark-start text:name="_Toc215381049"/><text:bookmark-start text:name="_Toc59446649"/><text:bookmark-start text:name="_Toc89958117"/><text:bookmark-start text:name="_Toc90024339"/><text:span text:style-name="T6">一、</text:span><text:bookmark-start text:name="_Toc85469822"/><text:span text:style-name="T7">近年度</text:span>部屬醫院<text:span text:style-name="T8">平均</text:span><text:span text:style-name="T9">占床率</text:span><text:span text:style-name="T10">概呈下降</text:span>，<text:span text:style-name="T11">又</text:span><text:span text:style-name="T12">嘉義</text:span><text:span text:style-name="T13">及澎湖</text:span><text:span text:style-name="T14">等</text:span>2<text:span text:style-name="T15">家醫院連續</text:span>3<text:span text:style-name="T16">年</text:span><text:span text:style-name="T17">度</text:span>占床率未達目標值，允宜賡<text:span text:style-name="T18">續提升經營效率</text:span><text:bookmark-end text:name="_Toc89958117"/><text:bookmark-end text:name="_Toc90024339"/><text:bookmark-end text:name="_Toc85469822"/></text:p>
      <text:p text:style-name="P19"><text:span text:style-name="T20">醫療藥品基金109年度預算書所列願景第1項為「促進民眾健康與福祉，營造社區優質醫療，提升效率、均衡資源、落實品質、整合發展、國際接軌。」依該願景，</text:span><text:span text:style-name="T21">衛生福利部所屬</text:span><text:span text:style-name="T22">26</text:span><text:span text:style-name="T23">家醫院</text:span><text:span text:style-name="T24">(</text:span><text:span text:style-name="T25">以下簡稱部屬醫院</text:span><text:span text:style-name="T26">)</text:span><text:span text:style-name="T27">宜致力提升經營效率，均衡並善用資源，以增進醫療品質</text:span><text:span text:style-name="T28">及</text:span><text:span text:style-name="T29">促進</text:span><text:span text:style-name="T30">民眾</text:span><text:span text:style-name="T31">健康福祉</text:span><text:span text:style-name="T32">。經查：</text:span></text:p>
      <text:p text:style-name="P33"><text:span text:style-name="T34">(一)受疫情影響，</text:span><text:span text:style-name="T35">近</text:span><text:span text:style-name="T36">年度</text:span><text:span text:style-name="T37">部屬醫院</text:span><text:span text:style-name="T38">平均占床</text:span><text:span text:style-name="T39">率</text:span><text:span text:style-name="T40">概呈下降</text:span></text:p>
      <text:p text:style-name="P41">依衛<text:span text:style-name="T42">生</text:span>福<text:span text:style-name="T43">利</text:span>部對部屬醫院占床率之目標管理，主要<text:span text:style-name="T44">在於</text:span>急性一般病床，<text:span text:style-name="T45">包括基隆醫院等</text:span>9<text:span text:style-name="T46">家</text:span>區域醫院<text:span text:style-name="T47">目標值為</text:span>70%，<text:span text:style-name="T48">嘉義醫院等</text:span>12<text:span text:style-name="T49">家</text:span>地區醫院<text:span text:style-name="T50">目標值為</text:span>60%，<text:span text:style-name="T51">另精神專科醫院在於急性精神病床，包括八里</text:span>、<text:span text:style-name="T52">桃園</text:span>、<text:span text:style-name="T53">草屯及嘉南等</text:span>4<text:span text:style-name="T54">家區域療養</text:span><text:span text:style-name="T55">院</text:span>目標值<text:span text:style-name="T56">為</text:span>90%，<text:span text:style-name="T57">玉里醫院係地區醫院</text:span>目標值<text:span text:style-name="T58">為</text:span>78%。<text:span text:style-name="T59">受疫情影響</text:span>，26<text:span text:style-name="T60">家</text:span><text:span text:style-name="T61">部屬醫院</text:span><text:span text:style-name="T62">平均占床率自</text:span>107<text:span text:style-name="T63">年度之</text:span>75.15%<text:span text:style-name="T64">減為</text:span>109<text:span text:style-name="T65">年度之</text:span>74.2%，<text:span text:style-name="T66">減少</text:span>0.95<text:span text:style-name="T67">個百分點</text:span>，<text:span text:style-name="T68">概呈下降趨勢</text:span>(詳表1)<text:span text:style-name="T69">。</text:span></text:p>
      <text:p text:style-name="P70"><text:span text:style-name="T71"><text:s/>(二) 109年</text:span><text:span text:style-name="T72">度</text:span><text:span text:style-name="T73">占床率未達目標值</text:span><text:span text:style-name="T74">者較</text:span><text:span text:style-name="T75">108</text:span><text:span text:style-name="T76">年度增加，又</text:span><text:span text:style-name="T77">嘉義及澎湖等</text:span><text:span text:style-name="T78">2</text:span><text:span text:style-name="T79">家醫院連續3年</text:span><text:span text:style-name="T80">度</text:span><text:span text:style-name="T81">未達目標值</text:span></text:p>
      <text:p text:style-name="P82"><text:span text:style-name="T83">檢視</text:span>109年度13家區域醫院<text:span text:style-name="T84">占床率</text:span>，未達目標值者<text:span text:style-name="T85">為八里療養院及苗栗</text:span>醫院<text:span text:style-name="T86">等</text:span>2<text:span text:style-name="T87">家醫院</text:span>；13家地區醫院中，未達目標值者有<text:span text:style-name="T88">嘉義</text:span>醫院、澎湖醫院及<text:span text:style-name="T89">臺東</text:span>醫院<text:span text:style-name="T90">等</text:span>3<text:span text:style-name="T91">家醫院</text:span>；<text:span text:style-name="T92">據此，</text:span>109<text:span text:style-name="T93">年度</text:span>26<text:span text:style-name="T94">家部屬醫院占床率未達目標值者</text:span><text:span text:style-name="T95">計</text:span><text:span text:style-name="T96">有</text:span>5<text:span text:style-name="T97">家醫院</text:span>，<text:span text:style-name="T98">與</text:span>107<text:span text:style-name="T99">年度</text:span><text:span text:style-name="T100">相</text:span><text:span text:style-name="T101">同</text:span>，<text:span text:style-name="T102">惟較</text:span>108<text:span text:style-name="T103">年度</text:span><text:span text:style-name="T104">之</text:span>3<text:span text:style-name="T105">家醫院退步</text:span>，<text:span text:style-name="T106">又嘉義</text:span>醫院<text:span text:style-name="T107">及</text:span>澎湖醫院<text:span text:style-name="T108">等</text:span>2<text:span text:style-name="T109">家醫院</text:span><text:span text:style-name="T110">甚</text:span><text:span text:style-name="T111">連續</text:span>3<text:span text:style-name="T112">年</text:span><text:span text:style-name="T113">度占床率</text:span><text:soft-page-break/><text:span text:style-name="T114">未達目標值</text:span>(詳表1)。</text:p>
      <text:p text:style-name="P115">綜上，依該基金經營願景，各部屬醫院應有效提升經營效率，以善用資源，俾增進醫療品質並促進民眾健康福祉；<text:span text:style-name="T116">惟</text:span>受疫情影響，近年度部屬醫院平均占床率概呈下降，<text:span text:style-name="T117">又</text:span>嘉義<text:span text:style-name="T118">及</text:span>澎湖<text:span text:style-name="T119">等</text:span>2<text:span text:style-name="T120">家醫院</text:span>連續3年<text:span text:style-name="T121">度</text:span>占床率未達目標值，允宜賡續<text:span text:style-name="T122">精進</text:span>，<text:span text:style-name="T123">以達</text:span>提升經營效率<text:span text:style-name="T124">之願景</text:span>。</text:p>
      <text:p text:style-name="P125"><text:span text:style-name="T126">表</text:span><text:span text:style-name="T127">1</text:span><text:span text:style-name="T128"><text:s text:c="2"/></text:span><text:span text:style-name="T129">近</text:span><text:span text:style-name="T130">3</text:span><text:span text:style-name="T131">年度</text:span><text:span text:style-name="T132">26</text:span><text:span text:style-name="T133">家</text:span><text:span text:style-name="T134">部屬醫院</text:span><text:span text:style-name="T135">占床率概況表 <text:s/></text:span><text:span text:style-name="T136"><text:s text:c="3"/></text:span><text:span text:style-name="T137"><text:s/></text:span><text:span text:style-name="T138"><text:s text:c="7"/></text:span><text:span text:style-name="T139">單位</text:span><text:span text:style-name="T140">：%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 table:number-rows-spanned="2">
              <text:p text:style-name="P151">健保特約類別</text:p>
            </table:table-cell>
            <table:table-cell table:style-name="TableCell152" table:number-rows-spanned="2">
              <text:p text:style-name="P153">機構名稱</text:p>
            </table:table-cell>
            <table:table-cell table:style-name="TableCell154" table:number-rows-spanned="2">
              <text:p text:style-name="P155">占床率</text:p>
              <text:p text:style-name="P156">目標值</text:p>
            </table:table-cell>
            <table:table-cell table:style-name="TableCell157">
              <text:p text:style-name="P158">107年度</text:p>
            </table:table-cell>
            <table:table-cell table:style-name="TableCell159">
              <text:p text:style-name="P160">108年度</text:p>
            </table:table-cell>
            <table:table-cell table:style-name="TableCell161">
              <text:p text:style-name="P162"><text:span text:style-name="T163">109</text:span><text:span text:style-name="T164">年度</text:span></text:p>
            </table:table-cell>
          </table:table-row>
          <table:table-row table:style-name="TableRow165">
            <table:covered-table-cell>
              <text:p text:style-name="P166"/>
            </table:covered-table-cell>
            <table:covered-table-cell>
              <text:p text:style-name="P167"/>
            </table:covered-table-cell>
            <table:covered-table-cell>
              <text:p text:style-name="P168"/>
            </table:covered-table-cell>
            <table:table-cell table:style-name="TableCell169">
              <text:p text:style-name="P170">占床率</text:p>
            </table:table-cell>
            <table:table-cell table:style-name="TableCell171">
              <text:p text:style-name="P172">占床率</text:p>
            </table:table-cell>
            <table:table-cell table:style-name="TableCell173">
              <text:p text:style-name="P174">占床率</text:p>
            </table:table-cell>
          </table:table-row>
        </table:table-header-rows>
        <table:table-row table:style-name="TableRow175">
          <table:table-cell table:style-name="TableCell176">
            <text:p text:style-name="P177">區域醫院</text:p>
          </table:table-cell>
          <table:table-cell table:style-name="TableCell178">
            <text:p text:style-name="P179"><text:span text:style-name="T180">基隆醫院</text:span></text:p>
          </table:table-cell>
          <table:table-cell table:style-name="TableCell181">
            <text:p text:style-name="P182">&gt;<text:s/>70</text:p>
          </table:table-cell>
          <table:table-cell table:style-name="TableCell183">
            <text:p text:style-name="P184">85.78 <text:s/></text:p>
          </table:table-cell>
          <table:table-cell table:style-name="TableCell185">
            <text:p text:style-name="P186">81.86 <text:s/></text:p>
          </table:table-cell>
          <table:table-cell table:style-name="TableCell187">
            <text:p text:style-name="P188">75.48<text:s text:c="2"/></text:p>
          </table:table-cell>
        </table:table-row>
        <table:table-row table:style-name="TableRow189">
          <table:table-cell table:style-name="TableCell190">
            <text:p text:style-name="P191">區域醫院</text:p>
          </table:table-cell>
          <table:table-cell table:style-name="TableCell192">
            <text:p text:style-name="P193">臺中醫院</text:p>
          </table:table-cell>
          <table:table-cell table:style-name="TableCell194">
            <text:p text:style-name="P195">&gt;<text:s/>70</text:p>
          </table:table-cell>
          <table:table-cell table:style-name="TableCell196">
            <text:p text:style-name="P197">66.14 <text:s/></text:p>
          </table:table-cell>
          <table:table-cell table:style-name="TableCell198">
            <text:p text:style-name="P199">75.74<text:s text:c="2"/></text:p>
          </table:table-cell>
          <table:table-cell table:style-name="TableCell200">
            <text:p text:style-name="P201">76.64 <text:s/></text:p>
          </table:table-cell>
        </table:table-row>
        <table:table-row table:style-name="TableRow202">
          <table:table-cell table:style-name="TableCell203">
            <text:p text:style-name="P204">區域醫院</text:p>
          </table:table-cell>
          <table:table-cell table:style-name="TableCell205">
            <text:p text:style-name="P206">臺南醫院</text:p>
          </table:table-cell>
          <table:table-cell table:style-name="TableCell207">
            <text:p text:style-name="P208">&gt;<text:s/>70</text:p>
          </table:table-cell>
          <table:table-cell table:style-name="TableCell209">
            <text:p text:style-name="P210">77.70 <text:s/></text:p>
          </table:table-cell>
          <table:table-cell table:style-name="TableCell211">
            <text:p text:style-name="P212">82.84 <text:s/></text:p>
          </table:table-cell>
          <table:table-cell table:style-name="TableCell213">
            <text:p text:style-name="P214">79.70<text:s text:c="2"/></text:p>
          </table:table-cell>
        </table:table-row>
        <table:table-row table:style-name="TableRow215">
          <table:table-cell table:style-name="TableCell216">
            <text:p text:style-name="P217">區域醫院</text:p>
          </table:table-cell>
          <table:table-cell table:style-name="TableCell218">
            <text:p text:style-name="P219">臺北醫院</text:p>
          </table:table-cell>
          <table:table-cell table:style-name="TableCell220">
            <text:p text:style-name="P221">&gt;<text:s/>70</text:p>
          </table:table-cell>
          <table:table-cell table:style-name="TableCell222">
            <text:p text:style-name="P223">72.28 <text:s/></text:p>
          </table:table-cell>
          <table:table-cell table:style-name="TableCell224">
            <text:p text:style-name="P225">77.87 <text:s/></text:p>
          </table:table-cell>
          <table:table-cell table:style-name="TableCell226">
            <text:p text:style-name="P227">76.47<text:s text:c="2"/></text:p>
          </table:table-cell>
        </table:table-row>
        <table:table-row table:style-name="TableRow228">
          <table:table-cell table:style-name="TableCell229">
            <text:p text:style-name="P230">區域醫院</text:p>
          </table:table-cell>
          <table:table-cell table:style-name="TableCell231">
            <text:p text:style-name="P232">八里療養院</text:p>
          </table:table-cell>
          <table:table-cell table:style-name="TableCell233">
            <text:p text:style-name="P234">&gt;<text:s/>90</text:p>
          </table:table-cell>
          <table:table-cell table:style-name="TableCell235">
            <text:p text:style-name="P236">94.53 <text:s/></text:p>
          </table:table-cell>
          <table:table-cell table:style-name="TableCell237">
            <text:p text:style-name="P238">90.80<text:s text:c="2"/></text:p>
          </table:table-cell>
          <table:table-cell table:style-name="TableCell239">
            <text:p text:style-name="P240">88.30 <text:s/></text:p>
          </table:table-cell>
        </table:table-row>
        <table:table-row table:style-name="TableRow241">
          <table:table-cell table:style-name="TableCell242">
            <text:p text:style-name="P243">區域醫院</text:p>
          </table:table-cell>
          <table:table-cell table:style-name="TableCell244">
            <text:p text:style-name="P245">桃園醫院</text:p>
          </table:table-cell>
          <table:table-cell table:style-name="TableCell246">
            <text:p text:style-name="P247">&gt;<text:s/>70</text:p>
          </table:table-cell>
          <table:table-cell table:style-name="TableCell248">
            <text:p text:style-name="P249">91.64 <text:s/></text:p>
          </table:table-cell>
          <table:table-cell table:style-name="TableCell250">
            <text:p text:style-name="P251">88.53 <text:s/></text:p>
          </table:table-cell>
          <table:table-cell table:style-name="TableCell252">
            <text:p text:style-name="P253">83.93<text:s text:c="2"/></text:p>
          </table:table-cell>
        </table:table-row>
        <table:table-row table:style-name="TableRow254">
          <table:table-cell table:style-name="TableCell255">
            <text:p text:style-name="P256">區域醫院</text:p>
          </table:table-cell>
          <table:table-cell table:style-name="TableCell257">
            <text:p text:style-name="P258">桃園療養院</text:p>
          </table:table-cell>
          <table:table-cell table:style-name="TableCell259">
            <text:p text:style-name="P260">&gt;<text:s/>90</text:p>
          </table:table-cell>
          <table:table-cell table:style-name="TableCell261">
            <text:p text:style-name="P262">98.93 <text:s/></text:p>
          </table:table-cell>
          <table:table-cell table:style-name="TableCell263">
            <text:p text:style-name="P264">98.72<text:s text:c="2"/></text:p>
          </table:table-cell>
          <table:table-cell table:style-name="TableCell265">
            <text:p text:style-name="P266">96.61 <text:s/></text:p>
          </table:table-cell>
        </table:table-row>
        <table:table-row table:style-name="TableRow267">
          <table:table-cell table:style-name="TableCell268">
            <text:p text:style-name="P269">區域醫院</text:p>
          </table:table-cell>
          <table:table-cell table:style-name="TableCell270">
            <text:p text:style-name="P271">苗栗醫院</text:p>
          </table:table-cell>
          <table:table-cell table:style-name="TableCell272">
            <text:p text:style-name="P273">&gt;<text:s/>70</text:p>
          </table:table-cell>
          <table:table-cell table:style-name="TableCell274">
            <text:p text:style-name="P275">68.38 <text:s/></text:p>
          </table:table-cell>
          <table:table-cell table:style-name="TableCell276">
            <text:p text:style-name="P277">71.84 <text:s/></text:p>
          </table:table-cell>
          <table:table-cell table:style-name="TableCell278">
            <text:p text:style-name="P279">65.85 <text:s/></text:p>
          </table:table-cell>
        </table:table-row>
        <table:table-row table:style-name="TableRow280">
          <table:table-cell table:style-name="TableCell281">
            <text:p text:style-name="P282">區域醫院</text:p>
          </table:table-cell>
          <table:table-cell table:style-name="TableCell283">
            <text:p text:style-name="P284">豐原醫院</text:p>
          </table:table-cell>
          <table:table-cell table:style-name="TableCell285">
            <text:p text:style-name="P286">&gt;<text:s/>70</text:p>
          </table:table-cell>
          <table:table-cell table:style-name="TableCell287">
            <text:p text:style-name="P288">83.70 <text:s/></text:p>
          </table:table-cell>
          <table:table-cell table:style-name="TableCell289">
            <text:p text:style-name="P290">85.52 <text:s/></text:p>
          </table:table-cell>
          <table:table-cell table:style-name="TableCell291">
            <text:p text:style-name="P292">86.03 <text:s/></text:p>
          </table:table-cell>
        </table:table-row>
        <table:table-row table:style-name="TableRow293">
          <table:table-cell table:style-name="TableCell294">
            <text:p text:style-name="P295">區域醫院</text:p>
          </table:table-cell>
          <table:table-cell table:style-name="TableCell296">
            <text:p text:style-name="P297">彰化醫院</text:p>
          </table:table-cell>
          <table:table-cell table:style-name="TableCell298">
            <text:p text:style-name="P299">&gt;<text:s/>70</text:p>
          </table:table-cell>
          <table:table-cell table:style-name="TableCell300">
            <text:p text:style-name="P301">82.98 <text:s/></text:p>
          </table:table-cell>
          <table:table-cell table:style-name="TableCell302">
            <text:p text:style-name="P303">77.13<text:s text:c="2"/></text:p>
          </table:table-cell>
          <table:table-cell table:style-name="TableCell304">
            <text:p text:style-name="P305">70.98 <text:s/></text:p>
          </table:table-cell>
        </table:table-row>
        <table:table-row table:style-name="TableRow306">
          <table:table-cell table:style-name="TableCell307">
            <text:p text:style-name="P308">區域醫院</text:p>
          </table:table-cell>
          <table:table-cell table:style-name="TableCell309">
            <text:p text:style-name="P310">草屯療養院</text:p>
          </table:table-cell>
          <table:table-cell table:style-name="TableCell311">
            <text:p text:style-name="P312">&gt;<text:s/>90</text:p>
          </table:table-cell>
          <table:table-cell table:style-name="TableCell313">
            <text:p text:style-name="P314">97.61 <text:s/></text:p>
          </table:table-cell>
          <table:table-cell table:style-name="TableCell315">
            <text:p text:style-name="P316">98.24<text:s text:c="2"/></text:p>
          </table:table-cell>
          <table:table-cell table:style-name="TableCell317">
            <text:p text:style-name="P318">97.97 <text:s/></text:p>
          </table:table-cell>
        </table:table-row>
        <table:table-row table:style-name="TableRow319">
          <table:table-cell table:style-name="TableCell320">
            <text:p text:style-name="P321">區域醫院</text:p>
          </table:table-cell>
          <table:table-cell table:style-name="TableCell322">
            <text:p text:style-name="P323">嘉南療養院</text:p>
          </table:table-cell>
          <table:table-cell table:style-name="TableCell324">
            <text:p text:style-name="P325">&gt;<text:s/>90</text:p>
          </table:table-cell>
          <table:table-cell table:style-name="TableCell326">
            <text:p text:style-name="P327">98.51 <text:s/></text:p>
          </table:table-cell>
          <table:table-cell table:style-name="TableCell328">
            <text:p text:style-name="P329">98.86 <text:s/></text:p>
          </table:table-cell>
          <table:table-cell table:style-name="TableCell330">
            <text:p text:style-name="P331">98.27 <text:s/></text:p>
          </table:table-cell>
        </table:table-row>
        <table:table-row table:style-name="TableRow332">
          <table:table-cell table:style-name="TableCell333">
            <text:p text:style-name="P334">區域醫院</text:p>
          </table:table-cell>
          <table:table-cell table:style-name="TableCell335">
            <text:p text:style-name="P336">屏東醫院</text:p>
          </table:table-cell>
          <table:table-cell table:style-name="TableCell337">
            <text:p text:style-name="P338">&gt;<text:s/>70</text:p>
          </table:table-cell>
          <table:table-cell table:style-name="TableCell339">
            <text:p text:style-name="P340">82.28 <text:s/></text:p>
          </table:table-cell>
          <table:table-cell table:style-name="TableCell341">
            <text:p text:style-name="P342">89.58 <text:s/></text:p>
          </table:table-cell>
          <table:table-cell table:style-name="TableCell343">
            <text:p text:style-name="P344">70.48 <text:s/></text:p>
          </table:table-cell>
        </table:table-row>
        <table:table-row table:style-name="TableRow345">
          <table:table-cell table:style-name="TableCell346">
            <text:p text:style-name="P347">地區醫院</text:p>
          </table:table-cell>
          <table:table-cell table:style-name="TableCell348">
            <text:p text:style-name="P349">嘉義醫院</text:p>
          </table:table-cell>
          <table:table-cell table:style-name="TableCell350">
            <text:p text:style-name="P351">&gt;<text:s/>60</text:p>
          </table:table-cell>
          <table:table-cell table:style-name="TableCell352">
            <text:p text:style-name="P353">39.65 <text:s/></text:p>
          </table:table-cell>
          <table:table-cell table:style-name="TableCell354">
            <text:p text:style-name="P355">41.46 <text:s/></text:p>
          </table:table-cell>
          <table:table-cell table:style-name="TableCell356">
            <text:p text:style-name="P357">43.37 <text:s/></text:p>
          </table:table-cell>
        </table:table-row>
        <table:table-row table:style-name="TableRow358">
          <table:table-cell table:style-name="TableCell359">
            <text:p text:style-name="P360">地區醫院</text:p>
          </table:table-cell>
          <table:table-cell table:style-name="TableCell361">
            <text:p text:style-name="P362">樂生療養院</text:p>
          </table:table-cell>
          <table:table-cell table:style-name="TableCell363">
            <text:p text:style-name="P364">&gt;<text:s/>60</text:p>
          </table:table-cell>
          <table:table-cell table:style-name="TableCell365">
            <text:p text:style-name="P366">62.72 <text:s/></text:p>
          </table:table-cell>
          <table:table-cell table:style-name="TableCell367">
            <text:p text:style-name="P368">76.02<text:s text:c="2"/></text:p>
          </table:table-cell>
          <table:table-cell table:style-name="TableCell369">
            <text:p text:style-name="P370">73.84 <text:s/></text:p>
          </table:table-cell>
        </table:table-row>
        <table:table-row table:style-name="TableRow371">
          <table:table-cell table:style-name="TableCell372">
            <text:p text:style-name="P373">地區醫院</text:p>
          </table:table-cell>
          <table:table-cell table:style-name="TableCell374">
            <text:p text:style-name="P375">南投醫院</text:p>
          </table:table-cell>
          <table:table-cell table:style-name="TableCell376">
            <text:p text:style-name="P377">&gt;<text:s/>60</text:p>
          </table:table-cell>
          <table:table-cell table:style-name="TableCell378">
            <text:p text:style-name="P379">85.84 <text:s/></text:p>
          </table:table-cell>
          <table:table-cell table:style-name="TableCell380">
            <text:p text:style-name="P381">82.85 <text:s/></text:p>
          </table:table-cell>
          <table:table-cell table:style-name="TableCell382">
            <text:p text:style-name="P383">78.96 <text:s/></text:p>
          </table:table-cell>
        </table:table-row>
        <table:table-row table:style-name="TableRow384">
          <table:table-cell table:style-name="TableCell385">
            <text:p text:style-name="P386">地區醫院</text:p>
          </table:table-cell>
          <table:table-cell table:style-name="TableCell387">
            <text:p text:style-name="P388">朴子醫院</text:p>
          </table:table-cell>
          <table:table-cell table:style-name="TableCell389">
            <text:p text:style-name="P390"><text:s text:c="2"/>&gt;<text:s/>60</text:p>
          </table:table-cell>
          <table:table-cell table:style-name="TableCell391">
            <text:p text:style-name="P392">57.49 <text:s/></text:p>
          </table:table-cell>
          <table:table-cell table:style-name="TableCell393">
            <text:p text:style-name="P394">63.69 <text:s/></text:p>
          </table:table-cell>
          <table:table-cell table:style-name="TableCell395">
            <text:p text:style-name="P396">70.42<text:s text:c="2"/></text:p>
          </table:table-cell>
        </table:table-row>
        <table:table-row table:style-name="TableRow397">
          <table:table-cell table:style-name="TableCell398">
            <text:p text:style-name="P399">地區醫院</text:p>
          </table:table-cell>
          <table:table-cell table:style-name="TableCell400">
            <text:p text:style-name="P401">新營醫院</text:p>
          </table:table-cell>
          <table:table-cell table:style-name="TableCell402">
            <text:p text:style-name="P403">&gt;<text:s/>60</text:p>
          </table:table-cell>
          <table:table-cell table:style-name="TableCell404">
            <text:p text:style-name="P405">68.46 <text:s/></text:p>
          </table:table-cell>
          <table:table-cell table:style-name="TableCell406">
            <text:p text:style-name="P407">70.04 <text:s/></text:p>
          </table:table-cell>
          <table:table-cell table:style-name="TableCell408">
            <text:p text:style-name="P409">72.13<text:s text:c="2"/></text:p>
          </table:table-cell>
        </table:table-row>
        <table:table-row table:style-name="TableRow410">
          <table:table-cell table:style-name="TableCell411">
            <text:p text:style-name="P412">地區醫院</text:p>
          </table:table-cell>
          <table:table-cell table:style-name="TableCell413">
            <text:p text:style-name="P414">胸腔病院</text:p>
          </table:table-cell>
          <table:table-cell table:style-name="TableCell415">
            <text:p text:style-name="P416">&gt;<text:s/>60</text:p>
          </table:table-cell>
          <table:table-cell table:style-name="TableCell417">
            <text:p text:style-name="P418">64.26 <text:s/></text:p>
          </table:table-cell>
          <table:table-cell table:style-name="TableCell419">
            <text:p text:style-name="P420">77.42 <text:s/></text:p>
          </table:table-cell>
          <table:table-cell table:style-name="TableCell421">
            <text:p text:style-name="P422">63.85<text:s text:c="2"/></text:p>
          </table:table-cell>
        </table:table-row>
        <table:table-row table:style-name="TableRow423">
          <table:table-cell table:style-name="TableCell424">
            <text:p text:style-name="P425">地區醫院</text:p>
          </table:table-cell>
          <table:table-cell table:style-name="TableCell426">
            <text:p text:style-name="P427">旗山醫院</text:p>
          </table:table-cell>
          <table:table-cell table:style-name="TableCell428">
            <text:p text:style-name="P429">&gt;<text:s/>60</text:p>
          </table:table-cell>
          <table:table-cell table:style-name="TableCell430">
            <text:p text:style-name="P431">76.09 <text:s/></text:p>
          </table:table-cell>
          <table:table-cell table:style-name="TableCell432">
            <text:p text:style-name="P433">84.48<text:s text:c="2"/></text:p>
          </table:table-cell>
          <table:table-cell table:style-name="TableCell434">
            <text:p text:style-name="P435">77.02<text:s text:c="2"/></text:p>
          </table:table-cell>
        </table:table-row>
        <table:table-row table:style-name="TableRow436">
          <table:table-cell table:style-name="TableCell437">
            <text:p text:style-name="P438">地區醫院</text:p>
          </table:table-cell>
          <table:table-cell table:style-name="TableCell439">
            <text:p text:style-name="P440">恆春旅遊醫院</text:p>
          </table:table-cell>
          <table:table-cell table:style-name="TableCell441">
            <text:p text:style-name="P442">&gt;<text:s/>60</text:p>
          </table:table-cell>
          <table:table-cell table:style-name="TableCell443">
            <text:p text:style-name="P444">66.00 <text:s/></text:p>
          </table:table-cell>
          <table:table-cell table:style-name="TableCell445">
            <text:p text:style-name="P446">74.83 <text:s/></text:p>
          </table:table-cell>
          <table:table-cell table:style-name="TableCell447">
            <text:p text:style-name="P448">66.34<text:s text:c="2"/></text:p>
          </table:table-cell>
        </table:table-row>
        <table:table-row table:style-name="TableRow449">
          <table:table-cell table:style-name="TableCell450">
            <text:p text:style-name="P451">地區醫院</text:p>
          </table:table-cell>
          <table:table-cell table:style-name="TableCell452">
            <text:p text:style-name="P453">澎湖醫院</text:p>
          </table:table-cell>
          <table:table-cell table:style-name="TableCell454">
            <text:p text:style-name="P455">&gt;<text:s/>60</text:p>
          </table:table-cell>
          <table:table-cell table:style-name="TableCell456">
            <text:p text:style-name="P457">40.04 <text:s/></text:p>
          </table:table-cell>
          <table:table-cell table:style-name="TableCell458">
            <text:p text:style-name="P459">35.63 <text:s/></text:p>
          </table:table-cell>
          <table:table-cell table:style-name="TableCell460">
            <text:p text:style-name="P461">39.60 <text:s/></text:p>
          </table:table-cell>
        </table:table-row>
        <text:soft-page-break/>
        <table:table-row table:style-name="TableRow462">
          <table:table-cell table:style-name="TableCell463">
            <text:p text:style-name="P464">地區醫院</text:p>
          </table:table-cell>
          <table:table-cell table:style-name="TableCell465">
            <text:p text:style-name="P466">花蓮醫院</text:p>
          </table:table-cell>
          <table:table-cell table:style-name="TableCell467">
            <text:p text:style-name="P468">&gt;<text:s/>60</text:p>
          </table:table-cell>
          <table:table-cell table:style-name="TableCell469">
            <text:p text:style-name="P470">68.62 <text:s/></text:p>
          </table:table-cell>
          <table:table-cell table:style-name="TableCell471">
            <text:p text:style-name="P472">66.23 <text:s/></text:p>
          </table:table-cell>
          <table:table-cell table:style-name="TableCell473">
            <text:p text:style-name="P474">65.17<text:s text:c="2"/></text:p>
          </table:table-cell>
        </table:table-row>
        <table:table-row table:style-name="TableRow475">
          <table:table-cell table:style-name="TableCell476">
            <text:p text:style-name="P477">地區醫院</text:p>
          </table:table-cell>
          <table:table-cell table:style-name="TableCell478">
            <text:p text:style-name="P479">玉里醫院</text:p>
          </table:table-cell>
          <table:table-cell table:style-name="TableCell480">
            <text:p text:style-name="P481">&gt;<text:s/>78</text:p>
          </table:table-cell>
          <table:table-cell table:style-name="TableCell482">
            <text:p text:style-name="P483">99.37 <text:s/></text:p>
          </table:table-cell>
          <table:table-cell table:style-name="TableCell484">
            <text:p text:style-name="P485">99.14 <text:s/></text:p>
          </table:table-cell>
          <table:table-cell table:style-name="TableCell486">
            <text:p text:style-name="P487">99.12 <text:s/></text:p>
          </table:table-cell>
        </table:table-row>
        <table:table-row table:style-name="TableRow488">
          <table:table-cell table:style-name="TableCell489">
            <text:p text:style-name="P490">地區醫院</text:p>
          </table:table-cell>
          <table:table-cell table:style-name="TableCell491">
            <text:p text:style-name="P492">臺東醫院</text:p>
          </table:table-cell>
          <table:table-cell table:style-name="TableCell493">
            <text:p text:style-name="P494">&gt;<text:s/>60</text:p>
          </table:table-cell>
          <table:table-cell table:style-name="TableCell495">
            <text:p text:style-name="P496">61.99 <text:s/></text:p>
          </table:table-cell>
          <table:table-cell table:style-name="TableCell497">
            <text:p text:style-name="P498">56.12 <text:s/></text:p>
          </table:table-cell>
          <table:table-cell table:style-name="TableCell499">
            <text:p text:style-name="P500">42.34 <text:s/></text:p>
          </table:table-cell>
        </table:table-row>
        <table:table-row table:style-name="TableRow501">
          <table:table-cell table:style-name="TableCell502">
            <text:p text:style-name="P503">地區醫院</text:p>
          </table:table-cell>
          <table:table-cell table:style-name="TableCell504">
            <text:p text:style-name="P505">金門醫院</text:p>
          </table:table-cell>
          <table:table-cell table:style-name="TableCell506">
            <text:p text:style-name="P507"><text:span text:style-name="T508">&gt;<text:s/></text:span><text:span text:style-name="T509">60</text:span></text:p>
          </table:table-cell>
          <table:table-cell table:style-name="TableCell510">
            <text:p text:style-name="P511">63.00 <text:s/></text:p>
          </table:table-cell>
          <table:table-cell table:style-name="TableCell512">
            <text:p text:style-name="P513">69.38 <text:s/></text:p>
          </table:table-cell>
          <table:table-cell table:style-name="TableCell514">
            <text:p text:style-name="P515">70.40<text:s text:c="2"/></text:p>
          </table:table-cell>
        </table:table-row>
        <table:table-row table:style-name="TableRow516">
          <table:table-cell table:style-name="TableCell517" table:number-columns-spanned="3">
            <text:p text:style-name="P518"><text:span text:style-name="T519">平均</text:span></text:p>
          </table:table-cell>
          <table:covered-table-cell/>
          <table:covered-table-cell/>
          <table:table-cell table:style-name="TableCell520">
            <text:p text:style-name="P521">75.15 <text:s/></text:p>
          </table:table-cell>
          <table:table-cell table:style-name="TableCell522">
            <text:p text:style-name="P523">77.49</text:p>
          </table:table-cell>
          <table:table-cell table:style-name="TableCell524">
            <text:p text:style-name="P525">74.20</text:p>
          </table:table-cell>
        </table:table-row>
      </table:table>
      <text:p text:style-name="P526"><text:span text:style-name="T527">說 <text:s text:c="3"/>明</text:span><text:span text:style-name="T528">：占床率指急性一般病床，精神專科醫院則</text:span><text:span text:style-name="T529">為</text:span><text:span text:style-name="T530">急性精神病床。</text:span></text:p>
      <text:p text:style-name="P531"><text:span text:style-name="T532">資料來源：衛</text:span><text:span text:style-name="T533">生</text:span><text:span text:style-name="T534">福</text:span><text:span text:style-name="T535">利</text:span><text:span text:style-name="T536">部。</text:span></text:p>
      <text:p text:style-name="P537"><text:bookmark-end text:name="_Toc27824680"/><text:bookmark-end text:name="_Toc59874623"/><text:bookmark-end text:name="_Toc60113741"/><text:bookmark-end text:name="_Toc214354529"/><text:bookmark-end text:name="_Toc59446650"/><text:bookmark-end text:name="_Toc92169211"/><text:bookmark-end text:name="_Toc97027631"/><text:bookmark-end text:name="_Toc97027956"/><text:bookmark-end text:name="_Toc215381049"/><text:bookmark-end text:name="_Toc59446649"/>（分機：1932<text:s/><text:span text:style-name="T538">陳如</text:span>慧）<text:bookmark-end text:name="_Toc210105176"/><text:bookmark-end text:name="_Toc211953595"/><text:bookmark-end text:name="_Toc363661457"/><text:bookmark-end text:name="_Toc369029075"/><text:bookmark-end text:name="_Toc461022030"/><text:bookmark-end text:name="_Toc20160265"/><text:bookmark-end text:name="_Toc21079903"/><text:bookmark-end text:name="_Toc242944294"/><text:bookmark-end text:name="_Toc242944293"/><text:bookmark-end text:name="_Toc295491353"/><text:bookmark-end text:name="_Toc511209546"/><text:bookmark-end text:name="_Toc20930289"/><text:bookmark-end text:name="_Toc529455219"/><text:bookmark-end text:name="_Toc242944304"/><text:bookmark-end text:name="_Toc295743790"/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90262988"/><text:bookmark-end text:name="_Toc117687825"/><text:bookmark-end text:name="_Toc88039383"/><text:bookmark-end text:name="_Toc88039672"/><text:bookmark-end text:name="_Toc90262986"/><text:bookmark-end text:name="_Toc117687819"/><text:bookmark-end text:name="_Toc231962813"/><text:bookmark-end text:name="_Toc273520016"/><text:bookmark-end text:name="_Toc274040416"/><text:bookmark-end text:name="_Toc302553467"/><text:bookmark-end text:name="_Toc214169808"/><text:bookmark-end text:name="_Toc227147196"/><text:bookmark-end text:name="_Toc227147237"/><text:bookmark-end text:name="_Toc227147289"/><text:bookmark-end text:name="_Toc241827743"/><text:bookmark-end text:name="_Toc245119178"/><text:bookmark-end text:name="_Toc242018535"/><text:bookmark-end text:name="_Toc242796840"/><text:bookmark-end text:name="_Toc34404360"/><text:bookmark-end text:name="_Toc464724367"/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text:bookmark-end text:name="_Toc130020512"/><text:bookmark-end text:name="_Toc462403231"/><text:bookmark-end text:name="_Toc4632845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一" style:family="paragraph" style:parent-style-name="內文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bullet text:level="2" text:style-name="WW_CharLFO23LVL2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Windows 使用者</dc:creator>
    <meta:creation-date>2021-12-10T08:55:00Z</meta:creation-date>
    <dc:date>2021-12-10T08:55:00Z</dc:date>
    <meta:print-date>2021-12-10T06:32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4" meta:word-count="299" meta:character-count="2003" meta:row-count="14" meta:non-whitespace-character-count="1708"/>
  </office:meta>
</office:document-meta>
</file>