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109年度決算評估報告</text:p>
      <text:p text:style-name="P5"><text:bookmark-start text:name="_Toc464724367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90019289"/><text:bookmark-start text:name="_Toc90024341"/><text:span text:style-name="T6">二</text:span>、108<text:span text:style-name="T7">年度申請保留</text:span>836<text:span text:style-name="T8">萬元以辦理廠房新建暨整建工程業決算作業，惟迄</text:span>109<text:span text:style-name="T9">年底止實際僅</text:span>執<text:span text:style-name="T10">行</text:span>4<text:span text:style-name="T11">千餘元，允宜加速辦理</text:span><text:bookmark-end text:name="_Toc90019289"/><text:bookmark-end text:name="_Toc90024341"/></text:p>
      <text:p text:style-name="P12">為符合衛生福利部(<text:span text:style-name="T13">以下稱衛福部</text:span>)要求自104年1月1日起，未符合國際GMP標準(PIC/S GMP) 之西藥製劑工廠，不得從事西藥藥品生產之規定，管制藥品製藥工廠(下稱製藥工廠)<text:span text:style-name="T14">於</text:span>102<text:span text:style-name="T15">年間</text:span>辦理「管制藥品製藥工廠廠房新建暨整建工程計畫」<text:span text:style-name="T16">，</text:span>總經費4億9,377萬6千元<text:span text:style-name="註腳參照"><text:note text:note-class="footnote" text:id="_ftn0"><text:note-citation>1</text:note-citation><text:note-body><text:p text:style-name="P17">管制藥品製藥工廠廠房新建暨整建工程計畫<text:span text:style-name="T18">經費，包含新、舊廠房興建工程及搬遷費用。</text:span></text:p></text:note-body></text:note></text:span>，執行期程為101至106年<text:span text:style-name="T19">，委託內政部營建署代辦，嗣經工程展</text:span>延<text:span text:style-name="T20">、新廠房申請評鑑及工程履約爭議調解，致無法如期完成，</text:span>經<text:span text:style-name="T21">報</text:span>行政院於108年4月26日同意修正計畫總經費為5億306萬4<text:span text:style-name="T22">千</text:span>元，執行期程延<text:span text:style-name="T23">至</text:span>108年12月31日<text:span text:style-name="T24">。</text:span></text:p>
      <text:p text:style-name="P25"><text:span text:style-name="T26">又</text:span>新廠房於106年7月24日竣工，整建廠房<text:span text:style-name="T27">則</text:span>於108年7月5日竣工，<text:span text:style-name="T28">並於</text:span>108年9月27日完成工程驗收<text:span text:style-name="T29">。嗣營</text:span>建署<text:span text:style-name="T30">因</text:span>須辦理變更設計<text:span text:style-name="T31">相關</text:span>行政作業，該廠配合<text:span text:style-name="T32">該署</text:span>預估之工程作業期程，申請108<text:span text:style-name="T33">年度</text:span>保留工程款836萬元<text:span text:style-name="T34">；惟</text:span>截<text:span text:style-name="T35">至</text:span>109年底<text:span text:style-name="T36">止，製藥工廠</text:span>仍未完成工程結算作業，實際僅支用4,984元，執行率約0.06%<text:span text:style-name="T37">，須保留經費</text:span>835<text:span text:style-name="T38">萬</text:span>5<text:span text:style-name="T39">千元至</text:span>110<text:span text:style-name="T40">年度</text:span>繼<text:span text:style-name="T41">續</text:span>執<text:span text:style-name="T42">行。</text:span></text:p>
      <text:p text:style-name="P43"><text:span text:style-name="T44">據審計部審核該基金</text:span>109<text:span text:style-name="T45">年度附屬單位決算審核通知指出，</text:span>製藥工廠<text:span text:style-name="T46">表示因</text:span>對可歸屬監造廠商責任之項目及扣罰情形存有疑義<text:span text:style-name="T47">，</text:span>需費時釐清<text:span text:style-name="T48">等因素，致決算作業</text:span>執<text:span text:style-name="T49">行未如預期；另</text:span>行政院主計總處於查核該基金108年度財務收支及決算之查核報告<text:span text:style-name="T50">指出</text:span>，<text:span text:style-name="T51">該廠辦理上</text:span>述工程之施工預<text:soft-page-break/>算書調整等行政作業<text:span text:style-name="T52">，</text:span>未及於工程驗收前完成，函請檢討改進及加強執行效率<text:span text:style-name="T53">，爰該廠允宜協商</text:span>營建<text:span text:style-name="T54">署加速辦理決算程</text:span>序<text:span text:style-name="T55">，以提升預算</text:span>執<text:span text:style-name="T56">行效率。</text:span></text:p>
      <text:p text:style-name="P57"><text:span text:style-name="T58">綜上，製藥工廠於</text:span>102<text:span text:style-name="T59">年間</text:span>辦理「管制藥品製藥工廠廠房新建暨整建工程計畫」<text:span text:style-name="T60">，相關工程業於</text:span>108<text:span text:style-name="T61">年</text:span>9<text:span text:style-name="T62">月間完成驗收，該廠雖於</text:span>108<text:span text:style-name="T63">年度申請保留工程款</text:span>836<text:span text:style-name="T64">萬元，惟</text:span>截<text:span text:style-name="T65">至</text:span>109<text:span text:style-name="T66">年底止，實際僅支用</text:span>4<text:span text:style-name="T67">千餘元，該廠允宜積極協商營建署加速辦理決算作業，</text:span>俾<text:span text:style-name="T68">提升預算</text:span>執<text:span text:style-name="T69">行效率。</text:span></text:p>
      <text:p text:style-name="P70"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text:bookmark-end text:name="_Toc464724367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1-12-10T08:56:00Z</meta:creation-date>
    <dc:date>2021-12-10T08:56:00Z</dc:date>
    <meta:print-date>2021-12-10T06:3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