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E" style:family="paragraph">
      <style:paragraph-properties fo:margin-left="0.7868in" fo:text-indent="-0.1965in">
        <style:tab-stops/>
      </style:paragraph-properties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P25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26" style:parent-style-name="一二三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 style:language-asian="zh" style:country-asian="HK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language-asian="zh" style:country-asian="HK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P40" style:parent-style-name="內文" style:family="paragraph">
      <style:paragraph-properties fo:margin-top="0.0694in" fo:margin-bottom="0.0347in" fo:line-height="0.2916in" fo:margin-left="0.8854in" fo:text-indent="-0.4923in">
        <style:tab-stops/>
      </style:paragraph-properties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ableColumn66" style:family="table-column">
      <style:table-column-properties style:column-width="0.8166in" style:use-optimal-column-width="false"/>
    </style:style>
    <style:style style:name="TableColumn67" style:family="table-column">
      <style:table-column-properties style:column-width="0.4958in" style:use-optimal-column-width="false"/>
    </style:style>
    <style:style style:name="TableColumn68" style:family="table-column">
      <style:table-column-properties style:column-width="0.768in" style:use-optimal-column-width="false"/>
    </style:style>
    <style:style style:name="TableColumn69" style:family="table-column">
      <style:table-column-properties style:column-width="0.9041in" style:use-optimal-column-width="false"/>
    </style:style>
    <style:style style:name="TableColumn70" style:family="table-column">
      <style:table-column-properties style:column-width="0.6118in" style:use-optimal-column-width="false"/>
    </style:style>
    <style:style style:name="TableColumn71" style:family="table-column">
      <style:table-column-properties style:column-width="0.6513in" style:use-optimal-column-width="false"/>
    </style:style>
    <style:style style:name="TableColumn72" style:family="table-column">
      <style:table-column-properties style:column-width="0.6027in" style:use-optimal-column-width="false"/>
    </style:style>
    <style:style style:name="TableColumn73" style:family="table-column">
      <style:table-column-properties style:column-width="0.6708in" style:use-optimal-column-width="false"/>
    </style:style>
    <style:style style:name="Table65" style:family="table">
      <style:table-properties style:width="5.5215in" fo:margin-left="0.473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P82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letter-spacing="-0.0069in" fo:font-size="12pt" style:font-size-asian="12pt" style:font-size-complex="12pt"/>
    </style:style>
    <style:style style:name="P85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 fo:margin-left="-0.0548in" fo:margin-right="-0.0395in" fo:text-indent="0in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777in" fo:margin-left="0in" fo:text-indent="0in">
        <style:tab-stops/>
      </style:paragraph-properties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217" style:parent-style-name="表格內文14行高" style:family="paragraph">
      <style:paragraph-properties fo:margin-bottom="0.0347in" fo:margin-left="1.2513in" fo:margin-right="-0.0138in" fo:text-indent="-0.8444in">
        <style:tab-stops/>
      </style:paragraph-properties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P221" style:parent-style-name="表格內文14行高" style:family="paragraph">
      <style:paragraph-properties fo:margin-bottom="0.0347in" fo:margin-left="1.2513in" fo:margin-right="-0.0138in" fo:text-indent="-0.8444in">
        <style:tab-stops/>
      </style:paragraph-properties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註腳參照" style:family="text">
      <style:text-properties style:language-asian="zh" style:country-asian="HK"/>
    </style:style>
    <style:style style:name="P234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language-asian="zh" style:country-asian="HK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P246" style:parent-style-name="內文" style:family="paragraph">
      <style:paragraph-properties fo:margin-left="0.393in" fo:text-indent="0.393in">
        <style:tab-stops/>
      </style:paragraph-properties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P24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363661457"/><text:bookmark-start text:name="_Toc369029075"/><text:bookmark-start text:name="_Toc461022030"/><text:bookmark-start text:name="_Toc20160265"/><text:bookmark-start text:name="_Toc21079903"/><text:bookmark-start text:name="_Toc242944294"/><text:bookmark-start text:name="_Toc242944293"/><text:bookmark-start text:name="_Toc295491353"/><text:bookmark-start text:name="_Toc511209546"/><text:bookmark-start text:name="_Toc20930289"/><text:bookmark-start text:name="_Toc529455219"/><text:bookmark-start text:name="_Toc242944304"/><text:bookmark-start text:name="_Toc295743790"/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90262988"/><text:bookmark-start text:name="_Toc117687825"/><text:bookmark-start text:name="_Toc88039383"/><text:bookmark-start text:name="_Toc88039672"/><text:bookmark-start text:name="_Toc90262986"/><text:bookmark-start text:name="_Toc117687819"/><text:bookmark-start text:name="_Toc231962813"/><text:bookmark-start text:name="_Toc273520016"/><text:bookmark-start text:name="_Toc274040416"/><text:bookmark-start text:name="_Toc302553467"/><text:bookmark-start text:name="_Toc214169808"/><text:bookmark-start text:name="_Toc227147196"/><text:bookmark-start text:name="_Toc227147237"/><text:bookmark-start text:name="_Toc227147289"/><text:bookmark-start text:name="_Toc241827743"/><text:bookmark-start text:name="_Toc245119178"/><text:bookmark-start text:name="_Toc242018535"/><text:bookmark-start text:name="_Toc242796840"/><text:bookmark-start text:name="_Toc34404360"/>衛生福利部主管非營業基金109年度決算評估報告</text:p>
      <text:p text:style-name="P5"><text:bookmark-start text:name="_Toc90019291"/><text:bookmark-start text:name="_Toc90024343"/><text:span text:style-name="T6">三</text:span>、<text:bookmark-start text:name="_Toc496280630"/><text:bookmark-start text:name="_Toc34813038"/>允宜研謀提升家庭醫師照護計畫之執行成效及醫療服務涵蓋量<text:span text:style-name="T7">，以</text:span>利未來實施家庭責任醫師制度<text:bookmark-end text:name="_Toc90019291"/><text:bookmark-end text:name="_Toc90024343"/><text:bookmark-end text:name="_Toc34813038"/></text:p>
      <text:p text:style-name="P8"><text:span text:style-name="T9">全民健康保險</text:span>署(<text:span text:style-name="T10">下稱健保署</text:span>)109年度賡續推動家庭醫師整合性照護計畫(下稱家醫計畫)，家醫計畫預算數35億元，109年度全數執行完竣。經查：</text:p>
      <text:p text:style-name="P11"><text:span text:style-name="T12">(一)</text:span><text:span text:style-name="T13">健保署</text:span><text:span text:style-name="T14">自92年起試辦及推動</text:span><text:span text:style-name="T15">家醫計畫</text:span><text:span text:style-name="T16">，其目的</text:span><text:span text:style-name="T17">主要</text:span><text:span text:style-name="T18">為健保法實施家庭責任醫師制度奠定基礎</text:span></text:p>
      <text:p text:style-name="P19">據健保署「全民健康保險家庭醫師整合性照護計畫」內容，該署自92年3月10日起實施「全民健康保險家庭醫師整合性照護制度試辦計畫」，目前係轉型朝向鼓勵社區醫療群選擇以會員照護成效之支付方案；家醫計畫目的如下：</text:p>
      <text:p text:style-name="P20">1.建立家庭醫師制度，提供民眾周全性、協調性與持續性醫療照護，同時提供家庭與社區健康服務，以落實全人、全家、全社區之整合照護。</text:p>
      <text:p text:style-name="P21">2.以民眾健康為導向，建立以病人為中心醫療觀念，提升醫療服務品質。</text:p>
      <text:p text:style-name="P22">3.為<text:span text:style-name="T23">全民健康保險法</text:span>(<text:span text:style-name="T24">下稱</text:span>健保法)實施家庭責任醫師制度<text:span text:style-name="註腳參照"><text:note text:note-class="footnote" text:id="_ftn0"><text:note-citation>1</text:note-citation><text:note-body><text:p text:style-name="P25">健保法第44條第1項規定：「保險人為促進預防醫學、落實轉診制度，並提升醫療品質與醫病關係，應訂定家庭責任醫師制度。」</text:p></text:note-body></text:note></text:span>奠定基礎。</text:p>
      <text:p text:style-name="P26"><text:span text:style-name="T27">(</text:span><text:span text:style-name="T28">二</text:span><text:span text:style-name="T29">)</text:span><text:span text:style-name="T30">家醫計畫之</text:span><text:span text:style-name="T31">醫療服務涵蓋量與普及度</text:span><text:span text:style-name="T32">尚有提升空間</text:span><text:span text:style-name="T33">，允宜</text:span><text:span text:style-name="T34">賡</text:span><text:span text:style-name="T35">續積極辦理</text:span><text:span text:style-name="T36"><text:s/></text:span></text:p>
      <text:soft-page-break/>
      <text:p text:style-name="P37">依健保署提供家醫計畫之參與資料，93年度全國參與醫療群數為269群，<text:span text:style-name="T38">迄</text:span>109年度增加至622<text:s/>群，同期間收案人數、參與診所數及參與醫師均逐年成長，109<text:span text:style-name="T39">年</text:span>度計有5,407家基層診所加入及7,307位醫師參與(診所及醫師占比各為51.3%及44.9%)，照護之收案人數達574.9萬人(詳表1)，逐漸展現計畫之執行成效，惟收案人數占納保人口比率僅24%，整體醫療服務涵蓋量與普及情形仍有提升之空間。</text:p>
      <text:p text:style-name="P40"><text:span text:style-name="T41">表1</text:span><text:span text:style-name="T42"><text:s text:c="2"/></text:span><text:span text:style-name="T43">92</text:span><text:span text:style-name="T44">及</text:span><text:span text:style-name="T45">93</text:span><text:span text:style-name="T46">年度、</text:span><text:span text:style-name="T47">105</text:span><text:span text:style-name="T48">至10</text:span><text:span text:style-name="T49">9</text:span><text:span text:style-name="T50">年度</text:span><text:span text:style-name="T51">家庭醫師整合性照護</text:span><text:span text:style-name="T52">(</text:span><text:span text:style-name="T53">試辦</text:span><text:span text:style-name="T54">)</text:span><text:span text:style-name="T55">計畫</text:span><text:span text:style-name="T56">執</text:span><text:span text:style-name="T57">行</text:span><text:span text:style-name="T58">情形</text:span><text:span text:style-name="T59">概況</text:span><text:span text:style-name="T60">表</text:span><text:span text:style-name="T61"><text:s text:c="15"/></text:span><text:span text:style-name="T62"><text:s text:c="5"/></text:span><text:span text:style-name="T63">單位：</text:span><text:span text:style-name="T64">群、人、家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>項目</text:p>
            </table:table-cell>
            <table:table-cell table:style-name="TableCell77">
              <text:p text:style-name="P78">醫療</text:p>
              <text:p text:style-name="P79">群數</text:p>
            </table:table-cell>
            <table:table-cell table:style-name="TableCell80">
              <text:p text:style-name="P81">收案人數</text:p>
              <text:p text:style-name="P82">(萬人)</text:p>
            </table:table-cell>
            <table:table-cell table:style-name="TableCell83">
              <text:p text:style-name="P84">收案人數占</text:p>
              <text:p text:style-name="P85">納保人口比率</text:p>
            </table:table-cell>
            <table:table-cell table:style-name="TableCell86">
              <text:p text:style-name="P87">診所數</text:p>
            </table:table-cell>
            <table:table-cell table:style-name="TableCell88">
              <text:p text:style-name="P89">參與診所占比</text:p>
            </table:table-cell>
            <table:table-cell table:style-name="TableCell90">
              <text:p text:style-name="P91">醫師數</text:p>
            </table:table-cell>
            <table:table-cell table:style-name="TableCell92">
              <text:p text:style-name="P93">參與醫師占比</text:p>
            </table:table-cell>
          </table:table-row>
          <table:table-row table:style-name="TableRow94">
            <table:table-cell table:style-name="TableCell95">
              <text:p text:style-name="P96">92年度</text:p>
            </table:table-cell>
            <table:table-cell table:style-name="TableCell97">
              <text:p text:style-name="P98">24</text:p>
            </table:table-cell>
            <table:table-cell table:style-name="TableCell99">
              <text:p text:style-name="P100">6.0</text:p>
            </table:table-cell>
            <table:table-cell table:style-name="TableCell101">
              <text:p text:style-name="P102">0.3%</text:p>
            </table:table-cell>
            <table:table-cell table:style-name="TableCell103">
              <text:p text:style-name="P104">144</text:p>
            </table:table-cell>
            <table:table-cell table:style-name="TableCell105">
              <text:p text:style-name="P106">1.7%</text:p>
            </table:table-cell>
            <table:table-cell table:style-name="TableCell107">
              <text:p text:style-name="P108">154</text:p>
            </table:table-cell>
            <table:table-cell table:style-name="TableCell109">
              <text:p text:style-name="P110">1.39%</text:p>
            </table:table-cell>
          </table:table-row>
          <table:table-row table:style-name="TableRow111">
            <table:table-cell table:style-name="TableCell112">
              <text:p text:style-name="P113">93年度</text:p>
            </table:table-cell>
            <table:table-cell table:style-name="TableCell114">
              <text:p text:style-name="P115">269</text:p>
            </table:table-cell>
            <table:table-cell table:style-name="TableCell116">
              <text:p text:style-name="P117">62.0</text:p>
            </table:table-cell>
            <table:table-cell table:style-name="TableCell118">
              <text:p text:style-name="P119">2.8%</text:p>
            </table:table-cell>
            <table:table-cell table:style-name="TableCell120">
              <text:p text:style-name="P121">1,576</text:p>
            </table:table-cell>
            <table:table-cell table:style-name="TableCell122">
              <text:p text:style-name="P123">18.4%</text:p>
            </table:table-cell>
            <table:table-cell table:style-name="TableCell124">
              <text:p text:style-name="P125">1,811</text:p>
            </table:table-cell>
            <table:table-cell table:style-name="TableCell126">
              <text:p text:style-name="P127">16.36%</text:p>
            </table:table-cell>
          </table:table-row>
        </table:table-header-rows>
        <table:table-row table:style-name="TableRow128">
          <table:table-cell table:style-name="TableCell129">
            <text:p text:style-name="P130">105年度</text:p>
          </table:table-cell>
          <table:table-cell table:style-name="TableCell131">
            <text:p text:style-name="P132">414</text:p>
          </table:table-cell>
          <table:table-cell table:style-name="TableCell133">
            <text:p text:style-name="P134">260.4</text:p>
          </table:table-cell>
          <table:table-cell table:style-name="TableCell135">
            <text:p text:style-name="P136">11.1%</text:p>
          </table:table-cell>
          <table:table-cell table:style-name="TableCell137">
            <text:p text:style-name="P138">3,057</text:p>
          </table:table-cell>
          <table:table-cell table:style-name="TableCell139">
            <text:p text:style-name="P140">29.9%</text:p>
          </table:table-cell>
          <table:table-cell table:style-name="TableCell141">
            <text:p text:style-name="P142">3,789</text:p>
          </table:table-cell>
          <table:table-cell table:style-name="TableCell143">
            <text:p text:style-name="P144">25.0%</text:p>
          </table:table-cell>
        </table:table-row>
        <table:table-row table:style-name="TableRow145">
          <table:table-cell table:style-name="TableCell146">
            <text:p text:style-name="P147">106年度</text:p>
          </table:table-cell>
          <table:table-cell table:style-name="TableCell148">
            <text:p text:style-name="P149">526</text:p>
          </table:table-cell>
          <table:table-cell table:style-name="TableCell150">
            <text:p text:style-name="P151">413.4</text:p>
          </table:table-cell>
          <table:table-cell table:style-name="TableCell152">
            <text:p text:style-name="P153">17.6%</text:p>
          </table:table-cell>
          <table:table-cell table:style-name="TableCell154">
            <text:p text:style-name="P155">4,063</text:p>
          </table:table-cell>
          <table:table-cell table:style-name="TableCell156">
            <text:p text:style-name="P157">38.9%</text:p>
          </table:table-cell>
          <table:table-cell table:style-name="TableCell158">
            <text:p text:style-name="P159">5,182</text:p>
          </table:table-cell>
          <table:table-cell table:style-name="TableCell160">
            <text:p text:style-name="P161">33.7%</text:p>
          </table:table-cell>
        </table:table-row>
        <table:table-row table:style-name="TableRow162">
          <table:table-cell table:style-name="TableCell163">
            <text:p text:style-name="P164">107年度</text:p>
          </table:table-cell>
          <table:table-cell table:style-name="TableCell165">
            <text:p text:style-name="P166">567</text:p>
          </table:table-cell>
          <table:table-cell table:style-name="TableCell167">
            <text:p text:style-name="P168">473.1</text:p>
          </table:table-cell>
          <table:table-cell table:style-name="TableCell169">
            <text:p text:style-name="P170">19.8%</text:p>
          </table:table-cell>
          <table:table-cell table:style-name="TableCell171">
            <text:p text:style-name="P172">4,558</text:p>
          </table:table-cell>
          <table:table-cell table:style-name="TableCell173">
            <text:p text:style-name="P174">43.6%</text:p>
          </table:table-cell>
          <table:table-cell table:style-name="TableCell175">
            <text:p text:style-name="P176">5,924</text:p>
          </table:table-cell>
          <table:table-cell table:style-name="TableCell177">
            <text:p text:style-name="P178">37.8%</text:p>
          </table:table-cell>
        </table:table-row>
        <table:table-row table:style-name="TableRow179">
          <table:table-cell table:style-name="TableCell180">
            <text:p text:style-name="P181"><text:span text:style-name="T182">108</text:span><text:span text:style-name="T183">年度</text:span></text:p>
          </table:table-cell>
          <table:table-cell table:style-name="TableCell184">
            <text:p text:style-name="P185">605</text:p>
          </table:table-cell>
          <table:table-cell table:style-name="TableCell186">
            <text:p text:style-name="P187">545.8</text:p>
          </table:table-cell>
          <table:table-cell table:style-name="TableCell188">
            <text:p text:style-name="P189">22.9%</text:p>
          </table:table-cell>
          <table:table-cell table:style-name="TableCell190">
            <text:p text:style-name="P191">5,052</text:p>
          </table:table-cell>
          <table:table-cell table:style-name="TableCell192">
            <text:p text:style-name="P193">48.1%</text:p>
          </table:table-cell>
          <table:table-cell table:style-name="TableCell194">
            <text:p text:style-name="P195">6,666</text:p>
          </table:table-cell>
          <table:table-cell table:style-name="TableCell196">
            <text:p text:style-name="P197">41.9%</text:p>
          </table:table-cell>
        </table:table-row>
        <table:table-row table:style-name="TableRow198">
          <table:table-cell table:style-name="TableCell199">
            <text:p text:style-name="P200"><text:span text:style-name="T201">109</text:span><text:span text:style-name="T202">年度</text:span></text:p>
          </table:table-cell>
          <table:table-cell table:style-name="TableCell203">
            <text:p text:style-name="P204">622</text:p>
          </table:table-cell>
          <table:table-cell table:style-name="TableCell205">
            <text:p text:style-name="P206">574.9</text:p>
          </table:table-cell>
          <table:table-cell table:style-name="TableCell207">
            <text:p text:style-name="P208">24.0%</text:p>
          </table:table-cell>
          <table:table-cell table:style-name="TableCell209">
            <text:p text:style-name="P210">5,407</text:p>
          </table:table-cell>
          <table:table-cell table:style-name="TableCell211">
            <text:p text:style-name="P212">51.3%</text:p>
          </table:table-cell>
          <table:table-cell table:style-name="TableCell213">
            <text:p text:style-name="P214">7,307</text:p>
          </table:table-cell>
          <table:table-cell table:style-name="TableCell215">
            <text:p text:style-name="P216">44.9%</text:p>
          </table:table-cell>
        </table:table-row>
      </table:table>
      <text:p text:style-name="P217"><text:span text:style-name="T218">說</text:span><text:s/><text:s text:c="3"/><text:span text:style-name="T219">明：收案人數占納保人口比率之分子為收案人數；分</text:span>母<text:span text:style-name="T220">為保險對象人數。</text:span></text:p>
      <text:p text:style-name="P221">資料來源<text:span text:style-name="T222">：衛福部全民健康保險會「全民健康保險各總額部門</text:span>109<text:span text:style-name="T223">年度</text:span>執<text:span text:style-name="T224">行成果評核指標</text:span>摘<text:span text:style-name="T225">要」，第</text:span>107<text:span text:style-name="T226">頁。</text:span></text:p>
      <text:p text:style-name="P227"><text:span text:style-name="T228">參據衛生福利部</text:span>(<text:span text:style-name="T229">下稱衛福部</text:span>)<text:span text:style-name="T230">全民健康保險會「全民健康保險各總額部門</text:span>109<text:span text:style-name="T231">年度</text:span>執<text:span text:style-name="T232">行成果評核紀錄」</text:span><text:span text:style-name="T233"><text:note text:note-class="footnote" text:id="_ftn1"><text:note-citation>2</text:note-citation><text:note-body><text:p text:style-name="P234"><text:span text:style-name="T235">資料來源，衛福部全民健康保險會「全民健康保險各總額部門</text:span>109<text:span text:style-name="T236">年度</text:span>執<text:span text:style-name="T237">行成果評核紀錄，第</text:span>23<text:span text:style-name="T238">頁。</text:span></text:p></text:note-body></text:note></text:span><text:span text:style-name="T239">指出：「對西醫基層總額之建議</text:span><text:span text:style-name="T240">…</text:span><text:soft-page-break/><text:span text:style-name="T241">家醫計畫：本計畫</text:span>執<text:span text:style-name="T242">行多年，但整體成效與</text:span>執<text:span text:style-name="T243">行困難之處</text:span>仍<text:span text:style-name="T244">不明確，建議健保署規劃進行大型調查計畫，</text:span>蒐<text:span text:style-name="T245">集醫界與民眾的經驗與意見，透過多方討論，提出更具建設性的改革方案。」</text:span>是以，健保署宜參據前開意見研謀改善。</text:p>
      <text:p text:style-name="P246">綜上，健保署自92年3月起試辦推動家醫計畫，於109年度照護收案人數達574.9萬餘人，逐漸展現計畫之執行成效；惟整體醫療服務涵蓋量與普及度仍有檢討提升之空間，<text:span text:style-name="T247">宜</text:span>賡續<text:span text:style-name="T248">積極辦理</text:span>，俾利未來依健保法規定具體實施家庭責任醫師制度。</text:p>
      <text:p text:style-name="P249"><text:bookmark-end text:name="_Toc210105176"/><text:bookmark-end text:name="_Toc211953595"/><text:bookmark-end text:name="_Toc363661457"/><text:bookmark-end text:name="_Toc369029075"/><text:bookmark-end text:name="_Toc461022030"/><text:bookmark-end text:name="_Toc20160265"/><text:bookmark-end text:name="_Toc21079903"/><text:bookmark-end text:name="_Toc242944294"/><text:bookmark-end text:name="_Toc242944293"/><text:bookmark-end text:name="_Toc295491353"/><text:bookmark-end text:name="_Toc511209546"/><text:bookmark-end text:name="_Toc20930289"/><text:bookmark-end text:name="_Toc529455219"/><text:bookmark-end text:name="_Toc242944304"/><text:bookmark-end text:name="_Toc295743790"/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90262988"/><text:bookmark-end text:name="_Toc117687825"/><text:bookmark-end text:name="_Toc88039383"/><text:bookmark-end text:name="_Toc88039672"/><text:bookmark-end text:name="_Toc90262986"/><text:bookmark-end text:name="_Toc117687819"/><text:bookmark-end text:name="_Toc231962813"/><text:bookmark-end text:name="_Toc273520016"/><text:bookmark-end text:name="_Toc274040416"/><text:bookmark-end text:name="_Toc302553467"/><text:bookmark-end text:name="_Toc214169808"/><text:bookmark-end text:name="_Toc227147196"/><text:bookmark-end text:name="_Toc227147237"/><text:bookmark-end text:name="_Toc227147289"/><text:bookmark-end text:name="_Toc241827743"/><text:bookmark-end text:name="_Toc245119178"/><text:bookmark-end text:name="_Toc242018535"/><text:bookmark-end text:name="_Toc242796840"/><text:bookmark-end text:name="_Toc34404360"/><text:bookmark-end text:name="_Toc4962806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一" style:family="paragraph" style:parent-style-name="內文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1in" text:min-label-width="0.3333in" text:list-level-position-and-space-mode="label-alignment">
          <style:list-level-label-alignment text:label-followed-by="listtab" fo:margin-left="3.5215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3.5215in" text:min-label-width="0.75in" text:list-level-position-and-space-mode="label-alignment">
          <style:list-level-label-alignment text:label-followed-by="listtab" fo:margin-left="4.2715in" fo:text-indent="-0.75in"/>
        </style:list-level-properties>
      </text:list-level-style-number>
      <text:list-level-style-number text:level="4" style:num-suffix="." style:num-format="1">
        <style:list-level-properties text:space-before="3.8548in" text:min-label-width="0.3333in" text:list-level-position-and-space-mode="label-alignment">
          <style:list-level-label-alignment text:label-followed-by="listtab" fo:margin-left="4.1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1in" text:min-label-width="0.3333in" text:list-level-position-and-space-mode="label-alignment">
          <style:list-level-label-alignment text:label-followed-by="listtab" fo:margin-left="4.5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15in" text:min-label-width="0.3333in" text:list-level-position-and-space-mode="label-alignment">
          <style:list-level-label-alignment text:label-followed-by="listtab" fo:margin-left="4.8548in" fo:text-indent="-0.3333in"/>
        </style:list-level-properties>
      </text:list-level-style-number>
      <text:list-level-style-number text:level="7" style:num-suffix="." style:num-format="1">
        <style:list-level-properties text:space-before="4.8548in" text:min-label-width="0.3333in" text:list-level-position-and-space-mode="label-alignment">
          <style:list-level-label-alignment text:label-followed-by="listtab" fo:margin-left="5.1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1in" text:min-label-width="0.3333in" text:list-level-position-and-space-mode="label-alignment">
          <style:list-level-label-alignment text:label-followed-by="listtab" fo:margin-left="5.5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15in" text:min-label-width="0.3333in" text:list-level-position-and-space-mode="label-alignment">
          <style:list-level-label-alignment text:label-followed-by="listtab" fo:margin-left="5.854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 text:list-level-position-and-space-mode="label-alignment">
          <style:list-level-label-alignment text:label-followed-by="listtab" fo:margin-left="1.1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bullet text:level="2" text:style-name="WW_CharLFO23LVL2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Windows 使用者</dc:creator>
    <meta:creation-date>2021-12-10T08:56:00Z</meta:creation-date>
    <dc:date>2021-12-10T08:56:00Z</dc:date>
    <meta:print-date>2021-12-10T06:32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