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Calibri"/>
    </style:style>
    <style:style style:name="P10" style:parent-style-name="姓名及分機"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109年度決算評估報告</text:p>
      <text:p text:style-name="P5"><text:bookmark-start text:name="_Toc90024349"/>七、<text:bookmark-end text:name="_Toc34404360"/>醫療發展基金固定資產建設改良擴充計畫全數未執行，另生產事故救濟基金該計畫執行率未達8成，允宜研謀改善，以提升預算執行績效<text:bookmark-end text:name="_Toc90024349"/></text:p>
      <text:p text:style-name="P6">衛生福利特別收入基金所轄醫療發展基金及生產事故救濟基金109年度固定資產建設改良擴充計畫分別編列10萬元及18萬5千元，決算數則各為0元及13萬2千元。</text:p>
      <text:p text:style-name="P7">醫療發展基金109年度預算編列之固定資產建設改良擴充計畫10萬元，係用於擴充醫療爭議事件通報資訊系統之共用資料庫主機費，然經評估其資料庫主機空間尚充足，故109年度並未執行是項預算；另生產事故救濟基金109年度編列之固定資產建設改良擴充計畫18萬5千元，係用於擴充生產事故救濟資訊系統之共用資料庫主機費用，然該系統輔於108年度建置完成，經評估資料庫主機空間尚充足，爰部分購置經費未予執行，以致109年度預算執行率僅為71.35%，未達8成。依109年度中央政府總預算附屬單位預算編製應行注意事項(非營業部分)之共同性原則規範，各基金應本零基預算之精神，有效運用基金資源，發揮基金設置功能；是以，嗣後衛生福利特別收入基金所轄各分基金宜依規範落實零基預算之精神，衡酌業務發展需求核實編列預算，俾利提升預算執行成效。</text:p>
      <text:p text:style-name="P8">綜上，醫療發展基金固定資產建設改良擴充計畫全數未執行，另生產事故救濟基金該計畫執行率未達8成，各基金預算之編列宜落實零基預算之精神，並參照以前年度執行情形，以及衡酌業務發展需求核實編列預算，俾利提升預算執行成效<text:span text:style-name="T9">。</text:span></text:p>
      <text:p text:style-name="P10">（分機：1930 芮家楨）</text:p>
      <text:p text:style-name="P11"><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1-12-10T08:58:00Z</meta:creation-date>
    <dc:date>2021-12-10T08:58:00Z</dc:date>
    <meta:print-date>2021-12-10T06:32:00Z</meta:print-date>
    <meta:template xlink:href="立法院預算中心系統範本.dot" xlink:type="simple"/>
    <meta:editing-cycles>2</meta:editing-cycles>
    <meta:editing-duration>PT0S</meta:editing-duration>
    <meta:document-statistic meta:page-count="2" meta:paragraph-count="1" meta:word-count="95" meta:character-count="642" meta:row-count="4" meta:non-whitespace-character-count="548"/>
  </office:meta>
</office:document-meta>
</file>