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P29" style:parent-style-name="內文" style:family="paragraph">
      <style:paragraph-properties fo:text-align="start" fo:margin-left="0.4569in" fo:margin-right="-0.1965in" fo:text-indent="-0.4569in">
        <style:tab-stops/>
      </style:paragraph-properties>
    </style:style>
    <style:style style:name="T30" style:parent-style-name="預設段落字型" style:family="text">
      <style:text-properties fo:font-weight="bold" style:font-weight-asian="bold" style:letter-kerning="false"/>
    </style:style>
    <style:style style:name="T31" style:parent-style-name="預設段落字型" style:family="text">
      <style:text-properties fo:font-weight="bold" style:font-weight-asian="bold" style:letter-kerning="false"/>
    </style:style>
    <style:style style:name="T32" style:parent-style-name="預設段落字型" style:family="text">
      <style:text-properties fo:font-weight="bold" style:font-weight-asian="bold" style:letter-kerning="false" style:language-asian="zh" style:country-asian="HK"/>
    </style:style>
    <style:style style:name="T33" style:parent-style-name="預設段落字型" style:family="text">
      <style:text-properties fo:font-weight="bold" style:font-weight-asian="bold" style:letter-kerning="false"/>
    </style:style>
    <style:style style:name="T34" style:parent-style-name="預設段落字型" style:family="text">
      <style:text-properties fo:font-weight="bold" style:font-weight-asian="bold" style:letter-kerning="false"/>
    </style:style>
    <style:style style:name="T35" style:parent-style-name="預設段落字型" style:family="text">
      <style:text-properties fo:font-weight="bold" style:font-weight-asian="bold" style:letter-kerning="false"/>
    </style:style>
    <style:style style:name="TableColumn37" style:family="table-column">
      <style:table-column-properties style:column-width="1.6347in"/>
    </style:style>
    <style:style style:name="TableColumn38" style:family="table-column">
      <style:table-column-properties style:column-width="4.3069in"/>
    </style:style>
    <style:style style:name="Table36" style:family="table">
      <style:table-properties style:width="5.9416in" fo:margin-left="0.1138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 style:parent-style-name="內文" style:family="paragraph">
      <style:paragraph-properties fo:text-align="start" fo:line-height="0.1666in" fo:margin-left="0in" fo:text-indent="0in">
        <style:tab-stops/>
      </style:paragraph-properties>
    </style:style>
    <style:style style:name="T60" style:parent-style-name="預設段落字型" style:family="text">
      <style:text-properties style:letter-kerning="false" fo:font-size="12pt" style:font-size-asian="12pt" style:font-size-complex="12pt"/>
    </style:style>
    <style:style style:name="T61" style:parent-style-name="預設段落字型" style:family="text">
      <style:text-properties style:letter-kerning="false" fo:font-size="12pt" style:font-size-asian="12pt" style:font-size-complex="12pt" style:language-asian="zh" style:country-asian="HK"/>
    </style:style>
    <style:style style:name="T62" style:parent-style-name="預設段落字型" style:family="text">
      <style:text-properties style:letter-kerning="false" fo:font-size="12pt" style:font-size-asian="12pt" style:font-size-complex="12pt"/>
    </style:style>
    <style:style style:name="T63" style:parent-style-name="預設段落字型" style:family="text">
      <style:text-properties style:letter-kerning="false" fo:font-size="12pt" style:font-size-asian="12pt" style:font-size-complex="12pt"/>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bold" style:font-weight-asian="bold"/>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P69" style:parent-style-name="一下內文縮2" style:family="paragraph">
      <style:paragraph-properties fo:margin-left="0.5902in" fo:text-indent="0.393in">
        <style:tab-stops/>
      </style:paragraph-properties>
    </style:style>
    <style:style style:name="P70" style:parent-style-name="表格內文14行高" style:family="paragraph">
      <style:paragraph-properties fo:margin-left="0.5895in" fo:text-indent="-0.1965in">
        <style:tab-stops/>
      </style:paragraph-properties>
    </style:style>
    <style:style style:name="P71" style:parent-style-name="表格內文14行高" style:family="paragraph">
      <style:paragraph-properties fo:text-align="justify" fo:margin-left="0.0423in" fo:text-indent="-0.0423in">
        <style:tab-stops/>
      </style:paragraph-properties>
    </style:style>
    <style:style style:name="P72" style:parent-style-name="一下內文縮2" style:family="paragraph">
      <style:paragraph-properties fo:margin-left="0.3916in" fo:text-indent="0.3986in">
        <style:tab-stops/>
      </style:paragraph-properties>
    </style:style>
    <style:style style:name="T73" style:parent-style-name="預設段落字型" style:family="text">
      <style:text-properties style:font-name="Times New Roman" fo:letter-spacing="0.0013in"/>
    </style:style>
    <style:style style:name="T74" style:parent-style-name="預設段落字型" style:family="text">
      <style:text-properties style:font-name="Times New Roman" fo:letter-spacing="0.0013in" style:language-asian="zh" style:country-asian="HK"/>
    </style:style>
    <style:style style:name="T75" style:parent-style-name="預設段落字型" style:family="text">
      <style:text-properties style:font-name="Times New Roman" fo:letter-spacing="0.0013in"/>
    </style:style>
    <style:style style:name="T76" style:parent-style-name="預設段落字型" style:family="text">
      <style:text-properties style:font-name="Times New Roman" fo:letter-spacing="0.0013in" style:language-asian="zh" style:country-asian="HK"/>
    </style:style>
    <style:style style:name="T77" style:parent-style-name="預設段落字型" style:family="text">
      <style:text-properties style:font-name="Times New Roman" fo:letter-spacing="0.0013in" style:language-asian="zh" style:country-asian="HK"/>
    </style:style>
    <style:style style:name="T78" style:parent-style-name="預設段落字型" style:family="text">
      <style:text-properties style:language-asian="zh" style:country-asian="HK"/>
    </style:style>
    <style:style style:name="P79" style:parent-style-name="一下內文縮2" style:family="paragraph">
      <style:paragraph-properties fo:margin-left="0.3916in" fo:text-indent="0.393in">
        <style:tab-stops/>
      </style:paragraph-properties>
      <style:text-properties style:language-asian="zh" style:country-asian="HK"/>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109年度決算評估報告</text:p>
      <text:p text:style-name="P5"><text:bookmark-start text:name="_Toc524945231"/><text:bookmark-start text:name="_Toc525456766"/><text:bookmark-start text:name="_Toc525660536"/><text:bookmark-start text:name="_Toc90022183"/><text:bookmark-start text:name="_Toc90024352"/><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4404360"/>一０、<text:bookmark-end text:name="_Toc524945231"/><text:bookmark-end text:name="_Toc525456766"/><text:bookmark-end text:name="_Toc525660536"/>社會福利基金老人福利機構多機能綜合福利服務計畫歷經多次修正致延宕，嗣後應審慎辦理規劃事宜，俾利計畫如期如質完成<text:bookmark-end text:name="_Toc90022183"/><text:bookmark-end text:name="_Toc90024352"/></text:p>
      <text:p text:style-name="P6"><text:span text:style-name="T7">社會福利基金(下稱社福基金)</text:span><text:span text:style-name="T8">109</text:span><text:span text:style-name="T9">年度「</text:span><text:span text:style-name="T10">老人福利機構多機能綜合服務計畫</text:span><text:span text:style-name="T11">」可用預算數</text:span><text:span text:style-name="T12">1</text:span><text:span text:style-name="T13">,</text:span><text:span text:style-name="T14">159萬3</text:span><text:span text:style-name="T15">千元，</text:span><text:span text:style-name="T16">決算數874萬9</text:span><text:span text:style-name="T17">千元</text:span><text:span text:style-name="T18">。謹就執行狀況說明</text:span><text:span text:style-name="T19">如下：</text:span></text:p>
      <text:p text:style-name="P20">(一)計畫概要及經費執行情形</text:p>
      <text:p text:style-name="P21"><text:span text:style-name="T22">1.目的：</text:span>配合96年修正之老人福利法及老人福利機構設立標準，辦理所屬老人福利機構院舍新(整)建及設施設備改善，預期提供安養、養護、長期照護及失智照顧等多層級服務。</text:p>
      <text:p text:style-name="P23"><text:span text:style-name="T24">2.</text:span><text:span text:style-name="T25">期程</text:span><text:span text:style-name="T26">：</text:span>99年1月至108年12月。</text:p>
      <text:p text:style-name="P27"><text:span text:style-name="T28">3.內容：</text:span>院舍新(整)建及設施設備改善(詳表1)、將中低收入老人納為收容對象、配置合理專業人力、辦理護理品質指標監測、失智症者早期介入服務、臨終關懷服務及停(歇)業機構老人緊急短期安置。</text:p>
      <text:p text:style-name="P29"><text:span text:style-name="T30">表1</text:span><text:span text:style-name="T31"><text:s/></text:span><text:span text:style-name="T32">老人福利機構多機能綜合服務計畫</text:span><text:span text:style-name="T33">院舍</text:span><text:span text:style-name="T34">新(整)建及設施設備改善規劃</text:span><text:span text:style-name="T35">情形<text:s/></text:span></text:p>
      <table:table table:style-name="Table36">
        <table:table-columns>
          <table:table-column table:style-name="TableColumn37"/>
          <table:table-column table:style-name="TableColumn38"/>
        </table:table-columns>
        <table:table-row table:style-name="TableRow39">
          <table:table-cell table:style-name="TableCell40">
            <text:p text:style-name="P41">社福機構名稱</text:p>
          </table:table-cell>
          <table:table-cell table:style-name="TableCell42">
            <text:p text:style-name="P43">新(整)建明細</text:p>
          </table:table-cell>
        </table:table-row>
        <table:table-row table:style-name="TableRow44">
          <table:table-cell table:style-name="TableCell45">
            <text:p text:style-name="表格內文14行高">北區老人之家</text:p>
          </table:table-cell>
          <table:table-cell table:style-name="TableCell46">
            <text:p text:style-name="表格內文14行高">整(新)建養護院舍80床、整建安養院舍190床</text:p>
          </table:table-cell>
        </table:table-row>
        <table:table-row table:style-name="TableRow47">
          <table:table-cell table:style-name="TableCell48">
            <text:p text:style-name="表格內文14行高">中區老人之家</text:p>
          </table:table-cell>
          <table:table-cell table:style-name="TableCell49">
            <text:p text:style-name="表格內文14行高">整建遊民收容所院舍50床</text:p>
          </table:table-cell>
        </table:table-row>
        <table:table-row table:style-name="TableRow50">
          <table:table-cell table:style-name="TableCell51">
            <text:p text:style-name="表格內文14行高">南區老人之家</text:p>
          </table:table-cell>
          <table:table-cell table:style-name="TableCell52">
            <text:p text:style-name="表格內文14行高">新建失智照顧院舍36床、整建安養70床、養護107床、長期照護24床</text:p>
          </table:table-cell>
        </table:table-row>
        <table:table-row table:style-name="TableRow53">
          <table:table-cell table:style-name="TableCell54">
            <text:p text:style-name="表格內文14行高">東區老人之家</text:p>
          </table:table-cell>
          <table:table-cell table:style-name="TableCell55">
            <text:p text:style-name="表格內文14行高">改建多層級連續照顧服務綜合大樓1棟300床</text:p>
          </table:table-cell>
        </table:table-row>
        <table:table-row table:style-name="TableRow56">
          <table:table-cell table:style-name="TableCell57">
            <text:p text:style-name="表格內文14行高">彰化老人養護中心</text:p>
          </table:table-cell>
          <table:table-cell table:style-name="TableCell58">
            <text:p text:style-name="表格內文14行高">整建失智照顧60床</text:p>
          </table:table-cell>
        </table:table-row>
      </table:table>
      <text:p text:style-name="P59"><text:span text:style-name="T60">資料來源</text:span><text:span text:style-name="T61">：</text:span><text:span text:style-name="T62">社福基金108年度預算</text:span><text:span text:style-name="T63">。</text:span></text:p>
      <text:p text:style-name="P64"><text:span text:style-name="T65">4.預算編列及執行情形：</text:span>行政院核定總經費8億1,442萬5千元，社<text:soft-page-break/>福基金於「老人福利機構多機能綜合服務計畫」、「福利服務計畫」及「公彩回饋推展社福計畫」等項下共編列預算數8億1,187萬4千元；據該基金提供資料，截至109年底「老人福利機構多機能綜合服務計畫」經費累計執行數為6億9,276萬1千元，賸餘數為1,741萬9千元，保留數為239萬2千元。</text:p>
      <text:p text:style-name="P66"><text:span text:style-name="T67">(二)</text:span><text:span text:style-name="T68">計畫延宕，歷經3次修正，且迄109年底尚未完成</text:span></text:p>
      <text:p text:style-name="P69">該計畫原預計102年12月完成，總經費9億718萬9千元，經100年7月6日、103年8月21日及106年2月22日3次修正，展延至108年底完成，總經費修正為8億1,442萬5千元<text:span text:style-name="註腳參照"><text:note text:note-class="footnote" text:id="_ftn0"><text:note-citation>1</text:note-citation><text:note-body><text:p text:style-name="P70">整理自社福基金提供資料及100年度預算。</text:p></text:note-body></text:note></text:span>（預算編列及執行情形詳前），展延時間長達6年，且迄109年底已逾期限仍尚未完成，計畫規劃及執行效率有待精進。按行政院所屬各機關中長程個案計畫編審要點第4條<text:span text:style-name="註腳參照"><text:note text:note-class="footnote" text:id="_ftn1"><text:note-citation>2</text:note-citation><text:note-body><text:p text:style-name="P71">行政院所屬各機關中長程個案計畫編審要點第4條：「中長程個案計畫之擬訂，應注意下列事項：…。(三)應參酌各機關資源能力，事前進行整體資源盤點，瞭解內外環境變遷趨勢及市場供需情形，設定具體目標，評估財源籌措方式及民間參與之可行性，訂定實施策略、方法、分期（年）實施計畫及經費需求。」</text:p></text:note-body></text:note></text:span>規定，各機關應事前參酌資源能力，進行整體資源盤點，瞭解環境變遷趨勢及市場供需情形，設定目標並評估財源，以訂定計畫。爰此，該基金嗣後應確實依前揭規定審慎編擬計畫，以避免影響執行成效。</text:p>
      <text:p text:style-name="P72"><text:span text:style-name="T73">綜上，</text:span><text:span text:style-name="T74">按</text:span><text:span text:style-name="T75">計畫</text:span><text:span text:style-name="T76">如能嚴謹審視需求及市況，據以完善規劃，當可儉省作業時間，</text:span><text:span text:style-name="T77">加速建設</text:span><text:span text:style-name="T78">。</text:span>社福基金「老人福利機構多機能綜合服務計畫」經3次修正，歷時逾10年，迄109年底止已逾期限仍未能完成，該部<text:soft-page-break/>嗣後規劃相關中長程個案計畫，宜依行政院所屬各機關中長程個案計畫編審要點規定審慎辦理，俾利計畫如期如質完成。</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1-12-10T08:59:00Z</meta:creation-date>
    <dc:date>2021-12-10T08:59:00Z</dc:date>
    <meta:print-date>2021-12-10T06:32:00Z</meta:print-date>
    <meta:template xlink:href="立法院預算中心系統範本.dot" xlink:type="simple"/>
    <meta:editing-cycles>2</meta:editing-cycles>
    <meta:editing-duration>PT0S</meta:editing-duration>
    <meta:document-statistic meta:page-count="3" meta:paragraph-count="2" meta:word-count="178" meta:character-count="1196" meta:row-count="8" meta:non-whitespace-character-count="1020"/>
  </office:meta>
</office:document-meta>
</file>