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樣式20點" style:family="text">
      <style:text-properties style:text-position="50% 100%"/>
    </style:style>
    <style:style style:name="T14" style:parent-style-name="樣式20點" style:family="text">
      <style:text-properties style:text-position="50% 100%"/>
    </style:style>
    <style:style style:name="T15" style:parent-style-name="樣式20點" style:family="text">
      <style:text-properties style:text-position="50% 100%"/>
    </style:style>
    <style:style style:name="P16" style:parent-style-name="樣式11點" style:family="paragraph">
      <style:paragraph-properties fo:line-height="0.0097in" fo:margin-left="0in">
        <style:tab-stops/>
      </style:paragraph-properties>
    </style:style>
    <style:style style:name="P17" style:parent-style-name="立法院受文者" style:family="paragraph">
      <style:paragraph-properties fo:line-height="0.25in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發文日期" style:family="paragraph">
      <style:paragraph-properties fo:line-height="0.1666in"/>
    </style:style>
    <style:style style:name="P28" style:parent-style-name="立法院發文日期" style:family="paragraph">
      <style:paragraph-properties fo:line-height="0.1666in"/>
    </style:style>
    <style:style style:name="P29" style:parent-style-name="立法院主旨" style:family="paragraph">
      <style:paragraph-properties fo:text-align="justify" fo:line-height="0.3472in" fo:text-indent="-0.6888in"/>
    </style:style>
    <style:style style:name="P30" style:parent-style-name="立法院說明1-2" style:family="paragraph">
      <style:paragraph-properties fo:margin-left="0.6611in" fo:text-indent="-0.4409in">
        <style:tab-stops/>
      </style:paragraph-properties>
    </style:style>
    <style:style style:name="P31" style:parent-style-name="立法院正本" style:family="paragraph">
      <style:paragraph-properties fo:line-height="0.1666in"/>
    </style:style>
    <style:style style:name="P32" style:parent-style-name="立法院副本" style:family="paragraph">
      <style:paragraph-properties fo:line-height="0.1666in"/>
    </style:style>
    <style:style style:name="P33" style:parent-style-name="立法院副本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黃昱瑞</text:p><text:p text:style-name="P9">電　　話：02-23585508</text:p><text:p text:style-name="P10">傳　　真：02-23585502</text:p><text:p text:style-name="立法院承辦單位"><text:span text:style-name="T11">電子郵件：</text:span><text:span text:style-name="T12">ly20880@ly.gov.tw</text:span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</text:span><text:span text:style-name="T15">　函</text:span></text:p>
      <text:p text:style-name="立法院titlespace"/>
      <text:p text:style-name="立法院space2"/>
      <text:p text:style-name="立法院space2"/>
      <text:p text:style-name="P16"/>
      <text:p text:style-name="P17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8">檔<text:s/></text:span><text:span text:style-name="T19"><text:s/></text:span><text:span text:style-name="T20"><text:s/></text:span><text:span text:style-name="T21"><text:s/></text:span><text:span text:style-name="T22">號：</text:span><text:bookmark-start text:name="分類號"/><text:bookmark-end text:name="分類號"/></text:p><text:p text:style-name="立法院分類號"><text:span text:style-name="T23">保存年限：</text:span><text:bookmark-start text:name="保存年限"/><text:bookmark-end text:name="保存年限"/></text:p></draw:text-box><svg:title/><svg:desc/></draw:frame></text:p>
      <text:p text:style-name="P24">發文日期：<text:bookmark-start text:name="發文日期"/><text:bookmark-end text:name="發文日期"/>中華民國110年12月10日</text:p>
      <text:p text:style-name="P25">發文字號：<text:bookmark-start text:name="發文字號"/><text:bookmark-end text:name="發文字號"/>台立內字第1104002205號</text:p>
      <text:p text:style-name="P26">速別：<text:bookmark-start text:name="速別"/><text:bookmark-end text:name="速別"/>最速件</text:p>
      <text:p text:style-name="P27">密等及解密條件或保密期限：<text:bookmark-start text:name="密等及解密條件或保密期限"/><text:bookmark-end text:name="密等及解密條件或保密期限"/></text:p>
      <text:p text:style-name="P28">附件：<text:bookmark-start text:name="附件"/><text:bookmark-end text:name="附件"/>考察登記表</text:p>
      <text:p text:style-name="立法院附件space"/>
      <text:p text:style-name="P29">主旨：<text:bookmark-start text:name="主旨"/><text:bookmark-end text:name="主旨"/>本會定於110年12月15日（星期三）考察「12月18日全國性公投投票所設置情形並模擬實際投票流程與動線」，請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本會林召集委員為洲指示辦理。</text:p>
        </text:list-item>
        <text:list-item>
          <text:p text:style-name="立法院說明1-2">委員如欲參加本次考察，請於12月13日（星期一）下午5時前填妥考察登記表（如附件），擲回本會或傳真：23585502，俾便籌辦。</text:p>
        </text:list-item>
        <text:list-item>
          <text:p text:style-name="立法院說明1-2">考察行程表另行傳真通知。</text:p>
        </text:list-item>
      </text:list>
      <text:p text:style-name="P30"/>
      <text:p text:style-name="P31">正本：<text:bookmark-start text:name="正本"/><text:bookmark-end text:name="正本"/>本會委員</text:p>
      <text:p text:style-name="P32">副本：<text:bookmark-start text:name="副本"/><text:bookmark-end text:name="副本"/>本院其他委員會委員、本院各黨團、公報處</text:p>
      <text:p text:style-name="立法院副本space"/>
      <text:p text:style-name="立法院副本space"/>
      <text:p text:style-name="P33"><draw:frame draw:style-name="a8" draw:name="圖片 14" text:anchor-type="as-char" svg:x="0in" svg:y="0in" svg:width="4.80315in" svg:height="0.9643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hp400g3</meta:initial-creator>
    <dc:creator>Windows 使用者</dc:creator>
    <meta:creation-date>2021-12-10T09:04:00Z</meta:creation-date>
    <dc:date>2021-12-10T09:04:00Z</dc:date>
    <meta:print-date>2021-12-10T07:36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tmpFileName">20211209164931-20211209164931-文件4.docx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104002205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04002205</meta:user-defined>
    <meta:user-defined meta:name="發文支號">0</meta:user-defined>
    <meta:user-defined meta:name="TotFileSize">33</meta:user-defined>
    <meta:document-statistic meta:page-count="1" meta:paragraph-count="1" meta:word-count="56" meta:character-count="377" meta:row-count="2" meta:non-whitespace-character-count="322"/>
  </office:meta>
</office:document-meta>
</file>