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margin-left="1.1166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出席委員" style:family="paragraph">
      <style:paragraph-properties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3472in" fo:margin-left="0.8888in" fo:text-indent="-0.8888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T36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37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38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39" style:parent-style-name="預設段落字型" style:family="text">
      <style:text-properties fo:font-weight="bold" style:font-weight-asian="bold" fo:letter-spacing="-0.0166in" fo:font-size="14pt" style:font-size-asian="14pt"/>
    </style:style>
    <style:style style:name="P40" style:parent-style-name="立法院備註space" style:list-style-name="LFO3" style:family="paragraph">
      <style:paragraph-properties fo:line-height="0.1666in"/>
    </style:style>
    <style:style style:name="T41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/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副本" style:list-style-name="LFO3" style:family="paragraph">
      <style:paragraph-properties fo:line-height="0.1666in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family="paragraph">
      <style:paragraph-properties fo:line-height="0.1666in" fo:margin-left="0.5513in">
        <style:tab-stops/>
      </style:paragraph-properties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0.0041in" style:text-scale="90%" fo:font-size="18pt" style:font-size-asian="18pt" style:font-size-complex="17pt"/>
    </style:style>
    <style:style style:name="P62" style:parent-style-name="內文" style:family="paragraph">
      <style:paragraph-properties fo:line-height="0.4166in" fo:margin-left="0.8888in" fo:text-indent="-0.8888in">
        <style:tab-stops/>
      </style:paragraph-properties>
    </style:style>
    <style:style style:name="T63" style:parent-style-name="預設段落字型" style:family="text">
      <style:text-properties style:font-name="Times New Roman" fo:font-size="16pt" style:font-size-asian="16pt" style:font-size-complex="17pt"/>
    </style:style>
    <style:style style:name="T64" style:parent-style-name="預設段落字型" style:family="text">
      <style:text-properties style:font-name="Times New Roman" fo:font-size="16pt" style:font-size-asian="16pt" style:font-size-complex="17pt"/>
    </style:style>
    <style:style style:name="T65" style:parent-style-name="預設段落字型" style:family="text">
      <style:text-properties style:font-name="Times New Roman" fo:font-size="16pt" style:font-size-asian="16pt" style:font-size-complex="17pt"/>
    </style:style>
    <style:style style:name="T66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67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68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69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70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72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7pt"/>
    </style:style>
    <style:style style:name="T73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7pt"/>
    </style:style>
    <style:style style:name="T74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7pt"/>
    </style:style>
    <style:style style:name="T75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7pt"/>
    </style:style>
    <style:style style:name="T76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7pt"/>
    </style:style>
    <style:style style:name="T77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78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79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80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81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P82" style:parent-style-name="內文" style:family="paragraph">
      <style:paragraph-properties fo:line-height="0.4166in" fo:margin-left="1.5562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7pt"/>
    </style:style>
    <style:style style:name="P83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4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6" style:parent-style-name="立法院備註space" style:family="paragraph">
      <style:paragraph-properties fo:text-align="justify" fo:line-height="0.4166in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2月10日</text:p>
      <text:p text:style-name="P19">發文字號：<text:bookmark-start text:name="發文字號"/><text:bookmark-end text:name="發文字號"/>台立內字第110400219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4會期內政委員會第22次全體委員會議</text:p>
      <text:p text:style-name="P25">邀請行政院秘書長、中央選舉委員會主任委員、內政部部長、警政署署長、海洋委員會主任委員、海洋保育署署長、中央流行疫情指揮中心副指揮官、行政院農業委員會主任委員、交通部次長、經濟部次長、台灣中油股份有限公司董事長及台灣電力股份有限公司董事長就「12月18日全國性公投案之整備情形(含投開票所設置、無障礙設施、防疫措施、流程動線評估及交通運輸規劃等)，並具體說明公投當日之宣傳標準及定義」進行專題報告，並備質詢；另邀請衛生福利部、勞動部、國防部、交通部高速公路局、臺灣鐵路管理局及台灣高速鐵路股份有限公司列席備詢。</text:p>
      <text:p text:style-name="立法院會議名稱">開會時間：<text:bookmark-start text:name="開會時間"/>110年12月15日（星期三）<text:span text:style-name="T26">上午1</text:span><text:span text:style-name="T27">0</text:span><text:span text:style-name="T28">時30分</text:span>至下午5時30分<text:bookmark-end text:name="開會時間"/><text:span text:style-name="T29">（必要時延長會議時間）</text:span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林召集委員為洲<text:bookmark-end text:name="主席"/></text:p>
      <text:p text:style-name="立法院聯絡人及電話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行政院秘書長、中央選舉委員會主任委員、內政部部長、警政署署長、海洋委員會主任委員、海洋保育署署長、中央流行疫情指揮中心副指揮官、行政院農業委員會主任委員、交<text:soft-page-break/>通部次長、經濟部次長、台灣中油股份有限公司董事長、台灣電力股份有限公司董事長、衛生福利部、勞動部、國防部、交通部高速公路局、臺灣鐵路管理局、台灣高速鐵路股份有限公司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請於<text:span text:style-name="T36">上午</text:span><text:span text:style-name="T37">9</text:span><text:span text:style-name="T38">時</text:span><text:span text:style-name="T39">30分</text:span>起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請列席機關均具體說明對於本案之政策與法制意見並準備書面報告</text:span><text:span text:style-name="T42">，</text:span><text:span text:style-name="T43">於110年</text:span><text:span text:style-name="T44">12</text:span><text:span text:style-name="T45">月1</text:span><text:span text:style-name="T46">3</text:span><text:span text:style-name="T47">日下班前</text:span>送150份至本會，及逕送本會委員辦公室各1份，並將電子檔傳至dtp@ly.gov.tw、ly20090@gmail.com、ly20459@ly.gov.tw及ly20864@ly.gov.tw；<text:span text:style-name="T48">另列席官員採實名制，請將全部與會人員名單回傳本會喻小姐ly20698@ly.gov.tw或電話02-23585509。</text:span></text:p>
        </text:list-item>
        <text:list-item>
          <text:p text:style-name="P49"><text:span text:style-name="T50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1">，以利委員審閱。</text:span></text:p>
        </text:list-item>
        <text:list-item>
          <text:p text:style-name="P52"><text:span text:style-name="T53">疫情期間，請審酌精簡指派與會人員人數，進入會議室並請配戴口罩，保持社交距離。</text:span></text:p>
        </text:list-item>
      </text:list>
      <text:p text:style-name="P54"/>
      <text:p text:style-name="立法院備註space"/>
      <text:p text:style-name="P55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56">立法院第10屆第4會期內政委員會第22次全體委員會議議事日程</text:p>
      <text:p text:style-name="P62"><text:span text:style-name="T63">時</text:span><text:span text:style-name="T64"><text:s text:c="2"/></text:span><text:span text:style-name="T65">間：</text:span><text:span text:style-name="T66">110</text:span><text:span text:style-name="T67">年</text:span><text:span text:style-name="T68">12</text:span><text:span text:style-name="T69">月</text:span><text:span text:style-name="T70">15</text:span><text:span text:style-name="T71">日（星期三）</text:span><text:span text:style-name="T72">上午</text:span><text:span text:style-name="T73">10</text:span><text:span text:style-name="T74">時</text:span><text:span text:style-name="T75">30</text:span><text:span text:style-name="T76">分</text:span><text:span text:style-name="T77">至下午</text:span><text:span text:style-name="T78">5</text:span><text:span text:style-name="T79">時</text:span><text:span text:style-name="T80">30</text:span><text:span text:style-name="T81">分</text:span></text:p>
      <text:p text:style-name="P82">（必要時延長會議時間）</text:p>
      <text:p text:style-name="P83">地<text:s text:c="2"/>點：紅樓202會議室</text:p>
      <text:p text:style-name="P84">報告事項</text:p>
      <text:p text:style-name="P85">一、宣讀上次會議議事錄。</text:p>
      <text:p text:style-name="P86"><text:span text:style-name="T87">二、</text:span><text:span text:style-name="T88">邀請行政院秘書長、中央選舉委員會主任委員、內政部部長、警政署署長、海洋委員會主任委員、海洋保育署署長、中央流行疫情指揮中心副指揮官、行政院農業委員會主任委員、交通部次長、經濟部次長、台灣中油股份有限公司董事長及台灣電力股份有限公司董事長就「12月18日全國性公投案之整備情形(含投開票所設置、無障礙設施、防疫措施、流程動線評估及交通運輸規劃等)，並具體說明公投當日之宣傳標準及定義」進行專題報告，並備質詢；另邀請衛生福利部、勞動部、國防部、交通部高速公路局、臺灣鐵路管理局及台灣高速鐵路股份有限公司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8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9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60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6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1-12-10T09:30:00Z</meta:creation-date>
    <dc:date>2021-12-10T09:30:00Z</dc:date>
    <meta:print-date>2021-12-10T05:2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209164129-20211209164129-文件2.docx</meta:user-defined>
    <meta:user-defined meta:name="開會時間1">110年12月15日（星期三）上午1時30分至下午5時30分</meta:user-defined>
    <meta:user-defined meta:name="meetingTimeCount">1</meta:user-defined>
    <meta:user-defined meta:name="meetingTimeNum0">20211215</meta:user-defined>
    <meta:user-defined meta:name="meetingTimeNum20">10:3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1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19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199</meta:user-defined>
    <meta:user-defined meta:name="發文支號">0</meta:user-defined>
    <meta:user-defined meta:name="TotFileSize">42</meta:user-defined>
    <meta:document-statistic meta:page-count="2" meta:paragraph-count="3" meta:word-count="249" meta:character-count="1669" meta:row-count="11" meta:non-whitespace-character-count="1423"/>
  </office:meta>
</office:document-meta>
</file>