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text-align="justify" fo:line-height="0.2777in" fo:text-indent="0.0027in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立法院會議名稱" style:family="paragraph">
      <style:paragraph-properties fo:line-height="0.2777in"/>
    </style:style>
    <style:style style:name="T21" style:parent-style-name="預設段落字型" style:family="text">
      <style:text-properties style:text-scale="96%"/>
    </style:style>
    <style:style style:name="T22" style:parent-style-name="預設段落字型" style:family="text">
      <style:text-properties style:text-scale="96%"/>
    </style:style>
    <style:style style:name="T23" style:parent-style-name="預設段落字型" style:family="text">
      <style:text-properties style:text-scale="96%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3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5" style:parent-style-name="清單段落" style:list-style-name="LFO3" style:family="paragraph">
      <style:paragraph-properties style:text-autospace="none" fo:text-align="justify" fo:line-height="0.3194in" fo:margin-left="0.6729in" fo:text-indent="-0.4486in">
        <style:tab-stops/>
      </style:paragraph-properties>
      <style:text-properties fo:font-size="16pt" style:font-size-asian="16pt" style:font-size-complex="16pt"/>
    </style:style>
    <style:style style:name="P3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8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2月10日</text:p>
      <text:p text:style-name="P9">發文字號：<text:bookmark-start text:name="發文字號"/><text:bookmark-end text:name="發文字號"/>台立財字第110210232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10屆第4會期<text:bookmark-start text:name="委員會"/>財政委員會<text:bookmark-end text:name="委員會"/>第15次全體委員會議</text:p>
      <text:p text:style-name="P15">審查中華民國111年度中央政府總預算案附屬單位預算營業部分關於財政部主管<text:span text:style-name="T16">臺灣土地銀行股份有限公司</text:span>、財政部印刷廠。<text:span text:style-name="T17">（</text:span><text:span text:style-name="T18">僅</text:span><text:span text:style-name="T19">詢答）</text:span></text:p>
      <text:p text:style-name="P20">開會時間：<text:span text:style-name="T21">110年</text:span><text:span text:style-name="T22">12</text:span><text:span text:style-name="T23">月</text:span><text:span text:style-name="T24">13</text:span><text:span text:style-name="T25">日（星期一）上午9時至下午5時30分</text:span></text:p>
      <text:p text:style-name="P26">開會地點：<text:bookmark-start text:name="開會地點"/>群賢樓9樓大禮堂<text:bookmark-end text:name="開會地點"/></text:p>
      <text:p text:style-name="P27">主持人：<text:bookmark-start text:name="主席"/>李召集委員<text:bookmark-end text:name="主席"/>貴敏</text:p>
      <text:p text:style-name="P28">聯絡人及電話：<text:bookmark-start text:name="聯絡人及電話"/><text:bookmark-end text:name="聯絡人及電話"/>劉雅欣 <text:s/>23585575<text:s text:c="2"/>傳真：23585578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/text:p>
      <text:p text:style-name="P31"><text:span text:style-name="T32">財政部蘇部長建榮、行政院主計總處</text:span></text:p>
      <text:p text:style-name="P33">副本：<text:bookmark-start text:name="副本"/><text:bookmark-end text:name="副本"/>本院各相關單位、本院各黨團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本日委員登記發言時間及方式，依本院議事規則第60條規定辦理：</text:p>
          <text:list text:continue-numbering="true">
            <text:list-item>
              <text:p text:style-name="P3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<text:span text:style-name="T39">請各列席機關單位將本次會議資料電子檔，利用貴單位之政府單位憑證</text:span><text:span text:style-name="T40">(GCA卡)及本發文文號上傳至「議案整合暨綜</text:span><text:soft-page-break/><text:span text:style-name="T41">合查詢系統(http://misq.ly.gov.tw)」之「政府單位專區」，上傳檔案需為可編修之PDF檔案</text:span><text:span text:style-name="T42">（聯絡電話：2358-5858分機1778）</text:span><text:span text:style-name="T43">。</text:span><text:bookmark-end text:name="備註1"/></text:p>
        </text:list-item>
        <text:list-item>
          <text:p text:style-name="P44">各列席單位口頭報告之書面資料、電子檔及列席官員名單，請依下列方式辦理：</text:p>
          <text:list text:continue-numbering="true">
            <text:list-item>
              <text:p text:style-name="P45">書面資料200份於開會前1日送至本會，並將電子檔傳至本會各委員研究室及dtp@ly.gov.tw。</text:p>
            </text:list-item>
            <text:list-item>
              <text:p text:style-name="P4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47"><text:span text:style-name="T48">各列席機關單位(機構)均</text:span><text:span text:style-name="T49">應於會議前一工作日下午5時前取得輪值召集委員書面同意後，才得指定代理人列席；未經同意、未列席或擅自指定他人列席者，一律視同無故缺席</text:span><text:span text:style-name="T50">。</text:span></text:p>
        </text:list-item>
        <text:list-item>
          <text:p text:style-name="P51"><text:span text:style-name="T52">為符合政府節能減碳及環境保護政策，請各單位與會人員自備環保杯</text:span><text:span text:style-name="T53">，</text:span><text:span text:style-name="T54">並請列席人員進入會議室務必配戴口罩</text:span><text:span text:style-name="T55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1-12-10T09:32:00Z</meta:creation-date>
    <dc:date>2021-12-10T09:32:00Z</dc:date>
    <meta:print-date>2021-12-10T06:1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32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26</meta:user-defined>
    <meta:user-defined meta:name="發文支號">0</meta:user-defined>
    <meta:user-defined meta:name="TotFileSize">58</meta:user-defined>
    <meta:document-statistic meta:page-count="2" meta:paragraph-count="2" meta:word-count="154" meta:character-count="1031" meta:row-count="7" meta:non-whitespace-character-count="879"/>
  </office:meta>
</office:document-meta>
</file>