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5</text:span><text:span text:style-name="T10">次全體委員會</text:span><text:span text:style-name="T11">議</text:span><text:span text:style-name="T12">議事日程</text:span></text:p>
      <text:p text:style-name="P13">時　間：110年12月13日（星期一）上午9時至下午5時30分</text:p>
      <text:p text:style-name="P14">地　點：群賢樓9樓大禮堂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<text:span text:style-name="T21">審查中華民國111年度中央政府總預算案附屬單位預算營業部分</text:span><text:span text:style-name="T22">關於財政部主管</text:span><text:span text:style-name="T23">臺灣土地銀行股份有限公司、財政部印刷廠。</text:span><text:span text:style-name="T24">（僅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10T09:33:00Z</meta:creation-date>
    <dc:date>2021-12-10T09:33:00Z</dc:date>
    <meta:print-date>2021-12-10T0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