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  <style:text-properties style:font-name-complex="Courier New" fo:font-weight="bold" style:font-weight-asian="bold" style:font-weight-complex="bold" fo:letter-spacing="-0.0055in" style:letter-kerning="true" fo:font-size="20pt" style:font-size-asian="20pt" style:font-size-complex="16pt"/>
    </style:style>
    <style:style style:name="P4" style:parent-style-name="純文字" style:family="paragraph">
      <style:paragraph-properties style:text-autospace="ideograph-alpha" fo:text-align="center" fo:line-height="0.3611in"/>
      <style:text-properties style:font-name-complex="Courier New" fo:font-weight="bold" style:font-weight-asian="bold" style:font-weight-complex="bold" fo:letter-spacing="-0.0055in" style:letter-kerning="true" fo:font-size="20pt" style:font-size-asian="20pt" style:font-size-complex="16pt"/>
    </style:style>
    <style:style style:name="P5" style:parent-style-name="純文字" style:family="paragraph">
      <style:paragraph-properties style:text-autospace="ideograph-alpha" fo:text-align="center" fo:line-height="0.3611in"/>
      <style:text-properties style:font-name-complex="Courier New" fo:font-weight="bold" style:font-weight-asian="bold" style:font-weight-complex="bold" fo:letter-spacing="-0.0055in" style:letter-kerning="true"/>
    </style:style>
    <style:style style:name="P6" style:parent-style-name="純文字" style:family="paragraph">
      <style:paragraph-properties style:text-autospace="ideograph-alpha" fo:text-align="center" fo:line-height="0.3611in"/>
    </style:style>
    <style:style style:name="T7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8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9" style:parent-style-name="純文字" style:family="paragraph">
      <style:paragraph-properties style:text-autospace="ideograph-alpha" fo:text-align="justify" fo:line-height="0.3333in" fo:margin-left="0.8645in" fo:margin-right="-0.1215in" fo:text-indent="-0.8645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0" style:parent-style-name="純文字" style:family="paragraph">
      <style:paragraph-properties style:text-autospace="ideograph-alpha" fo:text-align="justify" fo:line-height="0.3333in" fo:margin-left="0.8645in" fo:margin-right="-0.1215in" fo:text-indent="-0.8645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1" style:parent-style-name="Default" style:family="paragraph">
      <style:paragraph-properties fo:line-height="0.3333in" fo:margin-right="-0.1215in"/>
      <style:text-properties fo:font-weight="bold" style:font-weight-asian="bold" fo:font-size="18pt" style:font-size-asian="18pt" style:font-size-complex="18pt"/>
    </style:style>
    <style:style style:name="P12" style:parent-style-name="Default" style:family="paragraph">
      <style:paragraph-properties fo:line-height="0.3333in" fo:margin-right="-0.1215in"/>
      <style:text-properties fo:font-weight="bold" style:font-weight-asian="bold" fo:font-size="18pt" style:font-size-asian="18pt" style:font-size-complex="18pt"/>
    </style:style>
    <style:style style:name="P13" style:parent-style-name="純文字" style:family="paragraph">
      <style:paragraph-properties fo:text-align="justify" fo:line-height="0.3472in" fo:margin-right="-0.0118in"/>
      <style:text-properties style:font-name-complex="標楷體" fo:font-weight="bold" style:font-weight-asian="bold" fo:color="#000000" fo:font-size="16pt" style:font-size-asian="16pt" style:font-size-complex="16pt"/>
    </style:style>
    <style:style style:name="P14" style:parent-style-name="純文字" style:family="paragraph">
      <style:paragraph-properties fo:text-align="justify" fo:line-height="0.3472in" fo:margin-left="0.4916in" fo:margin-right="-0.0118in" fo:text-indent="-0.4916in">
        <style:tab-stops/>
      </style:paragraph-properties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P18" style:parent-style-name="純文字" style:family="paragraph">
      <style:paragraph-properties fo:text-align="justify" fo:line-height="0.3472in" fo:margin-left="0.4916in" fo:margin-right="-0.0118in" fo:text-indent="-0.4916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P31" style:parent-style-name="Default" style:family="paragraph">
      <style:paragraph-properties fo:line-height="0.3472in" fo:margin-left="0.4916in" fo:margin-right="-0.0118in" fo:text-indent="-0.4916in">
        <style:tab-stops/>
      </style:paragraph-properties>
    </style:style>
    <style:style style:name="T32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T33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P36" style:parent-style-name="純文字" style:family="paragraph">
      <style:paragraph-properties fo:text-align="justify" fo:line-height="0.3472in" fo:margin-right="-0.0118in"/>
      <style:text-properties fo:font-weight="bold" style:font-weight-asian="bold" fo:font-size="16pt" style:font-size-asian="16pt" style:font-size-complex="16pt"/>
    </style:style>
    <style:style style:name="P37" style:parent-style-name="Default" style:family="paragraph">
      <style:paragraph-properties fo:line-height="0.3472in" fo:margin-left="0.7868in" fo:margin-right="-0.0118in" fo:text-indent="-0.6534in">
        <style:tab-stops/>
      </style:paragraph-properties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Default" style:family="paragraph">
      <style:paragraph-properties fo:line-height="0.3472in" fo:margin-left="0.7868in" fo:margin-right="0.0868in" fo:text-indent="-0.6534in">
        <style:tab-stops/>
      </style:paragraph-properties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立法院第10屆第4會期</text:p>
      <text:p text:style-name="P4">財政、經濟委員會第1次聯席會議</text:p>
      <text:p text:style-name="P5"/>
      <text:p text:style-name="P6"><text:span text:style-name="T7">議事日程</text:span></text:p>
      <text:p text:style-name="P8"/>
      <text:p text:style-name="P9">時　間：110年12月15日(星期三)上午9時至下午5時30分</text:p>
      <text:p text:style-name="P10">地　點：<text:bookmark-start text:name="開會地點"/>群賢樓9樓大禮堂<text:bookmark-end text:name="開會地點"/></text:p>
      <text:p text:style-name="P11"/>
      <text:p text:style-name="P12">討論事項</text:p>
      <text:p text:style-name="P13">審查「中華民國109年度中央政府總決算審核報告（含附屬單位決算及綜計表）案」關於：</text:p>
      <text:p text:style-name="P14"><text:span text:style-name="T15">一、</text:span><text:span text:style-name="T16">單位決算：</text:span><text:span text:style-name="T17">經濟部、工業局、國際貿易局及所屬、標準檢驗局及所屬、智慧財產局、水利署及所屬、中小企業處、加工出口區管理處及所屬、中央地質調查所、能源局。農業委員會、林務局、水土保持局、農業試驗所、林業試驗所、水產試驗所、畜產試驗所、家畜衛生試驗所、農業藥物毒物試驗所、特有生物研究保育中心、茶業改良場、種苗改良繁殖場、7個區農業改良場、漁業署及所屬、動植物防疫檢疫局及所屬、農業金融局、農糧署及所屬。</text:span></text:p>
      <text:p text:style-name="P18"><text:span text:style-name="T19">二</text:span><text:span text:style-name="T20">、</text:span><text:span text:style-name="T21">附屬單位決算營業基金單位</text:span><text:span text:style-name="T22">：</text:span><text:span text:style-name="T23">台灣糖業股份有限公司</text:span><text:span text:style-name="T24">、</text:span><text:span text:style-name="T25">台灣中油股份有限公司</text:span><text:span text:style-name="T26">、</text:span><text:span text:style-name="T27">台灣電力股份有限公司</text:span><text:span text:style-name="T28">、</text:span><text:span text:style-name="T29">台灣自來水股份有限公司</text:span><text:span text:style-name="T30">。</text:span></text:p>
      <text:p text:style-name="P31"><text:span text:style-name="T32"><text:s text:c="3"/></text:span><text:span text:style-name="T33">已結束事業收支－</text:span><text:span text:style-name="T34">臺灣中興紙業股份有限公司、經濟部第二辦公室</text:span><text:span text:style-name="T35">。</text:span></text:p>
      <text:p text:style-name="P36">三、附屬單位決算非營業特種基金單位：</text:p>
      <text:p text:style-name="P37"><text:span text:style-name="T38">（一）</text:span><text:span text:style-name="T39">作業</text:span><text:span text:style-name="T40">基金：</text:span><text:span text:style-name="T41">經濟作業基金、水資源作業基金</text:span><text:span text:style-name="T42">。</text:span><text:span text:style-name="T43">農業</text:span><text:span text:style-name="T44">作業基金。</text:span></text:p>
      <text:p text:style-name="P45"><text:span text:style-name="T46">（二）</text:span><text:span text:style-name="T47">特別收入基金：</text:span><text:span text:style-name="T48">經濟特別收入基金</text:span><text:span text:style-name="T49">、</text:span><text:span text:style-name="T50">核能發電後端營運基金</text:span><text:span text:style-name="T51">。</text:span><text:span text:style-name="T52">農業特別收入基金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6pt" style:font-size-asian="16pt" style:font-size-complex="16pt"/>
    </style:style>
    <style:style style:name="WW_CharLFO4LVL1" style:family="text">
      <style:text-properties fo:font-size="16pt" style:font-size-asian="16pt" style:font-size-complex="16pt"/>
    </style:style>
    <style:style style:name="WW_CharLFO5LVL1" style:family="text">
      <style:text-properties fo:font-weight="bold" style:font-weight-asian="bold" fo:language="en" fo:country="US"/>
    </style:style>
    <style:style style:name="WW_CharLFO6LVL1" style:family="text">
      <style:text-properties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1-12-10T09:34:00Z</meta:creation-date>
    <dc:date>2021-12-10T09:34:00Z</dc:date>
    <meta:print-date>2021-04-30T05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