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office:automatic-styles>
  <office:body>
    <office:text text:use-soft-page-breaks="true">
      <text:p text:style-name="P1">211210立法委員劉櫂豪新聞稿</text:p>
      <text:p text:style-name="P27">劉櫂豪爭取5850萬專案補助國中小風雨球場興建<text:s/>萬安國小完工啟用</text:p>
      <text:p text:style-name="P28"/>
      <text:p text:style-name="P29"><text:s text:c="4"/>台東屬於熱帶氣候，長時間艷陽高照，108年9月劉櫂豪特向行政院爭取專案補助台東國中小學校廁所改善及風雨球場興建1.4億餘元，其中「國民中小學設置戶外球場計畫」台東縣補助5850萬元，包含萬安等共6間國小興建設置風雨球場。</text:p>
      <text:p text:style-name="P30"/>
      <text:p text:style-name="P31"><text:s text:c="4"/>劉櫂豪日前也邀參加池上萬安國小半戶外球場啟用典禮暨110學年度親子運動會，萬安國小108年獲行政院專案補助890萬元經費，經校方努力，終於完工啟用。台東地區長年艷陽高照，冬天塵沙飛揚更是嚴重，看到小朋友能有一個免於日曬風雨之苦的球場，劉櫂豪與校長鄭漢文感到相當欣慰，更盼望風雨球場的建置，能夠提升學校運動風氣，強健學生體魄。</text:p>
      <text:p text:style-name="P32"/>
      <text:p text:style-name="內文"><text:span text:style-name="T33"><text:s text:c="4"/></text:span><text:span text:style-name="T34">劉</text:span><text:span text:style-name="T35">櫂豪</text:span><text:span text:style-name="T36">強調，</text:span><text:span text:style-name="T37">會持續積極爭取中央經費補助，協助改善台東基層學校運動設施與教育環境，提升學校運動風氣，強健學生體魄，幫助台東基層學校能夠培育更多優秀運動人才。</text:span><text:span text:style-name="T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5in" fo:margin-bottom="0.197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1"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1-12-10T11:21:00Z</meta:creation-date>
    <dc:date>2021-12-10T11:21:00Z</dc:date>
    <meta:print-date>2021-12-02T03:30:00Z</meta:print-date>
    <meta:template xlink:href="Normal.dotm" xlink:type="simple"/>
    <meta:editing-cycles>2</meta:editing-cycles>
    <meta:editing-duration>PT0S</meta:editing-duration>
    <meta:document-statistic meta:page-count="1" meta:paragraph-count="1" meta:word-count="62" meta:character-count="417" meta:row-count="2" meta:non-whitespace-character-count="356"/>
  </office:meta>
</office:document-meta>
</file>