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210立法委員劉櫂豪新聞稿</text:p>
      <text:p text:style-name="P27">劉櫂豪「四個不同意，台灣更有力」公投說明會街頭開講</text:p>
      <text:p text:style-name="P28"/>
      <text:p text:style-name="P29"><text:s text:c="4"/>劉櫂豪立委今（10）日和民進黨台東縣黨部共同發起「4個不同意，台灣更有力」公投說明會街頭開講，特別邀集台東縣黨部黨公職人員今日下午4點在台東市傳廣路三角公園路口街頭開講，許多經過的鄉親紛紛加油打氣，或是鳴按喇叭致意，劉櫂豪對於鄉親給予的溫暖與力量，感到非常欣慰，呼籲鄉親12月18日公民投票一定要去表達，投下「不同意」票，讓台灣更有力。</text:p>
      <text:p text:style-name="P30"/>
      <text:p text:style-name="P31"><text:s text:c="4"/>劉櫂豪說明，今天立法院正在開會處理110年度的預算，因為在野黨的抵制拖延，讓110年度都快過完了，而政府的營業及非營業基金預算，至12月方要表決處理，但是面臨下週六即將公民投票，劉櫂豪身兼民進黨台東縣黨部主委，特地向立法院民進黨團下午請假。下午回到台東傳廣路三角公園街頭開講，向鄉親報告4個公投案，不同意的理由，因為台灣必須要有更乾淨的天然氣發電來解決能源問題，必須要遵照國際貿易慣例，才能獲得更多國際外交支持以及獲得加入更多國際組織機會，劉櫂豪以及數位黨公職一起在三角公園，呼籲鄉親12月18日一定要投下「不同意」票，四個不同意，才能讓台灣更有力。</text:p>
      <text:p text:style-name="P32"/>
      <text:p text:style-name="內文"><text:span text:style-name="T33"><text:s text:c="4"/></text:span><text:span text:style-name="T34">劉櫂豪看到許多鄉親經過，給予加油打氣，開車、騎車經過的駕駛，也會鳴按喇叭或比「讚」（大拇指）致意，感到非常的溫暖，對於鄉親的支持與力量，也會讓劉櫂豪在立法院問政更有力，也因為有鄉親的支持，劉櫂豪能夠代表台東民意向中央爭取包括鐵路建設、公路建設、教育、文化、醫療等各項資源。每個人、每張票，都很重要，劉櫂豪拜託鄉親一定要出來投票，表達民意，讓台灣才能夠繼續向前行。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1-12-10T11:22:00Z</meta:creation-date>
    <dc:date>2021-12-10T11:22:00Z</dc:date>
    <meta:print-date>2021-12-02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