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left="1.1111in" fo:margin-right="0.0972in" fo:text-indent="-1.1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color="#FF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2.1944in" fo:margin-right="-0.175in" fo:text-indent="-1.077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right="-0.7465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weight-complex="bold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weight-complex="bold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3" style:parent-style-name="立法院會議名稱" style:family="paragraph">
      <style:paragraph-properties fo:line-height="0.3194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84" style:parent-style-name="立法院會議名稱" style:family="paragraph">
      <style:paragraph-properties fo:text-align="justify" fo:line-height="0.3333in"/>
    </style:style>
    <style:style style:name="P85" style:parent-style-name="本文縮排" style:family="paragraph">
      <style:paragraph-properties style:snap-to-layout-grid="false" fo:text-align="justify" fo:line-height="0.3333in" fo:margin-left="0in" fo:margin-right="-0.0347in">
        <style:tab-stops/>
      </style:paragraph-properties>
    </style:style>
    <style:style style:name="T86" style:parent-style-name="預設段落字型" style:family="text">
      <style:text-properties style:font-name="標楷體" fo:font-weight="bold" style:font-weight-asian="bold"/>
    </style:style>
    <style:style style:name="T87" style:parent-style-name="預設段落字型" style:family="text">
      <style:text-properties style:font-name="標楷體" style:font-size-complex="20pt"/>
    </style:style>
    <style:style style:name="P88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89" style:parent-style-name="立法院會議名稱" style:list-style-name="LFO18" style:family="paragraph">
      <style:paragraph-properties fo:text-align="justify" fo:line-height="0.3194in"/>
    </style:style>
    <style:style style:name="P90" style:parent-style-name="立法院會議名稱" style:family="paragraph">
      <style:paragraph-properties fo:text-align="justify" fo:line-height="0.3194in" fo:margin-left="0.5062in" fo:text-indent="-0.2111in">
        <style:tab-stops/>
      </style:paragraph-properties>
    </style:style>
    <style:style style:name="T91" style:parent-style-name="預設段落字型" style:family="text">
      <style:text-properties style:font-weight-complex="bold"/>
    </style:style>
    <style:style style:name="T92" style:parent-style-name="預設段落字型" style:family="text">
      <style:text-properties style:font-weight-complex="bold"/>
    </style:style>
    <style:style style:name="T93" style:parent-style-name="預設段落字型" style:family="text">
      <style:text-properties style:font-weight-complex="bold"/>
    </style:style>
    <style:style style:name="T94" style:parent-style-name="預設段落字型" style:family="text">
      <style:text-properties style:font-weight-complex="bold"/>
    </style:style>
    <style:style style:name="T95" style:parent-style-name="預設段落字型" style:family="text">
      <style:text-properties style:font-weight-complex="bold"/>
    </style:style>
    <style:style style:name="T96" style:parent-style-name="預設段落字型" style:family="text">
      <style:text-properties style:font-weight-complex="bold"/>
    </style:style>
    <style:style style:name="T97" style:parent-style-name="預設段落字型" style:family="text">
      <style:text-properties style:font-weight-complex="bold"/>
    </style:style>
    <style:style style:name="T98" style:parent-style-name="預設段落字型" style:family="text">
      <style:text-properties style:font-weight-complex="bold"/>
    </style:style>
    <style:style style:name="T99" style:parent-style-name="預設段落字型" style:family="text">
      <style:text-properties style:font-weight-complex="bold"/>
    </style:style>
    <style:style style:name="T100" style:parent-style-name="預設段落字型" style:family="text">
      <style:text-properties style:font-weight-complex="bold"/>
    </style:style>
    <style:style style:name="T101" style:parent-style-name="預設段落字型" style:family="text">
      <style:text-properties style:font-weight-complex="bold"/>
    </style:style>
    <style:style style:name="T102" style:parent-style-name="預設段落字型" style:family="text">
      <style:text-properties style:font-weight-complex="bold"/>
    </style:style>
    <style:style style:name="T103" style:parent-style-name="預設段落字型" style:family="text">
      <style:text-properties style:font-weight-complex="bold"/>
    </style:style>
    <style:style style:name="T104" style:parent-style-name="預設段落字型" style:family="text">
      <style:text-properties style:font-weight-complex="bold"/>
    </style:style>
    <style:style style:name="T105" style:parent-style-name="預設段落字型" style:family="text">
      <style:text-properties style:font-weight-complex="bold"/>
    </style:style>
    <style:style style:name="T106" style:parent-style-name="預設段落字型" style:family="text">
      <style:text-properties style:font-weight-complex="bold"/>
    </style:style>
    <style:style style:name="T107" style:parent-style-name="預設段落字型" style:family="text">
      <style:text-properties style:font-weight-complex="bold"/>
    </style:style>
    <style:style style:name="T108" style:parent-style-name="預設段落字型" style:family="text">
      <style:text-properties style:font-weight-complex="bold"/>
    </style:style>
    <style:style style:name="T109" style:parent-style-name="預設段落字型" style:family="text">
      <style:text-properties style:font-weight-complex="bold"/>
    </style:style>
    <style:style style:name="T110" style:parent-style-name="預設段落字型" style:family="text">
      <style:text-properties style:font-weight-complex="bold"/>
    </style:style>
    <style:style style:name="T111" style:parent-style-name="預設段落字型" style:family="text">
      <style:text-properties style:font-weight-complex="bold"/>
    </style:style>
    <style:style style:name="T112" style:parent-style-name="預設段落字型" style:family="text">
      <style:text-properties style:font-weight-complex="bold"/>
    </style:style>
    <style:style style:name="T113" style:parent-style-name="預設段落字型" style:family="text">
      <style:text-properties style:font-weight-complex="bold"/>
    </style:style>
    <style:style style:name="T114" style:parent-style-name="預設段落字型" style:family="text">
      <style:text-properties style:font-weight-complex="bold"/>
    </style:style>
    <style:style style:name="P115" style:parent-style-name="立法院會議名稱" style:family="paragraph">
      <style:paragraph-properties fo:text-align="justify" fo:line-height="0.3194in" fo:margin-left="0.5048in" fo:text-indent="-0.0131in">
        <style:tab-stops/>
      </style:paragraph-properties>
      <style:text-properties fo:font-weight="bold" style:font-weight-asian="bold" style:letter-kerning="false"/>
    </style:style>
    <style:style style:name="P116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  <style:text-properties style:font-weight-complex="bold" fo:color="#000000"/>
    </style:style>
    <style:style style:name="P117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  <style:text-properties style:font-weight-complex="bold" fo:color="#000000"/>
    </style:style>
    <style:style style:name="P118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  <style:text-properties style:font-weight-complex="bold" fo:color="#000000"/>
    </style:style>
    <style:style style:name="P119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</style:style>
    <style:style style:name="T120" style:parent-style-name="預設段落字型" style:family="text">
      <style:text-properties style:font-weight-complex="bold"/>
    </style:style>
    <style:style style:name="T121" style:parent-style-name="預設段落字型" style:family="text">
      <style:text-properties style:font-weight-complex="bold"/>
    </style:style>
    <style:style style:name="P122" style:parent-style-name="立法院會議名稱" style:list-style-name="LFO18" style:family="paragraph">
      <style:paragraph-properties fo:text-align="justify" fo:line-height="0.3194in"/>
    </style:style>
    <style:style style:name="P123" style:parent-style-name="立法院會議名稱" style:list-style-name="LFO18" style:family="paragraph">
      <style:paragraph-properties fo:text-align="justify" fo:line-height="0.3194in"/>
    </style:style>
    <style:style style:name="P124" style:parent-style-name="立法院會議名稱" style:list-style-name="LFO18" style:family="paragraph">
      <style:paragraph-properties fo:text-align="justify" fo:line-height="0.3194in"/>
    </style:style>
    <style:style style:name="P125" style:parent-style-name="立法院會議名稱" style:family="paragraph">
      <style:paragraph-properties fo:text-align="justify" fo:line-height="0.3194in" fo:margin-left="0.5048in" fo:text-indent="-0.0131in">
        <style:tab-stops/>
      </style:paragraph-properties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P127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</style:style>
    <style:style style:name="P128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</style:style>
    <style:style style:name="P129" style:parent-style-name="立法院會議名稱" style:list-style-name="LFO18" style:family="paragraph">
      <style:paragraph-properties fo:text-align="justify" fo:line-height="0.3194in" fo:margin-left="0.9916in" fo:text-indent="-0.4993in">
        <style:tab-stops/>
      </style:paragraph-properties>
    </style:style>
    <style:style style:name="T130" style:parent-style-name="預設段落字型" style:family="text">
      <style:text-properties style:font-weight-complex="bold"/>
    </style:style>
    <style:style style:name="T131" style:parent-style-name="預設段落字型" style:family="text">
      <style:text-properties style:font-weight-complex="bold"/>
    </style:style>
    <style:style style:name="P132" style:parent-style-name="內文" style:family="paragraph">
      <style:paragraph-properties style:snap-to-layout-grid="false" fo:text-align="justify" fo:margin-top="0.125in" fo:line-height="0.3194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33" style:parent-style-name="內文" style:family="paragraph">
      <style:paragraph-properties fo:text-align="justify" fo:line-height="0.3194in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4</text:span><text:span text:style-name="T8">會期內政委員會第</text:span><text:span text:style-name="T9">20</text:span><text:span text:style-name="T10">次全體委員會議議事錄</text:span><text:bookmark-end text:name="_Toc470106197"/></text:p>
      <text:p text:style-name="P11">時間：110年12月6日（星期一）上午9時至12時5分</text:p>
      <text:p text:style-name="P12">地點：紅樓202會議室</text:p>
      <text:p text:style-name="P13"><text:span text:style-name="T14">出席委員：</text:span><text:span text:style-name="T15">羅美玲 <text:s/></text:span><text:span text:style-name="T16">邱顯智 <text:s/>張宏陸 <text:s/>王美惠 <text:s/>莊瑞雄 <text:s/>湯蕙禎 <text:s/>管碧玲 <text:s/></text:span><text:span text:style-name="T17">伍麗華Saidhai Tahovecahe <text:s/>魯明哲 <text:s/></text:span><text:span text:style-name="T18">林文瑞</text:span><text:span text:style-name="T19"><text:s text:c="2"/></text:span><text:span text:style-name="T20">吳琪銘 <text:s/></text:span><text:span text:style-name="T21">吳怡玎 <text:s/></text:span><text:span text:style-name="T22">林為洲 <text:s/></text:span><text:span text:style-name="T23">林思銘</text:span></text:p>
      <text:p text:style-name="P24">委員出席14人</text:p>
      <text:p text:style-name="P25"><text:span text:style-name="T26">列席委員：</text:span><text:span text:style-name="T27">葉毓蘭<text:s/></text:span><text:span text:style-name="T28"><text:s/></text:span><text:span text:style-name="T29">陳椒華 <text:s/>賴惠員<text:s/></text:span><text:span text:style-name="T30"><text:s/></text:span><text:span text:style-name="T31">鄭天財</text:span><text:span text:style-name="T32">Sra Kacaw <text:s/></text:span><text:span text:style-name="T33">林楚茵 <text:s/>廖婉汝 <text:s/>楊瓊瓔<text:s/></text:span><text:span text:style-name="T34"><text:s/></text:span><text:span text:style-name="T35">李德維<text:s/></text:span><text:span text:style-name="T36"><text:s/></text:span><text:span text:style-name="T37">高嘉瑜<text:s/></text:span><text:span text:style-name="T38"><text:s/></text:span><text:span text:style-name="T39">孔</text:span><text:span text:style-name="T40">文吉</text:span><text:span text:style-name="T41"><text:s text:c="2"/>劉世芳<text:s/></text:span><text:span text:style-name="T42"><text:s/></text:span><text:span text:style-name="T43">洪孟楷 <text:s/>李貴敏 <text:s/>蔡易餘 <text:s/>羅明才 <text:s/>張其祿</text:span><text:span text:style-name="T44"><text:s text:c="2"/></text:span><text:span text:style-name="T45">何欣純</text:span><text:span text:style-name="T46"><text:s/></text:span><text:span text:style-name="T47"><text:s/></text:span><text:span text:style-name="T48">翁重鈞</text:span></text:p>
      <text:p text:style-name="P49">委員列席18人</text:p>
      <text:p text:style-name="P50"><text:span text:style-name="T51">列席官員</text:span><text:span text:style-name="T52">：</text:span><text:span text:style-name="T53">內政部政務次長</text:span><text:span text:style-name="T54">陳宗彥</text:span><text:span text:style-name="T55">暨相關人員</text:span></text:p>
      <text:p text:style-name="P56">大陸委員會副主任委員邱垂正暨相關人員</text:p>
      <text:p text:style-name="P57">文化部文化交流司簡任視察賴玫玲</text:p>
      <text:p text:style-name="P58"><text:span text:style-name="T59">勞動部勞動力發展署簡任視察葉明如</text:span></text:p>
      <text:p text:style-name="P60"><text:span text:style-name="T61">行政院人事行政總處組編人力處專門委員陳美志</text:span></text:p>
      <text:p text:style-name="P62"><text:span text:style-name="T63">主 <text:s text:c="3"/>席：</text:span><text:span text:style-name="T64">吳</text:span><text:span text:style-name="T65">召集</text:span><text:span text:style-name="T66">委員</text:span><text:span text:style-name="T67">琪銘</text:span></text:p>
      <text:p text:style-name="P68"><text:span text:style-name="T69">專門委員：</text:span><text:span text:style-name="T70">賈北松</text:span></text:p>
      <text:p text:style-name="P71">主任秘書：鄭雪梅</text:p>
      <text:p text:style-name="P72"><text:span text:style-name="T73">紀 <text:s text:c="3"/>錄：簡任秘書 <text:s/></text:span><text:span text:style-name="T74">周厚增</text:span><text:span text:style-name="T75">　　　　</text:span><text:span text:style-name="T76">簡任編審 <text:s/>吳人寬</text:span></text:p>
      <text:p text:style-name="P77"><text:span text:style-name="T78">科 <text:s text:c="3"/>長 <text:s/></text:span><text:span text:style-name="T79">陳品華</text:span><text:span text:style-name="T80">　　　　</text:span><text:span text:style-name="T81">薦任科員</text:span><text:span text:style-name="T82"><text:s text:c="2"/>黃昱瑞</text:span></text:p>
      <text:p text:style-name="P83">報告事項</text:p>
      <text:p text:style-name="P84">宣讀上次會議議事錄。</text:p>
      <text:p text:style-name="P85"><text:span text:style-name="T86">決定：</text:span><text:span text:style-name="T87">確定。</text:span></text:p>
      <text:p text:style-name="P88">討論事項</text:p>
      <text:list text:style-name="LFO18" text:continue-numbering="true">
        <text:list-item>
          <text:p text:style-name="P89">審查委員羅美玲等16人擬具「入出國及移民法部分條文修正草案」案。</text:p>
        </text:list-item>
      </text:list>
      <text:p text:style-name="P90"><text:span text:style-name="T91">（</text:span>討論事項合併詢答。內政部政務次長陳宗彥及大陸委員會副主任<text:soft-page-break/>委員邱垂正<text:span text:style-name="T92">報告</text:span><text:span text:style-name="T93">，</text:span><text:span text:style-name="T94">委員</text:span><text:span text:style-name="T95">羅美玲、</text:span>王美惠、莊瑞雄、湯蕙禎、<text:span text:style-name="T96">張宏陸、</text:span><text:span text:style-name="T97">管碧玲、</text:span>伍麗華Saidhai Tahovecahe<text:span text:style-name="T98">、</text:span><text:span text:style-name="T99">魯明哲</text:span>、林文瑞、吳琪銘<text:span text:style-name="T100">、</text:span><text:span text:style-name="T101">邱顯智</text:span>、<text:span text:style-name="T102">陳椒華</text:span><text:span text:style-name="T103">、</text:span>吳怡玎<text:span text:style-name="T104">、</text:span>林為洲<text:span text:style-name="T105">、</text:span>林思銘<text:span text:style-name="T106">、</text:span><text:span text:style-name="T107">楊瓊瓔</text:span><text:span text:style-name="T108">及</text:span>劉世芳<text:span text:style-name="T109">等</text:span><text:span text:style-name="T110">17</text:span><text:span text:style-name="T111">人</text:span><text:span text:style-name="T112">提</text:span>出質詢，均經內政部政務次長陳宗彥、大陸委員會副主任委員邱垂正暨相關人員即席答復說明<text:span text:style-name="T113">；</text:span>登記發言委員除不在場者外，其餘均已發言完畢，詢答結束；另有委員陳明文及林楚茵等2人所提書面質詢列入紀錄，刊登公報。書面質詢和未及答復部分請相關機關於一週內另以書面答復，並副知本會。<text:span text:style-name="T114">）</text:span></text:p>
      <text:p text:style-name="P115">決議：</text:p>
      <text:list text:style-name="LFO18" text:continue-numbering="true">
        <text:list-item>
          <text:list>
            <text:list-item>
              <text:p text:style-name="P116">第四條、第六條至第八條、第十三條至第十五條、第十七條至第二十二條、第二十四條、第二十六條至第二十八條、第三十條至第三十四條、第三十六條至第三十九條、第四十七條至第五十條、第五十五條、第五十六條、第五十九條、第六十三條至第七十二條、第七十九條、第八十六條、第八十八條至第九十二條及第九十四條，均照案通過。</text:p>
            </text:list-item>
            <text:list-item>
              <text:p text:style-name="P117">第五條，照委員王美惠等3人所提修正動議通過。</text:p>
            </text:list-item>
            <text:list-item>
              <text:p text:style-name="P118">第九條至第十一條、第二十三條及第二十五條，均不予修正，維持現行法條文。</text:p>
            </text:list-item>
            <text:list-item>
              <text:p text:style-name="P119">本案審查完竣，擬具審查報告，提報院會討論，不須交由黨團協商，並推請吳召集<text:span text:style-name="T120">委員</text:span><text:span text:style-name="T121">琪銘</text:span>於院會討論時作補充說明。</text:p>
            </text:list-item>
          </text:list>
        </text:list-item>
        <text:list-item>
          <text:p text:style-name="P122">審查委員黃世杰等20人擬具「香港澳門關係條例第二十三條條文修正草案」案。</text:p>
        </text:list-item>
        <text:list-item>
          <text:p text:style-name="P123">審查委員吳琪銘等19人擬具「香港澳門關係條例第十三條條文修正草案」案。</text:p>
        </text:list-item>
        <text:list-item>
          <text:p text:style-name="P124">審查委員賴惠員等18人擬具「香港澳門關係條例第十三條條文修正草案」案。</text:p>
        </text:list-item>
      </text:list>
      <text:p text:style-name="P125"><text:span text:style-name="T126">決議：</text:span></text:p>
      <text:list text:style-name="LFO18" text:continue-numbering="true">
        <text:list-item>
          <text:list>
            <text:list-item>
              <text:p text:style-name="P127">第十三條，照委員吳琪銘等19人提案及委員賴惠員等18人提案通過。</text:p>
            </text:list-item>
            <text:list-item>
              <text:p text:style-name="P128">第二十三條，照委員黃世杰等20人提案通過。</text:p>
            </text:list-item>
            <text:list-item>
              <text:p text:style-name="P129">併案審查完竣，擬具審查報告，提報院會討論，不須交由黨團協商，並推請吳召集<text:span text:style-name="T130">委員</text:span><text:span text:style-name="T131">琪銘</text:span>於院會討論時作補充說明。</text:p>
            </text:list-item>
          </text:list>
        </text:list-item>
      </text:list>
      <text:p text:style-name="P132"/>
      <text:p text:style-name="P133"><text:span text:style-name="T13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anguage-asian="ko" style:country-asian="KR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標楷體" style:font-name-asian="標楷體"/>
    </style:style>
    <style:style style:name="WW_CharLFO1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1-12-13T08:30:00Z</meta:creation-date>
    <dc:date>2021-12-13T08:30:00Z</dc:date>
    <meta:print-date>2021-10-27T06:2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