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2777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2777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2777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9" style:family="table-column">
      <style:table-column-properties style:column-width="1.1298in"/>
    </style:style>
    <style:style style:name="TableColumn30" style:family="table-column">
      <style:table-column-properties style:column-width="3.227in"/>
    </style:style>
    <style:style style:name="TableColumn31" style:family="table-column">
      <style:table-column-properties style:column-width="1.1875in"/>
    </style:style>
    <style:style style:name="TableColumn32" style:family="table-column">
      <style:table-column-properties style:column-width="1.1875in"/>
    </style:style>
    <style:style style:name="Table28" style:family="table">
      <style:table-properties style:width="6.7319in" style:rel-width="100%" fo:margin-left="0.0006in" table:align="lef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-0.1152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內文" style:family="paragraph">
      <style:paragraph-properties fo:line-height="0.2777in" fo:margin-left="1.1111in" fo:margin-right="-0.2951in" fo:text-indent="-1.11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0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fo:keep-with-next="always" fo:margin-top="0.25in" fo:line-height="0.2777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line-height="0.2777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line-height="0.2777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219" style:parent-style-name="內文" style:family="paragraph">
      <style:paragraph-properties fo:text-align="justify" fo:margin-top="0.125in" fo:line-height="0.2777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2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24" style:parent-style-name="內文" style:family="paragraph">
      <style:paragraph-properties fo:margin-top="0.125in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/>立法院第10屆第4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25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0</text:span><text:span text:style-name="T8">年</text:span><text:span text:style-name="T9">1</text:span><text:span text:style-name="T10">2</text:span><text:span text:style-name="T11">月</text:span><text:span text:style-name="T12">8</text:span><text:span text:style-name="T13">日（星期</text:span><text:span text:style-name="T14">三</text:span><text:span text:style-name="T15">）</text:span><text:span text:style-name="T16">9</text:span><text:span text:style-name="T17">時至</text:span><text:span text:style-name="T18">1</text:span><text:span text:style-name="T19">3</text:span><text:span text:style-name="T20">時</text:span><text:span text:style-name="T21">1</text:span><text:span text:style-name="T22">7</text:span><text:span text:style-name="T23">分</text:span></text:p>
      <text:p text:style-name="P24">地　　點：群賢樓801會議室</text:p>
      <text:p text:style-name="P25">出席委員：賴惠員<text:s text:c="2"/>吳玉琴<text:s text:c="2"/>洪申翰<text:s/><text:s/>蘇巧慧<text:s text:c="2"/>賴香伶<text:s text:c="2"/>蔣萬安 <text:s/><text:line-break/>邱泰源<text:s text:c="2"/>徐志榮<text:s text:c="2"/>莊競程<text:s text:c="2"/>張育美<text:s text:c="2"/>黃秀芳 <text:s/>楊 <text:s/>曜 <text:s/><text:line-break/>陳 <text:s/>瑩 <text:s/>陳玉珍<text:s/><text:s/>（委員出席14人）</text:p>
      <text:p text:style-name="P26">列席委員：林德福<text:s/><text:s/>范<text:s/><text:s/>雲<text:s/><text:s/>蔡易餘 <text:s/>李昆澤<text:s text:c="2"/>陳椒華<text:s text:c="2"/>洪孟楷<text:s text:c="2"/><text:line-break/>邱顯智<text:s text:c="2"/>李貴敏<text:s text:c="2"/>楊瓊瓔<text:s text:c="2"/>李德維<text:s text:c="2"/>鄭天財<text:s/>Sra Kacaw<text:line-break/>王美惠<text:s text:c="2"/>謝衣鳯<text:s text:c="2"/>王婉諭<text:s text:c="2"/>張其祿<text:s text:c="2"/>江永昌<text:s text:c="2"/>葉毓蘭<text:s text:c="2"/><text:line-break/>高虹安<text:s text:c="2"/>劉建國<text:s text:c="2"/>羅明才<text:s text:c="2"/>（委員列席20人）</text:p>
      <text:p text:style-name="P27">請假委員：廖國棟Sufin‧Siluko<text:s text:c="2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列席官員：</text:p>
          </table:table-cell>
          <table:table-cell table:style-name="TableCell36">
            <text:p text:style-name="P37">勞動部</text:p>
          </table:table-cell>
          <table:table-cell table:style-name="TableCell38">
            <text:p text:style-name="P39">部長</text:p>
          </table:table-cell>
          <table:table-cell table:style-name="TableCell40">
            <text:p text:style-name="P41">許銘春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勞動力發展署</text:p>
          </table:table-cell>
          <table:table-cell table:style-name="TableCell47">
            <text:p text:style-name="P48">署長</text:p>
          </table:table-cell>
          <table:table-cell table:style-name="TableCell49">
            <text:p text:style-name="P50">蔡孟良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勞工保險局</text:p>
          </table:table-cell>
          <table:table-cell table:style-name="TableCell56">
            <text:p text:style-name="P57">局長</text:p>
          </table:table-cell>
          <table:table-cell table:style-name="TableCell58">
            <text:p text:style-name="P59">鄧明斌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職業安全衛生署</text:p>
          </table:table-cell>
          <table:table-cell table:style-name="TableCell65">
            <text:p text:style-name="P66">署長</text:p>
          </table:table-cell>
          <table:table-cell table:style-name="TableCell67">
            <text:p text:style-name="P68">鄒子廉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勞動關係司</text:p>
          </table:table-cell>
          <table:table-cell table:style-name="TableCell74">
            <text:p text:style-name="P75">司長</text:p>
          </table:table-cell>
          <table:table-cell table:style-name="TableCell76">
            <text:p text:style-name="P77">王厚偉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勞動條件及就業平等司</text:p>
          </table:table-cell>
          <table:table-cell table:style-name="TableCell83">
            <text:p text:style-name="P84">司長</text:p>
          </table:table-cell>
          <table:table-cell table:style-name="TableCell85">
            <text:p text:style-name="P86">黃維琛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勞動福祉退休司</text:p>
          </table:table-cell>
          <table:table-cell table:style-name="TableCell92">
            <text:p text:style-name="P93">司長</text:p>
          </table:table-cell>
          <table:table-cell table:style-name="TableCell94">
            <text:p text:style-name="P95">謝倩蒨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勞動保險司</text:p>
          </table:table-cell>
          <table:table-cell table:style-name="TableCell101">
            <text:p text:style-name="P102">司長</text:p>
          </table:table-cell>
          <table:table-cell table:style-name="TableCell103">
            <text:p text:style-name="P104">陳美女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交通部路政司</text:p>
          </table:table-cell>
          <table:table-cell table:style-name="TableCell110">
            <text:p text:style-name="P111">司長</text:p>
          </table:table-cell>
          <table:table-cell table:style-name="TableCell112">
            <text:p text:style-name="P113">陳文瑞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公路總局</text:p>
          </table:table-cell>
          <table:table-cell table:style-name="TableCell119">
            <text:p text:style-name="P120">組長</text:p>
          </table:table-cell>
          <table:table-cell table:style-name="TableCell121">
            <text:p text:style-name="P122">王在莒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內政部警政署</text:p>
          </table:table-cell>
          <table:table-cell table:style-name="TableCell128">
            <text:p text:style-name="P129">組長</text:p>
          </table:table-cell>
          <table:table-cell table:style-name="TableCell130">
            <text:p text:style-name="P131">戴崇贒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移民署</text:p>
          </table:table-cell>
          <table:table-cell table:style-name="TableCell137">
            <text:p text:style-name="P138">組長</text:p>
          </table:table-cell>
          <table:table-cell table:style-name="TableCell139">
            <text:p text:style-name="P140">張文秀</text:p>
          </table:table-cell>
        </table:table-row>
      </table:table>
      <text:p text:style-name="P141">主　　席：莊召集委員競程</text:p>
      <text:p text:style-name="P142">主任秘書：張禮棟</text:p>
      <text:p text:style-name="P143">專門委員：郭明政</text:p>
      <text:p text:style-name="P144"><text:span text:style-name="T145">紀　　錄：簡任秘書　黃淑敏　簡任編審　張美慧　科　　長　葉淑婷</text:span><text:span text:style-name="T146"><text:line-break/></text:span><text:span text:style-name="T147">專</text:span><text:span text:style-name="T148">　　員　</text:span><text:span text:style-name="T149">賴映潔</text:span></text:p>
      <text:p text:style-name="P150">報告事項</text:p>
      <text:p text:style-name="P151">宣讀上次會議議事錄。</text:p>
      <text:p text:style-name="P152">決定：確定。</text:p>
      <text:p text:style-name="P153">一、邀請勞動部、內政部移民署針對「Omicron變異病毒威脅下，如<text:soft-page-break/>何精進外籍移工管理及強化其職安保障」進行專題報告，並備質詢。</text:p>
      <text:p text:style-name="P154">二、邀請勞動部、交通部、內政部警政署針對「如何降低外送員交通事故發生率，保障外送員及用路人安全」進行專題報告，並備質詢。</text:p>
      <text:p text:style-name="P155">三、邀請勞動部針對「夜間工作勞工職安保障問題」進行專題報告，並備質詢。</text:p>
      <text:p text:style-name="P156"><text:span text:style-name="T157">（本次會議</text:span><text:span text:style-name="T158">專題報告採綜合詢答</text:span><text:span text:style-name="T159">，</text:span><text:span text:style-name="T160">經</text:span><text:span text:style-name="T161">勞動部部長許銘春</text:span><text:span text:style-name="T162">、</text:span><text:span text:style-name="T163">內政部移民署組長張文秀</text:span><text:span text:style-name="T164">、</text:span><text:span text:style-name="T165">交通部路政司司長陳文瑞</text:span><text:span text:style-name="T166">及內政部警政署組長戴崇贒</text:span><text:span text:style-name="T167">報告後，委員</text:span><text:span text:style-name="T168">賴惠員、</text:span><text:span text:style-name="T169">吳玉琴、</text:span><text:span text:style-name="T170">洪申翰、</text:span><text:span text:style-name="T171">蘇巧慧、賴香伶、</text:span><text:span text:style-name="T172">邱泰源、</text:span><text:span text:style-name="T173">徐志榮、張育美、</text:span><text:span text:style-name="T174">莊競程、</text:span><text:span text:style-name="T175">蔣萬安</text:span><text:span text:style-name="T176">、</text:span><text:span text:style-name="T177">黃秀芳、</text:span><text:span text:style-name="T178">林德福</text:span><text:span text:style-name="T179">、</text:span><text:span text:style-name="T180">李昆澤</text:span><text:span text:style-name="T181">、</text:span><text:span text:style-name="T182">范雲</text:span><text:span text:style-name="T183">、</text:span><text:span text:style-name="T184">邱顯智</text:span><text:span text:style-name="T185">、</text:span><text:span text:style-name="T186">楊瓊瓔</text:span><text:span text:style-name="T187">、</text:span><text:span text:style-name="T188">鄭天財</text:span><text:span text:style-name="T189"><text:s/>Sra Kacaw</text:span><text:span text:style-name="T190">、</text:span><text:span text:style-name="T191">李貴敏</text:span><text:span text:style-name="T192">、</text:span><text:span text:style-name="T193">洪孟楷、</text:span><text:span text:style-name="T194">陳椒華、張其祿、</text:span><text:span text:style-name="T195">楊曜、</text:span><text:span text:style-name="T196">陳瑩</text:span><text:span text:style-name="T197">、王婉諭</text:span><text:span text:style-name="T198">、</text:span><text:span text:style-name="T199">江永昌</text:span><text:span text:style-name="T200">及</text:span><text:span text:style-name="T201">高虹安</text:span><text:span text:style-name="T202">等</text:span><text:span text:style-name="T203">2</text:span><text:span text:style-name="T204">6</text:span><text:span text:style-name="T205">人提出質詢，均經</text:span><text:span text:style-name="T206">勞動部部長許銘春、內政部移民署組長張文秀</text:span><text:span text:style-name="T207">、</text:span><text:span text:style-name="T208">內政部警政署組長戴崇贒</text:span><text:span text:style-name="T209">及交通部路政司司長陳文瑞</text:span><text:span text:style-name="T210">暨各相關主管等即席答復。委員</text:span><text:span text:style-name="T211">廖婉汝</text:span><text:span text:style-name="T212">、李貴敏</text:span><text:span text:style-name="T213">、</text:span><text:span text:style-name="T214">陳明文</text:span><text:span text:style-name="T215">及</text:span><text:span text:style-name="T216">陳玉珍</text:span><text:span text:style-name="T217">所提書</text:span><text:span text:style-name="T218">面質詢，列入紀錄刊登公報。）</text:span></text:p>
      <text:h text:style-name="P219" text:outline-level="4">決定：</text:h>
      <text:p text:style-name="P220">一、報告及詢答完畢。</text:p>
      <text:p text:style-name="P221"><text:span text:style-name="T222">二、</text:span><text:span text:style-name="T223">委員質詢未及答復或請補充資料者，請相關機關於2週內答復，委員另要求期限者，從其所定。</text:span></text:p>
      <text:p text:style-name="P224"><text:span text:style-name="T2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1-12-14T06:40:00Z</meta:creation-date>
    <dc:date>2021-12-14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