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30" style:parent-style-name="內文" style:family="paragraph">
      <style:paragraph-properties fo:text-align="justify"/>
      <style:text-properties style:font-name="Times New Roman"/>
    </style:style>
    <style:style style:name="P31" style:parent-style-name="內文" style:family="paragraph">
      <style:paragraph-properties fo:text-align="justify" fo:text-indent="0.3333in"/>
      <style:text-properties style:font-name="Times New Roman"/>
    </style:style>
    <style:style style:name="P32" style:parent-style-name="內文" style:family="paragraph">
      <style:paragraph-properties fo:text-align="justify"/>
      <style:text-properties style:font-name="Times New Roman"/>
    </style:style>
    <style:style style:name="P33" style:parent-style-name="內文" style:family="paragraph">
      <style:paragraph-properties fo:text-align="justify" fo:text-indent="0.3333in"/>
      <style:text-properties style:font-name="Times New Roman"/>
    </style:style>
    <style:style style:name="P34" style:parent-style-name="內文" style:family="paragraph">
      <style:paragraph-properties fo:text-align="justify"/>
      <style:text-properties style:font-name="Times New Roman"/>
    </style:style>
    <style:style style:name="P35" style:parent-style-name="內文" style:family="paragraph">
      <style:paragraph-properties fo:text-align="justify" fo:text-indent="0.3333in"/>
      <style:text-properties style:font-name="Times New Roman"/>
    </style:style>
    <style:style style:name="P36" style:parent-style-name="內文" style:family="paragraph">
      <style:paragraph-properties fo:text-align="justify"/>
      <style:text-properties style:font-name="Times New Roman"/>
    </style:style>
    <style:style style:name="P37" style:parent-style-name="內文" style:family="paragraph">
      <style:paragraph-properties fo:text-align="justify" fo:text-indent="0.3333in"/>
      <style:text-properties style:font-name="Times New Roman"/>
    </style:style>
    <style:style style:name="P38" style:parent-style-name="內文" style:family="paragraph">
      <style:paragraph-properties fo:text-align="justify"/>
      <style:text-properties style:font-name="Times New Roman"/>
    </style:style>
    <style:style style:name="P39" style:parent-style-name="內文" style:family="paragraph">
      <style:paragraph-properties fo:text-align="justify" fo:text-indent="0.3333in"/>
      <style:text-properties style:font-name="Times New Roman"/>
    </style:style>
    <style:style style:name="P40" style:parent-style-name="內文" style:family="paragraph">
      <style:paragraph-properties fo:text-align="justify"/>
      <style:text-properties style:font-name="Times New Roman"/>
    </style:style>
    <style:style style:name="P41" style:parent-style-name="內文" style:family="paragraph">
      <style:paragraph-properties fo:text-align="justify"/>
      <style:text-properties style:font-name="Times New Roma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超連結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11214立法委員劉櫂豪新聞稿</text:p>
      <text:p text:style-name="P27">劉櫂豪努力多元行銷鳳梨釋迦</text:p>
      <text:p text:style-name="P28"><text:span text:style-name="T29">劉櫂豪自製釋迦冰棒接棒陳吉仲主委發起釋迦創意品嚐接力</text:span></text:p>
      <text:p text:style-name="P30"/>
      <text:p text:style-name="P31">今年9月中國片面宣布禁止輸入台灣鳳梨釋迦，劉櫂豪立委與農委會陳吉仲主委積極努力推廣台東鳳梨釋迦，日前陳吉仲主委發起鳳梨釋迦怎麼吃創意接力賽，拍攝自製鳳梨釋迦牛奶影片，劉櫂豪接演下一棒也自製鳳梨釋迦冰棒影片響應活動。劉櫂豪推出「豪釋平台」，不到一週的時間就媒合2000多箱的銷售額，並和陳吉仲主委上購物台行銷。農委會更說明，明天將封櫃正式啟航，把冷凍的鳳梨釋迦以食品方式打入日本市場。劉櫂豪有信心，未來台東鳳梨釋迦能賣的更好，也會持續努力行銷鳳梨釋迦，一起挺農民。</text:p>
      <text:p text:style-name="P32"/>
      <text:p text:style-name="P33">農委會陳吉仲主委努力行銷台東鳳梨釋迦，由於過去國內較少買的到鳳梨釋迦，對於這項果品感到比較陌生，陳吉仲主委特地發起「鳳梨釋迦你怎麼吃<text:s/>創意接力賽」，在臉書播放自製鳳梨釋迦牛奶果汁影片，同時指明劉櫂豪接棒演出另一種吃法，劉櫂豪響應活動，創意發想鳳梨釋迦冰棒。劉櫂豪展現熟練刀工切開鳳梨釋迦，淋上檸檬汁並插入冰棒棍，放入冷凍，結凍後，自製冰冰涼涼的鳳梨釋迦冰棒就完成了，希望透過影片介紹鳳梨釋迦各種吃法，能讓台灣民眾更了解台東優質鳳梨釋迦，並點名立法院好同事蔡易餘立委一起響應，歡迎各地朋友踴躍採購品嚐。</text:p>
      <text:p text:style-name="P34"/>
      <text:p text:style-name="P35">劉櫂豪與農委會陳吉仲主委努力推廣鳳梨釋迦，12月9日前往東森購物頻道，與太麻里釋迦農民努力推廣台東綠寶石-鳳梨釋迦，東森購物全力相挺，回饋50％東森幣，讓會員爭相搶購，在短短1小時內賣出1萬多顆釋迦，劉櫂豪同時於12月7日也成立「豪釋平台」協助許多釋迦農行銷鳳梨釋迦，截至目前已累積銷售逾2000箱（10斤裝），自己也專程到釋迦農包裝場給農民加油打氣，全民相挺農民，相信一定可以危機化為轉機，打通各種國內外通路，讓各界都吃得到台灣優質農產品。</text:p>
      <text:p text:style-name="P36"/>
      <text:p text:style-name="P37">劉櫂豪表示，今年9月19日中國違反國際貿易慣例片面宣佈暫停台灣鳳梨釋迦輸入，劉櫂豪即積極督促農委會儘速擬訂因應措施。9月23日劉櫂豪與陳吉仲主委召開「好釋連蓮」預購平台上線記者會，目前預購累計已超過33萬公斤銷售量。10月29日劉櫂豪邀請賴清德副總統來台東關心釋迦農，並邀集企業家認購2400箱鳳梨釋迦，盼能起帶頭效應，推廣讓更多企業老闆協助認購。11月17日劉櫂豪前往農委會與陳吉仲主委邀集通路及加工業者共同召開「好釋農遊行銷方案暨加工成品發表記者會」，農委會與民間業者成立國家隊在不到2個月內，完成釋迦果品加工、冷鍊技術開發，以及國內通路建置。11月20日劉櫂豪再邀陳吉仲主委來台東召開「釋在必行，台灣釋迦一定贏」鳳梨釋迦外銷記者會並到卑南斑鳩與釋迦農民座談，邀集國際行銷業者促進多元行銷管道。透過以上種種措施，劉櫂豪持續督促農委會陳吉仲主委允諾的鳳梨釋迦外銷其他國家5千噸、內銷5千噸、加工3千噸的目標。</text:p>
      <text:p text:style-name="P38"/>
      <text:p text:style-name="P39">劉櫂豪表示，由於過去鳳梨釋迦9成以上多出口中國，許多農民對於國內行銷管道或是線上平台經營相當陌生，因此建置各種多元的行銷推廣措施，才能讓農民選擇對自己最便利的管道銷售。劉櫂豪12月7日特別建置「豪釋平台」線上行銷鳳梨釋迦，協助媒合農民與好朋友購買台東鳳梨釋迦，許多朋友熱心相挺，不到一週的時間，線上平台已超過2000箱銷售額。從9月起至今劉櫂豪看到政府以及民間業者、社會各界人士，在台灣農民面臨危機時，全力相挺，積極擬訂各種方案來協助行銷。農委會更說明，明天將封櫃正式啟航，把冷凍的鳳梨釋迦以食品方式打入日本市場。劉櫂豪強調，我們非常有信心，能夠化危機為轉機，未來台東的鳳梨釋迦會行銷的更好。</text:p>
      <text:p text:style-name="P40"/>
      <text:p text:style-name="P41"/>
      <text:p text:style-name="P42"><text:span text:style-name="T43">櫂豪出任務</text:span><text:span text:style-name="T44">SP |<text:s/></text:span><text:span text:style-name="T45">一起來做鳳梨釋迦冰棒</text:span><text:span text:style-name="T46"><text:s/></text:span><text:a xlink:href="https://www.youtube.com/watch?v=9zQVf6tt8X8" office:target-frame-name="_top" xlink:show="replace"><text:span text:style-name="T47">https://www.youtube.com/watch?v=9zQVf6tt8X8</text:span></text:a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1-12-14T10:21:00Z</meta:creation-date>
    <dc:date>2021-12-14T10:21:00Z</dc:date>
    <meta:print-date>2021-12-02T03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