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211215立法委員劉櫂豪新聞稿</text:p>
      <text:p text:style-name="P27">全家挺釋迦<text:s/>劉櫂豪與陳吉仲召開全家超商鳳梨釋迦上架記者會</text:p>
      <text:p text:style-name="P28"/>
      <text:p text:style-name="P29"><text:s text:c="4"/>「劉櫂豪是台東鳯梨釋迦最佳代言人」農委會陳吉仲主委這麼說。這幾個月來，為台東鳯梨釋迦行銷不遺餘力的立委劉櫂豪，今(15)日在台北市全家便利商店台發店門市與農委會陳吉仲主委共同召開「全民好釋帶回迦」全家便利商店新品上市記者會，由全家便利商店攜手福和生鮮公司，即日起在全國超過3900間門市上架販售台東「鳳梨釋迦」，包含截切杯裝及單顆鮮果商品，放在最明顯的貨架上。劉櫂豪感謝全家便利商店以及福和生鮮企業相挺台灣農業，盼望今天全家挺農民，接著全民挺全家，讓農民跟企業能獲得雙贏。</text:p>
      <text:p text:style-name="P30"/>
      <text:p text:style-name="P31"><text:s text:c="4"/>劉櫂豪表示，今天與陳吉仲主委一起前往全家便利商店門市召開記者會，陳吉仲主委特地感謝劉櫂豪立委是台東鳳梨釋迦最佳代言人，這段期間的督促以及全力相挺跟協助，讓農委會全力協調民間企業，開發熟成、冷鏈等技術，也感謝民間企業的相挺，在農改場、全家便利商店以及福和生鮮公司努力下，完成技術開發與移轉，讓台東的生鮮果品能夠以最美味的方式呈現在消費者面前，全家全國3900間門市即日起上架販售台東鳳梨釋迦，讓全民好釋帶回迦。</text:p>
      <text:p text:style-name="P32"/>
      <text:p text:style-name="P33"><text:s text:c="4"/>劉櫂豪說明，今年9月中國違反國際貿易慣例片面宣布暫停台灣釋迦輸入，雖然對於農民影響很大，但在農委會以及民間企業的努力下，從9月至今，我們無論在線上預購、果品加工、國內通路行銷以及國際多元市場開發等，都取得不斐成績，政府的全力協助以及民間企業的相挺，相信一定可以化危機為轉機。劉櫂豪指出，過去因為鳳梨釋迦較少在國內通路行銷，國人對於鳳梨釋迦較陌生，感謝福和生鮮以及全家便利商店的合作，讓截切杯裝上市，以百分之70熟成截切，讓鳳梨釋迦呈現口感Q彈、香氣濃郁、甜淡適中，以最美味的方式呈現給消費者，讓大家可以輕鬆品嚐台東的優質水果。劉櫂豪也對這段期間努力種植優質農產品的釋迦農給予肯定，無論發生通路行銷的困難，仍然認真種植，努力種出優質農產品，劉櫂豪強調只要產品值得肯定，相信政府以及企業一定可以努力打開通路，幫助農民行銷到更多國家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16T01:01:00Z</meta:creation-date>
    <dc:date>2021-12-16T01:01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