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055in" fo:margin-left="0in" fo:text-indent="0in">
        <style:tab-stops>
          <style:tab-stop style:type="left" style:position="4.25in"/>
        </style:tab-stops>
      </style:paragraph-properties>
    </style:style>
    <style:style style:name="T5" style:parent-style-name="預設段落字型" style:family="text">
      <style:text-properties style:letter-kerning="false" fo:font-size="18pt" style:font-size-asian="18pt" style:font-size-complex="18pt"/>
    </style:style>
    <style:style style:name="T6" style:parent-style-name="預設段落字型" style:family="text">
      <style:text-properties style:letter-kerning="false" fo:font-size="18pt" style:font-size-asian="18pt" style:font-size-complex="18pt"/>
    </style:style>
    <style:style style:name="T7" style:parent-style-name="預設段落字型" style:family="text">
      <style:text-properties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1.5722in" fo:text-indent="-0.6006in">
        <style:tab-stops>
          <style:tab-stop style:type="left" style:position="0.5041in"/>
          <style:tab-stop style:type="left" style:position="1.6958in"/>
          <style:tab-stop style:type="left" style:position="2.7722in"/>
          <style:tab-stop style:type="left" style:position="3.7333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9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text-indent="0.989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1.0041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3937in" fo:text-indent="-0.3937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3937in" fo:text-indent="-0.3937in">
        <style:tab-stops/>
      </style:paragraph-properties>
    </style:style>
    <style:style style:name="T8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89" style:parent-style-name="立法院會議名稱" style:family="paragraph">
      <style:paragraph-properties fo:text-align="justify" fo:margin-left="0.1166in" fo:text-indent="-0.1166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9805in" fo:text-indent="-0.3986in">
        <style:tab-stops/>
      </style:paragraph-properties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9805in" fo:text-indent="-0.3986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10屆第4會期</text:p>
      <text:p text:style-name="P3">外交及國防、司法及法制委員會</text:p>
      <text:p text:style-name="P4"><text:span text:style-name="T5">第</text:span><text:span text:style-name="T6">1</text:span><text:span text:style-name="T7">次聯席會議議事錄</text:span></text:p>
      <text:p text:style-name="P8"><text:span text:style-name="T9">時</text:span><text:span text:style-name="T10"><text:s text:c="4"/></text:span><text:span text:style-name="T11">間：</text:span><text:span text:style-name="T12">中華民國1</text:span><text:span text:style-name="T13">10</text:span><text:span text:style-name="T14">年</text:span><text:span text:style-name="T15">1</text:span><text:span text:style-name="T16">2</text:span><text:span text:style-name="T17">月</text:span><text:span text:style-name="T18">1</text:span><text:span text:style-name="T19">3</text:span><text:span text:style-name="T20">日（星期</text:span><text:span text:style-name="T21">一</text:span><text:span text:style-name="T22">）</text:span><text:span text:style-name="T23">上午</text:span><text:span text:style-name="T24">9</text:span><text:span text:style-name="T25">時</text:span><text:span text:style-name="T26">5</text:span><text:span text:style-name="T27">分</text:span><text:span text:style-name="T28">至</text:span><text:span text:style-name="T29">12</text:span><text:span text:style-name="T30">時</text:span><text:span text:style-name="T31">29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出席委員：林昶佐 溫玉霞 劉世芳 葉毓蘭 江啟臣 廖婉汝 陳椒華 蔡適應 吳斯懷<text:s/>翁重鈞<text:s/>黃世杰<text:s/>王定宇<text:s/>何志偉 鄭麗文 陳以信 林淑芬 趙天麟<text:s/>江永昌<text:s/>馬文君 費鴻泰<text:s/>劉建國 許智傑<text:s/>羅致政(出席委員23人)<text:s/></text:p>
      <text:p text:style-name="P40"><text:span text:style-name="T41">列席</text:span><text:span text:style-name="T42">委員：</text:span><text:span text:style-name="T43">鄭正鈐<text:s/></text:span><text:span text:style-name="T44">鄭天財</text:span><text:span text:style-name="T45">Sra Kacaw</text:span><text:span text:style-name="T46"><text:s/></text:span><text:span text:style-name="T47">洪孟楷</text:span><text:span text:style-name="T48"><text:s/>李德維 邱顯智 高嘉瑜 王美惠 莊競程 何欣純 蔡</text:span><text:span text:style-name="T49">易</text:span><text:span text:style-name="T50">餘 張育美 李貴敏 羅明才 張其祿 林思銘<text:s/></text:span><text:span text:style-name="T51">呂玉玲</text:span><text:span text:style-name="T52">(</text:span><text:span text:style-name="T53">列席委員</text:span><text:span text:style-name="T54">16</text:span><text:span text:style-name="T55">人)</text:span></text:p>
      <text:p text:style-name="P56">列席人員：國防部副部長王信龍及所屬人員</text:p>
      <text:p text:style-name="P57">法務部參事林豐文</text:p>
      <text:p text:style-name="P58">主 <text:s text:c="3"/>席：趙召集委員天麟</text:p>
      <text:p text:style-name="P59"><text:span text:style-name="T60">專門委員：</text:span><text:span text:style-name="T61">張景舜</text:span></text:p>
      <text:p text:style-name="P62">主任秘書：紀綉珠</text:p>
      <text:p text:style-name="P63"><text:span text:style-name="T64">紀 <text:s text:c="3"/>錄</text:span><text:span text:style-name="T65">：</text:span><text:span text:style-name="T66">簡任秘書</text:span><text:span text:style-name="T67"><text:s text:c="2"/></text:span><text:span text:style-name="T68">曾郁棻</text:span></text:p>
      <text:p text:style-name="P69"><text:span text:style-name="T70">簡任編審</text:span><text:span text:style-name="T71"><text:s text:c="2"/></text:span><text:span text:style-name="T72">林桂美</text:span></text:p>
      <text:p text:style-name="P73"><text:span text:style-name="T74">科</text:span><text:span text:style-name="T75"><text:s text:c="4"/></text:span><text:span text:style-name="T76">長</text:span><text:span text:style-name="T77"><text:s text:c="2"/></text:span><text:span text:style-name="T78">黃</text:span><text:span text:style-name="T79">姵瑜</text:span></text:p>
      <text:p text:style-name="P80"><text:span text:style-name="T81">薦任科員</text:span><text:span text:style-name="T82"><text:s text:c="2"/></text:span><text:span text:style-name="T83">陸靜怡</text:span></text:p>
      <text:p text:style-name="P84">討論事項</text:p>
      <text:p text:style-name="P85">一、審查行政院函請審議「妨害兵役治罪條例刪除第二十一條條文草案」案。</text:p>
      <text:p text:style-name="P86"><text:span text:style-name="T87">二、</text:span><text:span text:style-name="T88">審查本院委員蔡適應等17人擬具「妨害兵役治罪條例刪除第二十一條及第二十四條條文草案」案。</text:span></text:p>
      <text:p text:style-name="P89"><text:span text:style-name="T90">(</text:span><text:span text:style-name="T91">行政院函請審議「妨害兵役治罪條例刪除第二十一條條文草案」</text:span><text:span text:style-name="T92">及</text:span><text:span text:style-name="T93">本院委員蔡適應等17人擬具「妨害兵役治罪條例刪除第二十一條及</text:span><text:soft-page-break/><text:span text:style-name="T94">第二十四條條文草案」</text:span><text:span text:style-name="T95">案</text:span><text:span text:style-name="T96">，</text:span><text:span text:style-name="T97">經提本院第</text:span><text:span text:style-name="T98">10</text:span><text:span text:style-name="T99">屆第</text:span><text:span text:style-name="T100">1</text:span><text:span text:style-name="T101">會期第</text:span><text:span text:style-name="T102">6</text:span><text:span text:style-name="T103">次</text:span><text:span text:style-name="T104">及第10次</text:span><text:span text:style-name="T105">會議報告後</text:span><text:span text:style-name="T106">，</text:span><text:span text:style-name="T107">決定：「交外交及國防</text:span><text:span text:style-name="T108">、</text:span><text:span text:style-name="T109">司法及法制</text:span><text:span text:style-name="T110">兩</text:span><text:span text:style-name="T111">委員會</text:span><text:span text:style-name="T112">審查」</text:span><text:span text:style-name="T113">。</text:span><text:span text:style-name="T114">委員</text:span><text:span text:style-name="T115">蔡適應</text:span><text:span text:style-name="T116">就「</text:span><text:span text:style-name="T117">妨害兵役治罪條例刪除第二十一條及第二十四條條文草案</text:span><text:span text:style-name="T118">」說明提案旨趣；</text:span><text:span text:style-name="T119">國防部副部長王信龍及</text:span><text:span text:style-name="T120">資源規劃司司長白捷隆</text:span><text:span text:style-name="T121">就「</text:span><text:span text:style-name="T122">妨害兵役治罪條例刪除第二十一條</text:span><text:span text:style-name="T123">及</text:span><text:span text:style-name="T124">第二十四條</text:span><text:span text:style-name="T125">條文草案</text:span><text:span text:style-name="T126">」</text:span><text:span text:style-name="T127">案</text:span><text:span text:style-name="T128">提出報告，</text:span><text:span text:style-name="T129">委員</text:span><text:span text:style-name="T130">林昶佐、</text:span><text:span text:style-name="T131">溫玉霞、江啟臣、廖婉汝、葉毓蘭、</text:span><text:span text:style-name="T132">劉世芳、</text:span><text:span text:style-name="T133">蔡適應、</text:span><text:span text:style-name="T134">陳椒華、</text:span><text:span text:style-name="T135">吳斯懷</text:span><text:span text:style-name="T136">、</text:span><text:span text:style-name="T137">馬文君、</text:span><text:span text:style-name="T138">王定宇、</text:span><text:span text:style-name="T139">趙天麟、</text:span><text:span text:style-name="T140">何志偉、</text:span><text:span text:style-name="T141">鄭麗文、</text:span><text:span text:style-name="T142">陳以信、</text:span><text:span text:style-name="T143">呂玉玲、黃世杰、</text:span><text:span text:style-name="T144">林淑芬、</text:span><text:span text:style-name="T145">江永昌及劉建國</text:span><text:span text:style-name="T146">等</text:span><text:span text:style-name="T147">20</text:span><text:span text:style-name="T148">人質詢，</text:span><text:span text:style-name="T149">均由</text:span><text:span text:style-name="T150">國防部副部長王信龍、</text:span><text:span text:style-name="T151">常務次長李宗孝</text:span><text:span text:style-name="T152">、</text:span><text:span text:style-name="T153">資源規劃司司長白捷隆、法律事務司副司長戴天鵬、軍備局局長吳慶昌、</text:span><text:span text:style-name="T154">陸軍司令部參謀長章元勲、</text:span><text:span text:style-name="T155">海軍司令部參謀長蔣正國、</text:span><text:span text:style-name="T156">空軍司令部參謀長黃志偉、</text:span><text:span text:style-name="T157">憲兵指揮部參謀長于大任</text:span><text:span text:style-name="T158">及</text:span><text:span text:style-name="T159">國家中山科學研究院副院長冷金緒</text:span><text:span text:style-name="T160">等</text:span><text:span text:style-name="T161">即席</text:span><text:span text:style-name="T162">答復。</text:span><text:span text:style-name="T163">）</text:span></text:p>
      <text:p text:style-name="P164">決議：</text:p>
      <text:p text:style-name="P165">一、登記質詢在場委員均已發言完畢，報告及詢答結束。</text:p>
      <text:p text:style-name="P166">二、委員所提口頭及書面質詢未及答復或要求提供之資訊，請相關機關於2週內以書面答復聯席會全體委員並副知聯席會，委員另指定期限者，從其所定。</text:p>
      <text:p text:style-name="P167"><text:span text:style-name="T168">三、</text:span><text:span text:style-name="T169">委員</text:span><text:span text:style-name="T170">黃</text:span><text:span text:style-name="T171">世</text:span><text:span text:style-name="T172">杰、翁重鈞、李貴敏</text:span><text:span text:style-name="T173">等</text:span><text:span text:style-name="T174">3</text:span><text:span text:style-name="T175">人</text:span><text:span text:style-name="T176">所</text:span><text:span text:style-name="T177">提書面質詢，列入紀錄刊登公報。</text:span></text:p>
      <text:p text:style-name="P178"><text:span text:style-name="T179">四、</text:span><text:span text:style-name="T180">審查</text:span><text:span text:style-name="T181">結果：</text:span></text:p>
      <text:p text:style-name="P182"><text:span text:style-name="T183">(一)</text:span><text:span text:style-name="T184">第二十一條</text:span><text:span text:style-name="T185">：</text:span><text:span text:style-name="T186">照行政院</text:span><text:span text:style-name="T187">及委員蔡適應等17人</text:span><text:span text:style-name="T188">提案</text:span><text:span text:style-name="T189">通過，予以刪除。</text:span></text:p>
      <text:p text:style-name="P190"><text:span text:style-name="T191">(</text:span><text:span text:style-name="T192">二)</text:span><text:span text:style-name="T193">第二十四條：照委員蔡適應等17人提案修正通過</text:span><text:span text:style-name="T194">。文字修正為「</text:span><text:span text:style-name="T195">犯本條例之罪者，除現役軍人</text:span><text:span text:style-name="T196">戰時</text:span><text:span text:style-name="T197">由軍法機關審判外，均由司法機關審判。</text:span><text:span text:style-name="T198">」。</text:span></text:p>
      <text:p text:style-name="P199">五、以上2案併案審查完竣，擬具審查報告，提報院會。院會審議前，不須交由黨團協商。院會討論時，由趙召集委員天麟作補充說明。</text:p>
      <text:h text:style-name="P200" text:outline-level="1">通過附帶決議1項</text:h>
      <text:p text:style-name="P201">一、國防部自76年12月1日（76）律御字第5725號函後，即未再針對何項法律屬於陸海空軍刑法之特別法進行盤點及認定，由於軍事審判法第1條第1項規定：「現役軍人戰時犯陸海空軍刑法或其特別法之罪，依本法追訴、處罰。」，顯見陸海空軍刑法特別法清單有其重要性，國防部應建立定期盤點之制度，並在111年5月前完成第一次認定，並將上述制度及結果以書面報告送立法院外交及國防委員會。</text:p>
      <text:p text:style-name="P202"><text:span text:style-name="T203">提案人</text:span><text:span text:style-name="T204">：</text:span><text:span text:style-name="T205">蔡適應</text:span><text:span text:style-name="T206">　</text:span><text:span text:style-name="T207">王定宇</text:span><text:span text:style-name="T208">　</text:span><text:span text:style-name="T209">溫玉霞</text:span><text:span text:style-name="T210">　</text:span><text:span text:style-name="T211">廖婉汝</text:span><text:span text:style-name="T212">趙天麟</text:span></text:p>
      <text:p text:style-name="P213"><text:span text:style-name="T2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1-19T09:40:00Z</meta:creation-date>
    <dc:date>2022-01-19T09:40:00Z</dc:date>
    <meta:print-date>2021-12-13T08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